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Std" svg:font-family="CourierStd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Garamond" svg:font-family="Garamond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648cm" style:rel-column-width="14063*"/>
    </style:style>
    <style:style style:name="Tabella1.B" style:family="table-column">
      <style:table-column-properties style:column-width="13.351cm" style:rel-column-width="5147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" fo:font-size="11pt" fo:font-style="normal" style:text-underline-style="none" fo:font-weight="normal" fo:background-color="#ffff0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1pt" fo:language="it" fo:country="I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5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font-name="Times New Roman" fo:font-size="9pt" fo:font-style="italic" style:text-underline-style="none" fo:font-weight="normal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pt" fo:font-style="italic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8" style:family="paragraph" style:parent-style-name="Default">
      <style:paragraph-properties fo:text-align="justify" style:justify-single-word="false" style:text-autospace="non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fo:language="it" fo:country="I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4.727cm"/>
        </style:tab-stops>
      </style:paragraph-properties>
      <style:text-properties fo:color="#000000" style:text-line-through-style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1pt" fo:background-color="transparent" style:font-size-asian="11pt" style:font-size-complex="11pt"/>
    </style:style>
    <style:style style:name="P14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4.727cm"/>
        </style:tab-stops>
      </style:paragraph-properties>
      <style:text-properties style:text-line-through-style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1pt" fo:font-style="italic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0.953cm"/>
        </style:tab-stops>
      </style:paragraph-properties>
      <style:text-properties fo:color="#000000" style:text-line-through-style="none" style:font-name="Times New Roman" fo:font-size="11pt" fo:language="it" fo:country="IT" fo:font-style="normal" style:text-underline-style="none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7" style:family="paragraph" style:parent-style-name="Body_20_Text_20_2">
      <style:paragraph-properties fo:margin-left="0cm" fo:margin-right="0cm" fo:text-indent="0cm" style:auto-text-indent="false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.392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392cm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>
      <style:text-properties fo:color="#000000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0.953cm"/>
        </style:tab-stops>
      </style:paragraph-properties>
      <style:text-properties fo:color="#000000" fo:font-size="11pt" fo:language="it" fo:country="IT" style:text-underline-style="non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font-name="Times New Roman" fo:font-size="11pt" fo:font-style="italic" style:text-underline-style="none" fo:font-weight="normal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-0.026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Times New Roman" fo:font-size="11pt" fo:language="de" fo:country="DE" fo:font-style="normal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6" style:family="paragraph" style:parent-style-name="Default">
      <style:paragraph-properties fo:margin-left="-0.026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style:text-underline-style="none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7" style:family="paragraph" style:parent-style-name="Default">
      <style:paragraph-properties fo:margin-left="-0.026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font-name="Times New Roman" fo:font-size="11pt" fo:language="it" fo:country="I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8" style:family="paragraph" style:parent-style-name="Default">
      <style:paragraph-properties fo:margin-left="-0.026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font-name="Times New Roman" fo:font-size="11pt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29" style:family="paragraph" style:parent-style-name="Default">
      <style:paragraph-properties fo:margin-left="-0.026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fo:orphans="0" fo:widows="0" style:text-autospace="none" style:punctuation-wrap="simple" style:vertical-align="baseline" style:writing-mode="lr-tb"/>
      <style:text-properties fo:color="#000000" fo:font-size="11pt" fo:language="it" fo:country="IT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fo:orphans="0" fo:widows="0" style:text-autospace="none" style:punctuation-wrap="simple" style:vertical-align="baseline" style:writing-mode="lr-tb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727cm"/>
        </style:tab-stops>
      </style:paragraph-properties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4.727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 fo:hyphenation-ladder-count="no-limit" style:text-autospace="none" style:punctuation-wrap="simple" style:vertical-align="baseline"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true" fo:hyphenation-remain-char-count="2" fo:hyphenation-push-char-count="2"/>
    </style:style>
    <style:style style:name="P35" style:family="paragraph" style:parent-style-name="Text_20_body">
      <style:paragraph-properties fo:margin-top="0cm" fo:margin-bottom="0cm" fo:text-align="justify" style:justify-single-word="false" fo:hyphenation-ladder-count="no-limit" style:text-autospace="none" style:punctuation-wrap="simple" style:vertical-align="baseline">
        <style:tab-stops>
          <style:tab-stop style:position="1.27cm"/>
        </style:tab-stops>
      </style:paragraph-properties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36" style:family="paragraph" style:parent-style-name="Default">
      <style:paragraph-properties fo:margin-top="0cm" fo:margin-bottom="0cm" fo:text-align="justify" style:justify-single-word="false" style:text-autospace="none"/>
      <style:text-properties style:text-line-through-style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Default">
      <style:paragraph-properties fo:margin-top="0cm" fo:margin-bottom="0cm" fo:text-align="justify" style:justify-single-word="false" style:text-autospace="none"/>
      <style:text-properties style:text-line-through-style="none" style:font-name="Times New Roman" fo:font-size="12pt" fo:font-style="normal" style:text-underline-style="none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8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" fo:font-size="11pt" fo:language="it" fo:country="IT" fo:font-style="normal" style:text-underline-style="none" fo:font-weight="normal" fo:background-color="transparent" style:font-name-asian="Garamond" style:font-size-asian="11pt" style:language-asian="it" style:country-asian="I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9" style:family="paragraph" style:parent-style-name="sche_5f_3">
      <style:text-properties fo:color="#000000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40" style:family="paragraph" style:parent-style-name="sche_5f_3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41" style:family="paragraph" style:parent-style-name="sche_5f_3">
      <style:paragraph-properties style:line-height-at-least="0.176cm" fo:text-align="justify" style:justify-single-word="false" fo:orphans="0" fo:widows="0" fo:hyphenation-ladder-count="no-limit"/>
      <style:text-properties fo:color="#000000" fo:font-size="11pt" fo:language="it" fo:country="IT" style:text-underline-style="none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42" style:family="paragraph" style:parent-style-name="Default">
      <style:paragraph-properties fo:text-align="center" style:justify-single-word="false" fo:break-before="page" style:text-autospace="none"/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45" style:family="paragraph" style:parent-style-name="Heading_20_8">
      <style:paragraph-properties fo:line-height="100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46" style:family="paragraph" style:parent-style-name="sche2_5f_2">
      <style:paragraph-properties fo:text-align="center" style:justify-single-word="false"/>
      <style:text-properties style:use-window-font-color="true" style:font-name="Times New Roman" fo:font-size="11pt" fo:language="de" fo:country="DE" fo:font-style="italic" fo:font-weight="normal" style:letter-kerning="true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47" style:family="paragraph" style:parent-style-name="Standard">
      <style:paragraph-properties fo:text-align="justify" style:justify-single-word="false" fo:orphans="0" fo:widows="0" fo:background-color="#e5e5e5" fo:padding="0.035cm" fo:border="0.018cm solid #000000">
        <style:background-image/>
      </style:paragraph-properties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justify" style:justify-single-word="false" fo:orphans="0" fo:widows="0" fo:background-color="#e5e5e5" fo:padding="0.035cm" fo:border="0.018cm solid #000000">
        <style:background-image/>
      </style:paragraph-properties>
      <style:text-properties style:use-window-font-color="true" style:text-line-through-style="none" style:font-name="Times New Roman" fo:font-size="11pt" fo:language="de" fo:country="DE" fo:font-style="normal" style:text-underline-style="none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49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Default" style:list-style-name="L3">
      <style:paragraph-properties fo:margin-top="0cm" fo:margin-bottom="0cm" fo:text-align="justify" style:justify-single-word="false" style:text-autospace="none"/>
      <style:text-properties style:use-window-font-color="true" style:text-line-through-style="none" style:font-name="Times New Roman" fo:font-size="12pt" fo:language="it" fo:country="IT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1" style:family="paragraph" style:parent-style-name="Default" style:list-style-name="L3">
      <style:paragraph-properties fo:margin-top="0cm" fo:margin-bottom="0cm" fo:text-align="justify" style:justify-single-word="false" style:text-autospace="none"/>
      <style:text-properties fo:background-color="transparent"/>
    </style:style>
    <style:style style:name="P52" style:family="paragraph" style:parent-style-name="Standard" style:list-style-name="WW8Num9">
      <style:paragraph-properties fo:margin-left="0.088cm" fo:margin-right="-0.018cm" fo:margin-top="0cm" fo:margin-bottom="0cm" fo:text-align="start" style:justify-single-word="false" fo:text-indent="-0.106cm" style:auto-text-indent="false" style:text-autospace="none">
        <style:tab-stops/>
      </style:paragraph-properties>
      <style:text-properties fo:color="#000000" style:text-line-through-style="none" fo:font-size="11pt" fo:font-style="normal" style:text-underline-style="none" fo:font-weight="bold" fo:background-color="transparent" style:font-name-asian="CourierStd" style:font-size-asian="11pt" style:font-style-asian="normal" style:font-weight-asian="bold" style:font-name-complex="CourierStd" style:font-size-complex="11pt" style:font-style-complex="normal" style:font-weight-complex="bold"/>
    </style:style>
    <style:style style:name="P53" style:family="paragraph" style:parent-style-name="Standard" style:list-style-name="WW8Num9">
      <style:paragraph-properties fo:margin-left="0.062cm" fo:margin-right="-0.018cm" fo:margin-top="0cm" fo:margin-bottom="0cm" fo:line-height="100%" fo:text-align="justify" style:justify-single-word="false" fo:text-indent="-0.053cm" style:auto-text-indent="false" style:text-autospace="none">
        <style:tab-stops/>
      </style:paragraph-properties>
      <style:text-properties style:text-line-through-style="non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4" style:family="paragraph" style:parent-style-name="Standard" style:list-style-name="L1">
      <style:paragraph-properties fo:margin-left="0cm" fo:margin-right="0cm" fo:margin-top="0cm" fo:margin-bottom="0.392cm" fo:text-align="justify" style:justify-single-word="false" fo:text-indent="0cm" style:auto-text-indent="false" style:text-autospace="none"/>
    </style:style>
    <style:style style:name="P55" style:family="paragraph" style:parent-style-name="Standard" style:list-style-name="WW8Num9">
      <style:paragraph-properties fo:margin-left="0.141cm" fo:margin-right="-0.018cm" fo:margin-top="0cm" fo:margin-bottom="0cm" fo:text-align="justify" style:justify-single-word="false" fo:text-indent="-0.026cm" style:auto-text-indent="false" style:text-autospace="none">
        <style:tab-stops/>
      </style:paragraph-properties>
      <style:text-properties style:text-line-through-style="none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Text_20_body" style:list-style-name="L3">
      <style:paragraph-properties fo:margin-top="0cm" fo:margin-bottom="0cm" fo:text-align="justify" style:justify-single-word="false" fo:hyphenation-ladder-count="no-limit" style:text-autospace="none" style:punctuation-wrap="simple" style:vertical-align="baseline">
        <style:tab-stops>
          <style:tab-stop style:position="1.27cm"/>
        </style:tab-stops>
      </style:paragraph-properties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T1" style:family="text">
      <style:text-properties fo:color="#000000" style:text-line-through-style="none" fo:language="it" fo:country="IT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" style:family="text">
      <style:text-properties fo:color="#000000" style:text-line-through-style="none" fo:language="it" fo:country="IT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text-line-through-style="none" fo:font-style="normal" style:text-underline-style="none" fo:font-weight="normal" style:font-name-asian="Garamond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color="#000000" style:text-line-through-style="none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color="#000000" style:text-line-through-style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1pt" fo:font-style="normal" style:text-underline-style="none" fo:font-weight="normal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color="#000000" style:text-line-through-style="none" style:font-name="Times New Roman" fo:font-size="11pt" fo:font-style="italic" style:text-underline-style="none" fo:font-weight="normal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0" style:family="text">
      <style:text-properties fo:color="#000000" style:text-line-through-style="none" style:font-name="Times New Roman" fo:font-size="11pt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1" style:family="text">
      <style:text-properties fo:color="#000000" style:text-line-through-style="none" style:font-name="Times New Roman" fo:font-size="11pt" fo:language="it" fo:country="IT" fo:font-style="normal" style:text-underline-style="none" fo:font-weight="normal" style:font-name-asian="Garamond" style:font-size-asian="11pt" style:language-asian="it" style:country-asian="I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font-name="Times New Roman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line-through-style="none" style:font-name="Times New Roman" fo:font-style="normal" style:text-underline-style="none" fo:font-weight="normal" style:font-name-asian="Times New Roman1" style:language-asian="it" style:country-asian="IT" style:font-style-asian="normal" style:font-weight-asian="normal" style:font-name-complex="Calibri" style:font-style-complex="normal" style:font-weight-complex="normal"/>
    </style:style>
    <style:style style:name="T14" style:family="text">
      <style:text-properties fo:color="#000000" style:text-line-through-style="none" style:font-name="Times New Roman" fo:font-style="normal" style:text-underline-style="none" fo:font-weight="normal" style:font-name-asian="Garamond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font-name="Times New Roman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fo:color="#000000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color="#000000" fo:font-size="11pt" fo:language="it" fo:country="IT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0" style:family="text">
      <style:text-properties fo:color="#000000" style:font-name-asian="Times New Roman1" style:font-name-complex="Times New Roman1"/>
    </style:style>
    <style:style style:name="T21" style:family="text">
      <style:text-properties fo:color="#000000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22" style:family="text">
      <style:text-properties fo:font-size="11pt" fo:background-color="transparent" style:font-size-asian="11pt" style:font-size-complex="1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25" style:family="text">
      <style:text-properties style:use-window-font-color="true" style:text-line-through-style="none" style:font-name="Times New Roman" fo:font-size="11pt" fo:letter-spacing="-0.004cm" fo:language="it" fo:country="IT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font-name="Times New Roman" fo:font-size="11pt" fo:letter-spacing="-0.004cm" fo:language="it" fo:country="IT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style:text-line-through-style="none" style:font-name="Times New Roman" fo:font-size="11pt" fo:language="it" fo:country="IT" fo:font-style="normal" style:text-underline-style="none" fo:font-weight="normal" fo:background-color="transparent" style:font-name-asian="Lucida Sans Unicode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T28" style:family="text">
      <style:text-properties style:use-window-font-color="true" style:text-line-through-style="none" style:font-name="Times New Roman" fo:font-size="11pt" fo:language="it" fo:country="IT" fo:font-style="normal" style:text-underline-style="none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font-name="Times New Roman" fo:font-size="11pt" fo:language="it" fo:country="IT" fo:font-style="italic" style:text-underline-style="none" fo:font-weight="normal" fo:background-color="transparent" style:font-name-asian="Lucida Sans Unicode1" style:font-size-asian="11pt" style:language-asian="it" style:country-asian="IT" style:font-style-asian="italic" style:font-weight-asian="normal" style:font-name-complex="Calibri" style:font-size-complex="11pt" style:font-style-complex="normal" style:font-weight-complex="normal"/>
    </style:style>
    <style:style style:name="T30" style:family="text">
      <style:text-properties style:use-window-font-color="true" style:text-line-through-style="none" style:font-name="Times New Roman" fo:font-size="12pt" fo:language="it" fo:country="IT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fo:font-size="12pt" style:font-size-asian="12pt" style:language-asian="zxx" style:country-asian="none" style:font-size-complex="12pt" style:language-complex="zxx" style:country-complex="non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Times New Roman1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36" style:family="text">
      <style:text-properties style:font-name="Times New Roman2" fo:font-style="normal" style:text-underline-style="none" style:letter-kerning="true" fo:background-color="transparent" style:font-name-asian="Lucida Sans Unicode1" style:language-asian="zxx" style:country-asian="none" style:font-style-asian="normal" style:font-name-complex="Times New Roman2" style:language-complex="zxx" style:country-complex="none" style:font-style-complex="normal" style:font-weight-complex="bold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3">DICHIARAZIONI DA ALLEGARE ALLA RICHIESTA DI INVITO ALLA GARA</text:p>
      <text:p text:style-name="P23"/>
      <text:p text:style-name="P47"><text:span text:style-name="T22">PROCEDURA COMPARATIVA <text:s/>n.2 </text:span><text:span text:style-name="T36">AFFIDAMENTO IN CONCESSIONE <text:s/>DEL SERVIZIO DI GESTIONE <text:s/>DEL CIVICO MUSEO ARCHEOLOGICO E DELLA CITTA' DI SAVONA PER ANNI UNO, <text:s/>RINNOVABILE PER UN ULTERIORE ANNO. CIG Z921DC5ED6</text:span></text:p>
      <text:p text:style-name="P48"/>
      <text:p text:style-name="P46"/>
      <text:p text:style-name="P25"><text:tab/></text:p>
      <text:p text:style-name="P20"><text:span text:style-name="T32">Il so</text:span>ttoscritto ………………………………………..……………………………....…………….</text:p>
      <text:p text:style-name="P39"/>
      <text:p text:style-name="P39">nato il ………………………………………… a ……………………………………………….</text:p>
      <text:p text:style-name="P39"/>
      <text:p text:style-name="P39">in qualità di <text:s/>Legale Rappresentante <text:s/>…………………………………………….…………………</text:p>
      <text:p text:style-name="P39"/>
      <text:p text:style-name="P39">del concorrente ………………………………………..…………………………………..............</text:p>
      <text:p text:style-name="P39"/>
      <text:p text:style-name="P39">con sede in …………………………………………………………………….……….…………</text:p>
      <text:p text:style-name="P39"/>
      <text:p text:style-name="P39">con codice fiscale n. ………………………………………………………….…………………..</text:p>
      <text:p text:style-name="P39"/>
      <text:p text:style-name="P39">con partita IVA n. .…………………………………………………….………………………….</text:p>
      <text:p text:style-name="P40"/>
      <text:p text:style-name="P17">con espresso riferimento all’operatore che rappresenta per la partecipazione all’appalto in oggetto:</text:p>
      <text:p text:style-name="P4"/>
      <text:p text:style-name="P27">DICHIARA</text:p>
      <text:p text:style-name="P27"/>
      <text:p text:style-name="P28">sotto la propria responsabilità ai sensi degli articoli 46 e 47 del d.P.R. 28 dicembre 2000, n. 445 e ss.mm.ii.</text:p>
      <text:p text:style-name="P2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/>
          </table:table-cell>
          <table:table-cell table:style-name="Tabella1.B1" office:value-type="string">
            <text:list xml:id="list5031534888109750054" text:style-name="WW8Num9">
              <text:list-header>
                <text:p text:style-name="P52"/>
                <text:p text:style-name="P53"/>
              </text:list-header>
            </text:list>
          </table:table-cell>
        </table:table-row>
        <table:table-row>
          <table:table-cell table:style-name="Tabella1.A2" office:value-type="string">
            <text:p text:style-name="P5"><text:span text:style-name="T33">Per quanto di sua conoscenza relativamente a</text:span> ciascuno dei soggetti indicati nell’articolo 80 del d.lgs. 50/2016 </text:p>
          </table:table-cell>
          <table:table-cell table:style-name="Tabella1.B2" office:value-type="string">
            <text:p text:style-name="P33">[ <text:s text:c="2"/>] <text:s text:c="3"/>l'esistenza </text:p>
            <text:p text:style-name="P33">ovvero</text:p>
            <text:p text:style-name="P33">[ <text:s text:c="3"/>] l'inesistenza </text:p>
            <text:p text:style-name="P32">dei motivi di esclusione di cui all'art. 80 del d.lgs. 50/2016</text:p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B2" office:value-type="string">
            <text:p text:style-name="P19"/>
            <text:p text:style-name="P18"><text:span text:style-name="T12">[ <text:s/>] </text:span><text:span text:style-name="T15">attesta </text:span><text:span text:style-name="T12">che nei propri confronti non sono state applicate le misure di prevenzione della sorveglianza di cui all’art. 6 del d.lgs. 6 settembre, 2011 n. 159 ss.mm., e che, negli ultimi cinque anni, non sono stati estesi gli effetti tali misure irrogate nei confronti di un proprio convivente; </text:span></text:p>
            <text:list xml:id="list14215726225967012" text:style-name="L1">
              <text:list-header>
                <text:p text:style-name="P54"><text:span text:style-name="T7">[ <text:s/>] attesta di non incorrere nell</text:span><text:span text:style-name="T8">e condizioni di cui all’art. 53, comma 16-ter, del d.lgs. del 2001, n. 165 o che siano incorsi, ai sensi della normativa vigente, in ulteriori div</text:span><text:span text:style-name="T13">ieti a contrattare </text:span><text:span text:style-name="T14">con la pubblica</text:span><text:span text:style-name="T4"> amministrazione.</text:span></text:p>
              </text:list-header>
            </text:list>
            <text:p text:style-name="P13"><text:span text:style-name="T3">[ <text:s/>] </text:span><text:span text:style-name="T5">attesta </text:span><text:span text:style-name="T3">di non essersi avvalso dei piani individuali di emersione previsti dalla legge 18 ottobre 2001, n. 383e ss.mm.ii.; </text:span></text:p>
            <text:p text:style-name="P3">(ovvero, qualora si sia avvalso di tali piani) </text:p>
            <text:p text:style-name="P8"><text:span text:style-name="T5">attesta </text:span><text:span text:style-name="T3">di essersi avvalso dei piani individuali di emersione previsti dalla legge 18 ottobre 2001, n. 383e ss.mm.ii ma che gli stessi si sono conclusi; </text:span></text:p>
            <text:p text:style-name="P11"/>
            <text:p text:style-name="P11">[ <text:s/>] presenza di soggetti cessati dalla carica nell’anno antecedente alla data di pubblicazione del bando: ….........................................................................; </text:p>
            <text:p text:style-name="P1"/>
            <text:p text:style-name="P11"><text:soft-page-break/>[ <text:s/>] <text:span text:style-name="T23">attesta </text:span>di aver effettuato il sopralluogo</text:p>
            <text:p text:style-name="P11"/>
            <text:p text:style-name="P12"><text:span text:style-name="T7">[ <text:s/>] </text:span><text:span text:style-name="T6">attesta </text:span><text:span text:style-name="T7">di aver preso esatta cognizione della natura della concessione e di tutte le circostanze generali e particolari che possono influire sulla sua esecuzione compreso il protocollo di legalità stipulato </text:span><text:span text:style-name="Hyperlink"><text:span text:style-name="T25">tra il Comune di Savona e la Prefettura di Savona sottoscritto in data 17 marzo 2015 allegato alla documentazione di gara, che dichiara di accettare </text:span></text:span><text:span text:style-name="Hyperlink"><text:span text:style-name="T26">a pena d'esclusione </text:span></text:span><text:span text:style-name="T7">(</text:span><text:span text:style-name="T9">articolo 1, comma 17, della legge 6 novembre 2012, n.190). </text:span><text:span text:style-name="T10">A</text:span><text:span text:style-name="T6">ttesta altresì</text:span><text:span text:style-name="T7"> di </text:span><text:span text:style-name="T27">essere edotto degli obblighi derivanti dal codice di comportamento adottato dalla stazione appaltante (v documentazione gara) e di impegnarsi, in caso di aggiudicazione, ad osservare e a far osservare ai propri</text:span><text:span text:style-name="T29"> </text:span><text:span text:style-name="T27">dipendenti e collaboratori il suddetto codice, pena la risoluzione del contratto.</text:span></text:p>
            <text:p text:style-name="P1"/>
            <text:p text:style-name="P13"><text:span text:style-name="T3">[ <text:s/>] </text:span><text:span text:style-name="T5">accetta, </text:span><text:span text:style-name="T3">senza condizione o riserva alcuna, tutte le norme e disposizioni contenute negli elaborati di gara resi disponibili dalla S.A.; </text:span></text:p>
            <text:p text:style-name="P2"/>
            <text:p text:style-name="P13"><text:span text:style-name="T3">[ <text:s/>]</text:span><text:span text:style-name="T18"> </text:span><text:span text:style-name="T1">indica </text:span><text:span text:style-name="T2">il domicilio fiscale, l’indirizzo di posta elettronica certificata PEC, il cui utilizzo autorizza, ai sensi dell’art.76 del dlgs n 50/2016, per la trasmissione <text:s/>di tutte le comunicazioni inerenti la presente procedura di gara: …......................................................................................................................... </text:span></text:p>
            <text:p text:style-name="P9"/>
            <text:p text:style-name="P13"><text:span text:style-name="T2">[ <text:s/>] </text:span><text:span text:style-name="T1">indica </text:span><text:span text:style-name="T2">le posizioni INPS / INAIL:</text:span></text:p>
            <text:p text:style-name="P31"><text:span text:style-name="T16">- </text:span><text:span text:style-name="T17">INPS sede competente......................................................... </text:span></text:p>
            <text:p text:style-name="P30">- INPS matricola.....................................................................</text:p>
            <text:p text:style-name="P21">Via ……………………………. n. .......…. tel …….......……………. Fax………...................</text:p>
            <text:p text:style-name="P41">- INAIL sede competente .......................................................</text:p>
            <text:p text:style-name="P41">Codice Ditta.............................................</text:p>
            <text:p text:style-name="P16">Via ……………………………. n. .......…. tel …….......……………. Fax……….....................………</text:p>
            <text:p text:style-name="P9"/>
            <text:p text:style-name="P13"><text:span text:style-name="T3">[ <text:s/>]</text:span><text:span text:style-name="T20"> </text:span><text:span text:style-name="T19">attesta </text:span><text:span text:style-name="T18">di essere informato, ai sensi e per gli effetti del d.lgs. 30 giugno2003, n. 196, che i dati personali raccolti saranno trattati, anche con strumenti </text:span><text:span text:style-name="T19">informatici, </text:span><text:span text:style-name="T18">esclusivamente nell’ambito del procedimento per il quale la dichiarazione viene resa; </text:span></text:p>
            <text:p text:style-name="P7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B2" office:value-type="string">
            <text:p text:style-name="P15">Relativamente all'accesso agli atti:</text:p>
            <text:p text:style-name="P6"/>
            <text:p text:style-name="P6">opzione 1 </text:p>
            <text:p text:style-name="P8"><text:span text:style-name="T3">[ <text:s/>] </text:span><text:span text:style-name="T5">dichiara </text:span><text:span text:style-name="T3">di autorizzare, qualora un partecipante alla gara eserciti - ai sensi della Legge 7 agosto 1990, n.241– la facoltà di “accesso agli atti”, la stazione appaltante a rilasciare copia di tutta la documentazione presentata per la partecipazione alla gara; </text:span></text:p>
            <text:p text:style-name="P3"/>
            <text:p text:style-name="P3">opzione 2 <text:span text:style-name="T34"><text:s/></text:span></text:p>
            <text:p text:style-name="P10">[ <text:s/>] <text:span text:style-name="T23">dichiara </text:span>di non autorizzare l’accesso indiscriminato agli atti individuando le parti <text:s/>coperte da segreto tecnico/commerciale. La stazione appaltante si riserva di valutare la compatibilità dell’istanza di riservatezza con il diritto di accesso dei soggetti interessati.</text:p>
            <text:p text:style-name="P43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B2" office:value-type="string">
            <text:list xml:id="list33432873" text:continue-list="list5031534888109750054" text:style-name="WW8Num9">
              <text:list-header>
                <text:p text:style-name="P52"/>
                <text:p text:style-name="P55"><text:span text:style-name="T21">[ <text:s/>] </text:span>Dichiara di essere in possesso dei seguenti requisiti tecnico-professionali:</text:p>
              </text:list-header>
            </text:list>
            <text:list xml:id="list2116056510843242896" text:style-name="L2">
              <text:list-header>
                <text:p text:style-name="P49"/>
              </text:list-header>
            </text:list>
            <text:p text:style-name="P36">1) <text:span text:style-name="T35"><text:s/>servizi in misura analoga a quella richiesta dalla presente procedura comparativa per un periodo complessivo di 6 mesi continuativi nel corso dei cinque anni precedenti la data dell’offerta </text:span><text:span text:style-name="T31">(2012-2013-2014-2</text:span><text:span text:style-name="T35">015-2016 compreso), <text:s/>musei archeologi, collezioni d’arte archeologiche o parchi </text:span><text:soft-page-break/><text:span text:style-name="T35">archeologici per conto di enti pubblici, con una apertura al pubblico non inferiore alle 15 ore settimanali. <text:s text:c="2"/></text:span></text:p>
            <text:p text:style-name="P34"/>
            <text:p text:style-name="P35">La dimostrazione avverrà tramite idonea e dettagliata relazione descrittiva riportante:</text:p>
            <text:list xml:id="list4665816684283095504" text:style-name="L3">
              <text:list-item>
                <text:p text:style-name="P56">descrizione delle attività svolte (anche reperita da documenti contrattuali);</text:p>
              </text:list-item>
              <text:list-item>
                <text:p text:style-name="P56">l'elenco delle sedi di effettivo svolgimento di servizi analoghi;</text:p>
              </text:list-item>
              <text:list-item>
                <text:p text:style-name="P56">la durata (reperita da documenti contrattuali);</text:p>
              </text:list-item>
            </text:list>
            <text:p text:style-name="P35"/>
            <text:p text:style-name="P37"/>
            <text:list xml:id="list33404986" text:continue-numbering="true" text:style-name="L3">
              <text:list-header>
                <text:p text:style-name="P50"/>
                <text:p text:style-name="P51"><text:span text:style-name="T30">2)</text:span><text:span text:style-name="T28">in caso di aggiudicazione</text:span><text:span text:style-name="T11"> metterà a disposizione, oltre agli operatori, una figura di Coordinatore, le cui prestazioni dovranno essere garantite per tutta la durata della concessione, che operi quale referente unico per il Comune.</text:span></text:p>
              </text:list-header>
            </text:list>
            <text:p text:style-name="P38"/>
            <text:p text:style-name="P14"/>
          </table:table-cell>
        </table:table-row>
      </table:table>
      <text:p text:style-name="P26"/>
      <text:p text:style-name="P29"/>
      <text:p text:style-name="P45"><text:span text:style-name="T24">Data <text:s text:c="2"/>………………….<text:tab/> <text:s text:c="8"/><text:tab/><text:tab/> <text:s text:c="7"/>Firma .................……………………………… </text:span><text:s/><text:tab/><text:tab/><text:tab/><text:tab/><text:tab/><text:tab/><text:tab/></text:p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Std" svg:font-family="CourierStd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Garamond" svg:font-family="Garamond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orphans="0" fo:widows="0" fo:keep-with-next="always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keep-with-next="always"/>
      <style:text-properties fo:font-style="italic" style:font-style-asian="italic"/>
    </style:style>
    <style:style style:name="centrato" style:family="paragraph" style:parent-style-name="Heading_20_4">
      <style:paragraph-properties fo:margin-top="0.212cm" fo:margin-bottom="0.212cm" fo:text-align="center" style:justify-single-word="false" fo:orphans="0" fo:widows="0" fo:keep-with-next="auto"/>
      <style:text-properties fo:font-size="12pt" fo:language="de" fo:country="DE" style:letter-kerning="true" style:font-size-asian="12pt" style:font-size-complex="10pt" style:font-weight-complex="normal"/>
    </style:style>
    <style:style style:name="Rientro_20_corpo_20_del_20_testo_20_21" style:display-name="Rientro corpo del testo 21" style:family="paragraph" style:parent-style-name="Standard">
      <style:paragraph-properties fo:margin="100%" fo:margin-left="0.501cm" fo:margin-right="0cm" fo:margin-top="0cm" fo:margin-bottom="0cm" fo:text-align="justify" style:justify-single-word="false" fo:orphans="0" fo:widows="0" fo:hyphenation-ladder-count="no-limit" fo:text-indent="-0.501cm" style:auto-text-indent="false"/>
      <style:text-properties fo:font-size="11pt" style:font-name-asian="Lucida Sans Unicode" style:font-size-asian="11pt" style:font-size-complex="12pt" fo:hyphenate="false" fo:hyphenation-remain-char-count="2" fo:hyphenation-push-char-count="2"/>
    </style:style>
    <style:style style:name="WW-Corpo_20_testo" style:display-name="WW-Corpo testo" style:family="paragraph" style:parent-style-name="Standard">
      <style:text-properties fo:font-size="12pt" style:font-size-asian="12pt"/>
    </style:style>
    <style:style style:name="Numbering_20_Symbols" style:display-name="Numbering Symbols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rattere_20_predefinito_20_paragrafo" style:display-name="Carattere predefinito paragrafo" style:family="text"/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2z0" style:family="text">
      <style:text-properties style:font-name="Symbol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5" style:display-name="RTF_Num 9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6" style:display-name="RTF_Num 9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7" style:display-name="RTF_Num 9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9" style:display-name="RTF_Num 9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space-before="1.27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">
        <style:list-level-properties text:space-before="1.801cm"/>
        <style:text-properties style:font-name="Symbol"/>
      </text:list-level-style-bullet>
      <text:list-level-style-bullet text:level="2" text:style-name="WW8Num12z1" text:bullet-char="o">
        <style:list-level-properties text:space-before="3.706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976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6.246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7.516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786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10.056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1.326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2.5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386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2.656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6.466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10.276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M</meta:editing-duration>
    <meta:editing-cycles>151</meta:editing-cycles>
    <meta:generator>OpenOffice/4.1.0$Win32 OpenOffice.org_project/410m18$Build-9764</meta:generator>
    <dc:date>2017-03-10T13:23:35.75</dc:date>
    <meta:print-date>2016-07-18T11:21:23.60</meta:print-date>
    <meta:document-statistic meta:table-count="1" meta:image-count="0" meta:object-count="0" meta:page-count="3" meta:paragraph-count="49" meta:word-count="783" meta:character-count="5847"/>
    <meta:user-defined meta:name="Info 1"/>
    <meta:user-defined meta:name="Info 2"/>
    <meta:user-defined meta:name="Info 3"/>
    <meta:user-defined meta:name="Info 4"/>
  </office:meta>
</office:document-meta>
</file>