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Std" svg:font-family="CourierStd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 Light" svg:font-family="'Myriad Pro Light', 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1pt" fo:background-color="#ffffff" style:font-size-asian="11pt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1pt" style:font-size-asian="11pt" style:font-size-complex="11pt"/>
    </style:style>
    <style:style style:name="P3" style:family="paragraph" style:parent-style-name="Default">
      <style:paragraph-properties fo:margin-left="0cm" fo:margin-right="0cm" fo:margin-top="0cm" fo:margin-bottom="0.041cm" fo:text-align="justify" style:justify-single-word="false" fo:text-indent="0cm" style:auto-text-indent="false" style:text-autospace="none"/>
      <style:text-properties style:font-name="Times New Roman" fo:font-size="11pt" fo:background-color="transparen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 style:punctuation-wrap="simple" style:vertical-align="baseline" style:writing-mode="lr-tb">
        <style:tab-stops/>
      </style:paragraph-properties>
      <style:text-properties style:use-window-font-color="true" style:font-name="Times New Roman" fo:font-size="11pt" fo:language="it" fo:country="IT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-0.026cm" fo:margin-right="0cm" fo:line-height="150%" fo:text-align="center" style:justify-single-word="false" fo:orphans="0" fo:widows="0" fo:text-indent="0cm" style:auto-text-indent="false"/>
      <style:text-properties style:use-window-font-color="true" style:font-name="Times New Roman" fo:font-size="11pt" fo:language="it" fo:country="I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Default">
      <style:paragraph-properties fo:margin-left="-0.026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0.741cm"/>
        </style:tab-stops>
      </style:paragraph-properties>
      <style:text-properties style:use-window-font-color="true" style:font-name="Times New Roman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end" style:justify-single-word="false" fo:orphans="0" fo:widows="0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00%"/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text-line-through-style="none" style:font-name="Times New Roman" fo:font-size="11pt" fo:language="it" fo:country="IT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.688cm" fo:margin-right="0cm" fo:line-height="150%" fo:text-align="justify" style:justify-single-word="false" fo:orphans="0" fo:widows="0" fo:text-indent="0cm" style:auto-text-indent="false" style:text-autospace="none" style:punctuation-wrap="simple" style:vertical-align="baselin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.688cm" fo:margin-right="0cm" fo:line-height="150%" fo:text-align="justify" style:justify-single-word="false" fo:orphans="0" fo:widows="0" fo:text-indent="0cm" style:auto-text-indent="false" style:text-autospace="none" style:punctuation-wrap="simple" style:vertical-align="baseline" style:writing-mode="lr-tb">
        <style:tab-stops/>
      </style:paragraph-properties>
      <style:text-properties style:use-window-font-color="true" style:font-name="Times New Roman" fo:font-size="11pt" fo:language="it" fo:country="IT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Text_20_body">
      <style:paragraph-properties fo:margin-left="0.688cm" fo:margin-right="0cm" fo:line-height="150%" fo:text-align="justify" style:justify-single-word="false" fo:orphans="0" fo:widows="0" fo:text-indent="0cm" style:auto-text-indent="false" style:text-autospace="none" style:punctuation-wrap="simple" style:vertical-align="baseline" style:writing-mode="lr-tb">
        <style:tab-stops/>
      </style:paragraph-properties>
      <style:text-properties style:use-window-font-color="true" style:font-name="Times New Roman" fo:font-size="11pt" fo:language="it" fo:country="IT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.688cm" fo:margin-right="0cm" fo:line-height="150%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 fo:orphans="0" fo:widows="0" fo:padding="0.035cm" fo:border="0.018cm solid #000000"/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1cm" fo:margin-right="0cm" fo:text-align="justify" style:justify-single-word="false" fo:orphans="0" fo:widows="0" fo:text-indent="-1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 style:text-autospace="none">
        <style:tab-stops>
          <style:tab-stop style:position="0.741cm"/>
        </style:tab-stops>
      </style:paragraph-properties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P19" style:family="paragraph" style:parent-style-name="Default">
      <style:paragraph-properties fo:margin-top="0cm" fo:margin-bottom="0cm" fo:line-height="100%" fo:text-align="justify" style:justify-single-word="false" fo:orphans="0" fo:widows="0" style:text-autospace="none">
        <style:tab-stops>
          <style:tab-stop style:position="0.741cm"/>
        </style:tab-stops>
      </style:paragraph-properties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20" style:family="paragraph" style:parent-style-name="Default">
      <style:paragraph-properties fo:margin-top="0cm" fo:margin-bottom="0cm" fo:line-height="100%" fo:text-align="justify" style:justify-single-word="false" fo:orphans="0" fo:widows="0" style:text-autospace="none">
        <style:tab-stops>
          <style:tab-stop style:position="0.741cm"/>
        </style:tab-stops>
      </style:paragraph-properties>
      <style:text-properties fo:color="#000000" style:font-name="Times New Roman" fo:font-size="11pt" fo:language="it" fo:country="IT" fo:font-style="normal" fo:font-weight="normal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P21" style:family="paragraph" style:parent-style-name="Default">
      <style:paragraph-properties style:text-autospace="none"/>
      <style:text-properties fo:color="#000000" style:text-line-through-style="none" style:font-name="Times New Roman" fo:font-size="11pt" style:text-underline-style="none" fo:font-weight="normal" fo:background-color="#ffff00" style:font-name-asian="Times New Roman1" style:font-size-asian="11pt" style:font-weight-asian="normal" style:font-name-complex="Times New Roman1" style:font-size-complex="11pt" style:font-weight-complex="normal"/>
    </style:style>
    <style:style style:name="P2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1pt" fo:font-style="normal" style:text-underline-style="none" fo:font-weight="normal" fo:background-color="#ffff0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Default">
      <style:paragraph-properties fo:text-align="justify" style:justify-single-word="false" style:text-autospace="none"/>
      <style:text-properties style:font-name="Times New Roman" fo:font-size="11pt" fo:background-color="transparent" style:font-size-asian="11pt" style:font-size-complex="11pt"/>
    </style:style>
    <style:style style:name="P25" style:family="paragraph" style:parent-style-name="Default">
      <style:paragraph-properties fo:text-align="center" style:justify-single-word="false" style:text-autospace="none"/>
      <style:text-properties style:use-window-font-color="true" style:font-name="Times New Roman" fo:font-size="11pt" fo:language="it" fo:country="IT" fo:font-weight="bold" fo:background-color="#ff000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6" style:family="paragraph" style:parent-style-name="Corpo_20_del_20_testo_20_2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sche_5f_3">
      <style:paragraph-properties fo:line-height="100%"/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P28" style:family="paragraph" style:parent-style-name="sche_5f_3">
      <style:paragraph-properties fo:line-height="100%" fo:text-align="center" style:justify-single-word="false"/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P29" style:family="paragraph" style:parent-style-name="Default">
      <style:paragraph-properties fo:text-align="center" style:justify-single-word="false" fo:break-before="page" style:text-autospace="none"/>
      <style:text-properties style:use-window-font-color="true" style:font-name="Times New Roman" fo:font-size="11pt" fo:language="it" fo:country="IT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Heading_20_8">
      <style:paragraph-properties fo:line-height="100%"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 fo:orphans="0" fo:widows="0" fo:background-color="#e5e5e5" fo:padding="0.035cm" fo:border="0.018cm solid #000000">
        <style:background-image/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Default" style:list-style-name="L1">
      <style:paragraph-properties fo:margin-top="0cm" fo:margin-bottom="0cm" fo:text-align="justify" style:justify-single-word="false"/>
      <style:text-properties fo:font-size="11pt" fo:language="de" fo:country="DE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Default" style:list-style-name="L1" style:master-page-name="">
      <style:paragraph-properties fo:margin-left="0cm" fo:margin-right="0cm" fo:margin-top="0cm" fo:margin-bottom="0cm" fo:text-align="justify" style:justify-single-word="false" fo:text-indent="-0.026cm" style:auto-text-indent="false" style:page-number="auto">
        <style:tab-stops/>
      </style:paragraph-properties>
      <style:text-properties fo:font-size="11pt" style:font-size-asian="11pt" style:font-size-complex="11pt"/>
    </style:style>
    <style:style style:name="P34" style:family="paragraph" style:parent-style-name="Default" style:list-style-name="L1">
      <style:paragraph-properties fo:margin-left="0cm" fo:margin-right="0cm" fo:margin-top="0cm" fo:margin-bottom="0cm" fo:text-align="justify" style:justify-single-word="false" fo:text-indent="-0.026cm" style:auto-text-indent="false">
        <style:tab-stops/>
      </style:paragraph-properties>
      <style:text-properties style:text-line-through-style="none" fo:font-size="11pt" fo:font-style="normal" style:text-underline-style="none" style:font-size-asian="11pt" style:font-style-asian="normal" style:font-size-complex="11pt" style:font-style-complex="normal"/>
    </style:style>
    <style:style style:name="P35" style:family="paragraph" style:parent-style-name="Default" style:list-style-name="L1">
      <style:paragraph-properties fo:margin-left="0.026cm" fo:margin-right="0cm" fo:margin-top="0cm" fo:margin-bottom="0cm" fo:text-align="justify" style:justify-single-word="false" fo:text-indent="-0.026cm" style:auto-text-indent="false">
        <style:tab-stops/>
      </style:paragraph-properties>
      <style:text-properties style:text-line-through-style="none" fo:font-size="11pt" fo:font-style="normal" style:text-underline-style="none" style:font-size-asian="11pt" style:font-style-asian="normal" style:font-size-complex="11pt" style:font-style-complex="normal"/>
    </style:style>
    <style:style style:name="P36" style:family="paragraph" style:parent-style-name="Default" style:list-style-name="L1">
      <style:paragraph-properties fo:margin-left="-0.026cm" fo:margin-right="0cm" fo:margin-top="0cm" fo:margin-bottom="0cm" fo:text-align="justify" style:justify-single-word="false" fo:text-indent="-0.026cm" style:auto-text-indent="false">
        <style:tab-stops/>
      </style:paragraph-properties>
      <style:text-properties style:text-line-through-style="none" fo:font-size="11pt" fo:font-style="normal" style:text-underline-style="none" style:font-size-asian="11pt" style:font-style-asian="normal" style:font-size-complex="11pt" style:font-style-complex="normal"/>
    </style:style>
    <style:style style:name="P37" style:family="paragraph" style:parent-style-name="Default" style:list-style-name="L1">
      <style:paragraph-properties fo:margin-left="0cm" fo:margin-right="0cm" fo:margin-top="0cm" fo:margin-bottom="0cm" fo:text-align="justify" style:justify-single-word="false" fo:text-indent="-0.053cm" style:auto-text-indent="false">
        <style:tab-stops/>
      </style:paragraph-properties>
      <style:text-properties style:text-line-through-style="none" fo:font-size="11pt" fo:font-style="normal" style:text-underline-style="none" style:font-size-asian="11pt" style:font-style-asian="normal" style:font-size-complex="11pt" style:font-style-complex="normal"/>
    </style:style>
    <style:style style:name="P38" style:family="paragraph" style:parent-style-name="Default" style:list-style-name="L3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0.609cm"/>
        </style:tab-stops>
      </style:paragraph-properties>
      <style:text-properties fo:color="#000000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9" style:family="paragraph" style:parent-style-name="Standard" style:list-style-name="L2">
      <style:paragraph-properties fo:margin-left="0.751cm" fo:margin-right="0cm" fo:line-height="100%" fo:text-align="justify" style:justify-single-word="false" fo:orphans="0" fo:widows="0" fo:text-indent="-0.751cm" style:auto-text-indent="false"/>
      <style:text-properties style:use-window-font-color="true" style:font-name="Times New Roman" fo:font-size="11pt" fo:language="it" fo:country="IT" fo:background-color="#ffff00" style:font-name-asian="Times New Roman" style:font-size-asian="11pt" style:font-name-complex="Times New Roman" style:font-size-complex="11pt" style:language-complex="ar" style:country-complex="SA"/>
    </style:style>
    <style:style style:name="P40" style:family="paragraph" style:parent-style-name="Standard" style:list-style-name="L4">
      <style:paragraph-properties fo:margin-left="0.688cm" fo:margin-right="0cm" fo:line-height="150%" fo:text-align="justify" style:justify-single-word="false" fo:orphans="0" fo:widows="0" fo:text-indent="0cm" style:auto-text-indent="false" style:writing-mode="lr-tb"/>
      <style:text-properties style:font-name="Times New Roman" fo:font-size="11pt" style:font-size-asian="11pt" style:font-size-complex="11pt"/>
    </style:style>
    <style:style style:name="P41" style:family="paragraph" style:parent-style-name="Standard" style:list-style-name="L4">
      <style:paragraph-properties fo:margin-left="0cm" fo:margin-right="0cm" fo:line-height="150%" fo:text-align="justify" style:justify-single-word="false" fo:orphans="0" fo:widows="0" fo:text-indent="0cm" style:auto-text-indent="false" style:writing-mode="lr-tb">
        <style:tab-stops>
          <style:tab-stop style:position="8.729cm"/>
        </style:tab-stops>
      </style:paragraph-properties>
      <style:text-properties style:use-window-font-color="true" style:font-name="Times New Roman" fo:font-size="11pt" fo:language="it" fo:country="IT" style:text-underline-style="solid" style:text-underline-width="auto" style:text-underline-color="font-colo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fo:color="#000000" style:text-line-through-style="none" fo:language="it" fo:country="IT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color="#000000" style:text-line-through-style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4" style:family="text">
      <style:text-properties fo:color="#000000" style:text-line-through-style="none" fo:font-style="normal" style:text-underline-style="none" fo:background-color="transparent" style:font-name-asian="Times New Roman2" style:language-asian="zxx" style:country-asian="none" style:font-style-asian="normal" style:font-name-complex="Times New Roman2" style:font-style-complex="normal"/>
    </style:style>
    <style:style style:name="T5" style:family="text">
      <style:text-properties fo:color="#000000" style:text-line-through-style="none" fo:font-style="normal" style:text-underline-style="none" fo:background-color="transparent" style:font-name-asian="Times New Roman1" style:language-asian="zxx" style:country-asian="none" style:font-style-asian="normal" style:font-name-complex="Times New Roman1" style:font-style-complex="normal"/>
    </style:style>
    <style:style style:name="T6" style:family="text">
      <style:text-properties fo:color="#000000" style:text-line-through-style="none" style:font-name="Times New Roman" fo:font-size="14pt" fo:language="it" fo:country="IT" fo:font-style="normal" style:text-underline-style="none" fo:font-weight="normal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9" style:family="text">
      <style:text-properties fo:color="#000000" style:text-line-through-style="none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fo:color="#000000" style:text-line-through-style="none" fo:font-size="14pt" fo:font-style="normal" style:text-underline-style="none" fo:background-color="transparent" style:font-name-asian="Times New Roman2" style:font-size-asian="14pt" style:language-asian="zxx" style:country-asian="none" style:font-style-asian="normal" style:font-name-complex="Times New Roman2" style:font-size-complex="14pt" style:font-style-complex="normal"/>
    </style:style>
    <style:style style:name="T11" style:family="text">
      <style:text-properties fo:color="#000000" style:text-line-through-style="none" fo:font-size="14pt" fo:language="it" fo:country="IT" fo:font-style="normal" style:text-underline-style="none" fo:font-weight="normal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language="it" fo:country="IT" fo:font-weight="normal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13" style:family="text">
      <style:text-properties fo:color="#000000" style:font-name="Times New Roman" fo:font-size="14pt" fo:language="it" fo:country="IT" fo:font-weight="normal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14" style:family="text"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style:text-line-through-style="none" fo:font-style="normal" style:text-underline-style="none" style:font-style-asian="normal" style:font-style-complex="normal"/>
    </style:style>
    <style:style style:name="T16" style:family="text">
      <style:text-properties style:text-line-through-style="none" fo:font-style="italic" style:text-underline-style="none" style:font-style-asian="italic" style:font-style-complex="itali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19" style:family="text">
      <style:text-properties style:use-window-font-color="true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fo:language="de" fo:country="DE" fo:font-style="normal" style:font-style-asian="normal" style:font-style-complex="normal"/>
    </style:style>
    <style:style style:name="T24" style:family="text">
      <style:text-properties fo:font-size="11pt" fo:font-weight="bold" fo:background-color="transparent" style:font-size-asian="11pt" style:font-weight-asian="bold" style:font-size-complex="11pt"/>
    </style:style>
    <style:style style:name="T25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26" style:family="text">
      <style:text-properties fo:color="#231f20" fo:font-size="11pt" fo:font-weight="bold" fo:background-color="transparent" style:font-name-asian="CourierStd" style:font-size-asian="11pt" style:font-weight-asian="bold" style:font-name-complex="CourierStd" style:font-size-complex="11pt" style:font-weight-complex="bold"/>
    </style:style>
    <style:style style:name="T27" style:family="text">
      <style:text-properties fo:color="#231f20" fo:font-size="10pt" fo:background-color="transparent" style:font-name-asian="CourierStd" style:font-size-asian="11pt" style:font-name-complex="CourierStd" style:font-size-complex="11pt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space-before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2"><text:span text:style-name="T17">MODELLO DI DOMANDA DI PARTECIPAZIONE</text:span><text:span text:style-name="T23"><text:tab/></text:span></text:p>
      <text:p text:style-name="P16">Avvertenza: Apporre una marca da bollo da euro 16,00</text:p>
      <text:p text:style-name="P7"/>
      <text:p text:style-name="P7">Spett.le Comune di Savona</text:p>
      <text:p text:style-name="P7">Corso Italia 19</text:p>
      <text:p text:style-name="P7">17100 Savona</text:p>
      <text:p text:style-name="P17"/>
      <text:p text:style-name="P31"><text:span text:style-name="T24">OGGETTO: ISTANZA DI AMMISSIONE ALLA PROCEDURA APERT</text:span><text:span text:style-name="T25">A s</text:span><text:span text:style-name="T26">ervizio strumentale di custodia e accoglienza museale relativo al Museo d'arte Palazzo Gavotti (Pinacoteca Civica), al Polo museale del Priamàr (Museo Sandro Pertini e Renata Cuneo ) e al Museo della Ceramica, per anni due. Appalto riservato art.112 D.lgs 50/16. cig </text:span><text:span text:style-name="Strong_20_Emphasis"><text:span text:style-name="T27">76351759B9</text:span></text:span></text:p>
      <text:p text:style-name="P11"><text:s text:c="2"/></text:p>
      <text:list xml:id="list4364689963365594576" text:style-name="L1">
        <text:list-header>
          <text:p text:style-name="P32"/>
        </text:list-header>
      </text:list>
      <text:p text:style-name="P8">Il sottoscritto….................................................................…………………….................................................</text:p>
      <text:p text:style-name="P8">Nato a ............................. .....................il ………………….................................................................................</text:p>
      <text:p text:style-name="P8">residente nel Comune di .....................................………............................... <text:s text:c="2"/>Provincia <text:s text:c="2"/>…....…................... Stato…........................Via/Piazza….....................................................................................................................</text:p>
      <text:p text:style-name="P8">In qualità di..................................................... …………………….....................................................................</text:p>
      <text:p text:style-name="P8">con sede nel Comune di …..................……………...................... Provincia................................. Stato………………………………………..Via/Piazza…...................................................................................…………………..................................................................................................................................................</text:p>
      <text:p text:style-name="P8">con codice fiscale numero <text:s text:c="2"/>…...........................................................................……………………..................</text:p>
      <text:p text:style-name="P8">e con partita I.V.A. Numero <text:s text:c="2"/>…..........................................................................................…………................</text:p>
      <text:p text:style-name="P8">telefono <text:s text:c="2"/>.......................................... <text:s text:c="2"/>fax <text:s text:c="2"/>…..................................................................……………..............</text:p>
      <text:p text:style-name="P8">in proprio / con espresso riferimento al soggetto che rappresenta,</text:p>
      <text:p text:style-name="P2"/>
      <text:p text:style-name="P26">CHIEDE</text:p>
      <text:p text:style-name="P28"/>
      <text:p text:style-name="P27">di <text:s/>partecipare alla procedura aperta indicata in oggetto in qualità di: </text:p>
      <text:list xml:id="list2588886479185601592" text:style-name="L2">
        <text:list-header>
          <text:p text:style-name="P39"/>
        </text:list-header>
      </text:list>
      <text:p text:style-name="P6"><text:span text:style-name="T10">□</text:span><text:span text:style-name="T4"> </text:span><text:span text:style-name="T5">imprenditore individuale (anche artigiani, società commerciali, società cooperative, imprese sociali etc)</text:span></text:p>
      <text:list xml:id="list34608525" text:continue-list="list4364689963365594576" text:style-name="L1">
        <text:list-header>
          <text:p text:style-name="P33"><text:span text:style-name="T6">□</text:span> consorzio tra società cooperative di produzione e lavoro costituiti a norma della legge 25/6/1909 n. 422 e <text:span text:style-name="T15">del d.lgs. Del Capo Provvisorio dello Stato 14/12/1947 n. 1577 e s.m. / <text:s/>consorzio tra imprese artigiane di cui alla legge 8/8/1985 n. 443;</text:span></text:p>
          <text:p text:style-name="P34"><text:span text:style-name="T13">□</text:span><text:span text:style-name="T12"> </text:span>consorzio stabile (costituito anche in forma di società consortili); </text:p>
          <text:p text:style-name="P35"><text:span text:style-name="T13">□ </text:span>raggruppamento temporaneo di concorrenti;</text:p>
          <text:p text:style-name="P35"><text:span text:style-name="T13">□</text:span><text:span text:style-name="T12"> </text:span>consorzio ordinario di concorrenti di cui all'art. 2602 del codice civile;</text:p>
          <text:p text:style-name="P36"><text:span text:style-name="T13">□</text:span><text:span text:style-name="T12"> </text:span>aggregazioni tra imprese aderenti al contratto di rete ai sensi dell'articolo 3, comma 4-ter, del decreto legge 10/2/2009, n. 5 convertito con modificazioni dalla L.9/4/2009, n. 33;</text:p>
          <text:p text:style-name="P37"><text:span text:style-name="T13">□</text:span><text:span text:style-name="T12"> </text:span>soggetti che abbiano stipulato il <text:s/>contratto di gruppo europeo di interesse economico (GEIE) ai sensi del d.lgs. 23/7/1991, n.240.</text:p>
        </text:list-header>
      </text:list>
      <text:p text:style-name="P19"><text:span text:style-name="T11">□ </text:span><text:span text:style-name="T1">operatore economico con sede in altri stati membri dell’Unione Europea.</text:span></text:p>
      <text:p text:style-name="P20"/>
      <text:p text:style-name="P18"/>
      <text:p text:style-name="P10"/>
      <text:p text:style-name="P30"><text:span text:style-name="T18">Data <text:s text:c="2"/>………………….<text:tab/> <text:s text:c="8"/><text:tab/><text:tab/> <text:s text:c="7"/>Firma .................……………………………… </text:span><text:s/><text:tab/><text:tab/><text:tab/><text:tab/><text:tab/><text:tab/><text:tab/>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1"><text:span text:style-name="T8">La domanda di partecipazione</text:span><text:span text:style-name="T7"> (in bollo da euro 16,00) </text:span><text:span text:style-name="T8">è</text:span><text:span text:style-name="T7"> sottoscritta dal </text:span><text:span text:style-name="T8">legale rappresentante del concorrente</text:span><text:span text:style-name="T7">; alla domanda, in alternativa all’autenticazione della sottoscrizione, deve essere allegata, </text:span><text:span text:style-name="T8">a </text:span><text:span text:style-name="T8">pena di esclusione dalla gara</text:span><text:span text:style-name="T7">, copia fotostatica di un documento di identità del/dei sottoscrittore/i; la domanda può essere sottoscritta anche da un </text:span><text:span text:style-name="T8">procuratore del legale rappresentante </text:span><text:span text:style-name="T7">ed in tal caso va allegata, </text:span><text:span text:style-name="T8">a pena di esclusione dalla gara</text:span><text:span text:style-name="T7">, copia conforme all’originale della relativa procura. Si precisa che nel caso di concorrente costituito da raggruppamento temporaneo o da un consorzio non ancora costituiti, la domanda, </text:span><text:span text:style-name="T8">a pena di esclusione </text:span><text:span text:style-name="T7">deve essere sottoscritta da tutti i soggetti che costituiranno il predetto raggruppamento o consorzio.</text:span></text:p>
      <text:p text:style-name="P21"/>
      <text:p text:style-name="P24"><text:span text:style-name="T7">Si precisa, altresì, che nel caso di concorrente costituito da </text:span><text:span text:style-name="T8">aggregazioni di imprese aderenti al contratto </text:span><text:span text:style-name="T8">di rete</text:span><text:span text:style-name="T9">: </text:span></text:p>
      <text:p text:style-name="P3"><text:span text:style-name="T2">a) se la rete è dotata di un </text:span><text:span text:style-name="T3">organo comune </text:span><text:span text:style-name="T2">con potere di rappresentanza e di </text:span><text:span text:style-name="T3">soggettività giuridica</text:span><text:span text:style-name="T2">, ai sensi dell’art.3, comma 4-quater,del d.l. n.5/2009, la domanda di partecipazione deve essere sottoscritta dall’operatore economico che riveste le funzioni di organo comune; </text:span></text:p>
      <text:p text:style-name="P3"><text:span text:style-name="T2">b) se la rete è dotata di un </text:span><text:span text:style-name="T3">organo comune </text:span><text:span text:style-name="T2">con potere di rappresentanza ma è </text:span><text:span text:style-name="T3">priva di soggettività giuridica </text:span><text:span text:style-name="T2">ai sensi dell’art.3, comma 4-quater, del d.l. n.5/2009, la domanda di partecipazione deve essere sottoscritta dall’impresa che riveste le funzioni di organo comune nonché da ognuna delle imprese aderenti al contratto di rete che partecipano alla gara; </text:span></text:p>
      <text:list xml:id="list5378562912557265020" text:style-name="L3">
        <text:list-item>
          <text:p text:style-name="P38"><text:span text:style-name="T14">se la rete è dotata di un </text:span><text:span text:style-name="T15">organo comune </text:span><text:span text:style-name="T14">privo del potere di rappresentanza o </text:span><text:span text:style-name="T15">se la rete è sprovvista di organo comune</text:span><text:span text:style-name="T14">, ovvero, se l’organo comune è privo dei requisiti di qualificazione richiesti per assumere la veste di mandataria la domanda di partecipazione o l’offerta deve essere sottoscritta dal legale rappresentante dell’impresa aderente alla rete che riveste la qualifica di mandataria, ovvero </text:span><text:span text:style-name="T16">(in caso di partecipazione nelle forme del raggruppamento da costituirsi)</text:span><text:span text:style-name="T14">, da ognuna delle imprese aderenti al contratto di rete che partecipano alla gara.</text:span></text:p>
        </text:list-item>
      </text:list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5"/>
      <text:p text:style-name="P5">INFORMATIVA PRIVACY</text:p>
      <text:list xml:id="list3779213967888402511" text:style-name="L4">
        <text:list-header>
          <text:p text:style-name="P40">Il presente documento forma parte integrante e sostanziale dell'avviso di procedura aperta a cui è allegato.</text:p>
          <text:p text:style-name="P40">Si ricorda che, nel caso di falsità in atti e dichiarazioni mendaci, verranno applicate, ai sensi dell'art.76 del D.P.R.28 dicembre 2000, n.445, le sanzioni previste dal codice penale e dalle leggi speciali in materia, oltre alle sanzioni amministrative previste dal Codice dei contratti (tra le quali si evidenzia la segnalazione all'ANAC e la sospensione dalle gare per un anno);</text:p>
          <text:p text:style-name="P40">Ai <text:span text:style-name="T19">sensi di legge, si informano i candidati che il trattamento dei dati personali da essi forniti per partecipare alla gara è finalizzato all'espletamento della procedura di gara e sarà svolto con l'utilizzo di procedure anche informatizzate, nei modi e limiti necessari per perseguire tale finalità. Il conferimento dei dati richiesti è pertanto obbligatorio ai fini della valutazione dei requisiti di partecipazione e dell'offerta, pena l'esclusione dalla procedura medesima;</text:span></text:p>
          <text:p text:style-name="P40">Le informazioni acquisite potranno essere comunicate:</text:p>
          <text:p text:style-name="P40">- <text:span text:style-name="T18">al Responsabile del procedimento, al personale della Stazione appaltante coinvolto nel procedimento per ragioni di servizio;</text:span></text:p>
          <text:p text:style-name="P40">- <text:s/>a tutti i soggetti aventi titolo, ai sensi della legge 7 agosto 1990, n.241, <text:s/>e della legge 18 agosto 2000, n.267, ovvero del D.Lgs. 50/2016;</text:p>
          <text:p text:style-name="P40">- <text:s/>ad altre Amministrazioni pubbliche interessate alla posizione giuridica del partecipante ovvero nell'espletamento dell'attività di controllo della Stazione appaltante in merito alla <text:span text:style-name="T20">veridicità delle dichiarazioni rese;</text:span></text:p>
          <text:p text:style-name="P41"><text:span text:style-name="T22">Dopo</text:span><text:span text:style-name="T21"> </text:span><text:span text:style-name="T22">l'aggiudicazione provvisoria le informazioni relative all'aggiudicatario, all'elenco dei partecipanti alla gara ed al punteggio assegnato saranno resi noti entro cinque giorni dalla conclusione della gara sul sito internet comunale e vi rimarranno per un periodo di almeno trenta giorni.</text:span></text:p>
        </text:list-header>
      </text:list>
      <text:p text:style-name="P15">In caso di aggiudicazione, i dati forniti saranno trattati anche successivamente, per le finalità inerenti la gestione del rapporto contrattuale, con le modalità ed i limiti di comunicazione sopra indicati.</text:p>
      <text:p text:style-name="P13">I partecipanti <text:s/>potranno rivolgersi al Dirigente del Servizio Legale Contratti Espropri ovvero al Dirigente del Settore competente con riguardo all'oggetto dell'appalto, ciascuno per la fase della procedura di propria competenza.</text:p>
      <text:p text:style-name="P13"/>
      <text:p text:style-name="P14"><text:span text:style-name="Strong_20_Emphasis">Responsabile della protezione dei dati personali (RPD)</text:span><text:line-break/>Con decreto del Sindaco n. 8 del 28 maggio 2018 è stato designato il Responsabile della protezione dei dati personali (RPD), ai sensi dell'articolo 37 del Regolamento UE 2016/679.</text:p>
      <text:p text:style-name="Text_20_body">Dati di contatto:<text:line-break/><text:span text:style-name="Strong_20_Emphasis">Ing. Maurizio Pastore </text:span></text:p>
      <text:p text:style-name="Text_20_body">Via Melen 77</text:p>
      <text:p text:style-name="Text_20_body"><text:soft-page-break/>16152 Genova</text:p>
      <text:p text:style-name="Text_20_body">tel: 01065451</text:p>
      <text:p text:style-name="Text_20_body">mail:privacyweb@liguriadigitale.it</text:p>
      <text:p text:style-name="Text_20_body">PEC: protocollo@pec.liguriadigitale.it</text:p>
      <text:p text:style-name="P13"/>
      <text:p text:style-name="P4">Responsabile del trattamento: Dott. Daniele Besio-Dirigente servizio contratti legale esprorp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Std" svg:font-family="CourierStd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 Light" svg:font-family="'Myriad Pro Light', 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fo:font-size="11pt" style:font-size-asian="11pt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orphans="0" fo:widows="0" fo:keep-with-next="always"/>
    </style:style>
    <style:style style:name="sche2_5f_2" style:display-name="sche2_2" style:family="paragraph">
      <style:paragraph-properties fo:text-align="end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Heading_20_4" style:display-name="Heading 4" style:family="paragraph" style:parent-style-name="Standard" style:next-style-name="Standard" style:class="text">
      <style:paragraph-properties fo:text-align="end" style:justify-single-word="false" fo:keep-with-next="always"/>
      <style:text-properties fo:font-style="italic" style:font-style-asian="italic"/>
    </style:style>
    <style:style style:name="centrato" style:family="paragraph" style:parent-style-name="Heading_20_4">
      <style:paragraph-properties fo:margin-top="0.212cm" fo:margin-bottom="0.212cm" fo:text-align="center" style:justify-single-word="false" fo:orphans="0" fo:widows="0" fo:keep-with-next="auto"/>
      <style:text-properties fo:font-size="12pt" fo:language="de" fo:country="DE" style:letter-kerning="true" style:font-size-asian="12pt" style:font-size-complex="10pt" style:font-weight-complex="normal"/>
    </style:style>
    <style:style style:name="Rientro_20_corpo_20_del_20_testo_20_21" style:display-name="Rientro corpo del testo 21" style:family="paragraph" style:parent-style-name="Standard">
      <style:paragraph-properties fo:margin="100%" fo:margin-left="0.501cm" fo:margin-right="0cm" fo:margin-top="0cm" fo:margin-bottom="0cm" fo:text-align="justify" style:justify-single-word="false" fo:orphans="0" fo:widows="0" fo:hyphenation-ladder-count="no-limit" fo:text-indent="-0.501cm" style:auto-text-indent="false"/>
      <style:text-properties fo:font-size="11pt" style:font-name-asian="Lucida Sans Unicode" style:font-size-asian="11pt" style:font-size-complex="12pt" fo:hyphenate="false" fo:hyphenation-remain-char-count="2" fo:hyphenation-push-char-count="2"/>
    </style:style>
    <style:style style:name="WW-Corpo_20_testo" style:display-name="WW-Corpo testo" style:family="paragraph" style:parent-style-name="Standard">
      <style:text-properties fo:font-size="12pt" style:font-size-asian="12pt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Myriad Pro Light" fo:font-size="12pt" fo:language="it" fo:country="IT" style:font-name-asian="Calibri" style:font-size-asian="12pt" style:language-asian="zh" style:country-asian="CN" style:font-name-complex="Myriad Pro Light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rattere_20_predefinito_20_paragrafo" style:display-name="Carattere predefinito paragrafo" style:family="text"/>
    <style:style style:name="Hyper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2z0" style:family="text">
      <style:text-properties style:font-name="Symbol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ont_20_Style25" style:display-name="Font Style25" style:family="text" style:parent-style-name="Car._20_predefinito_20_paragrafo">
      <style:text-properties style:font-name="Times New Roman" fo:font-size="10pt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5" style:display-name="RTF_Num 7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6" style:display-name="RTF_Num 7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" style:display-name="RTF_Num 7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8" style:display-name="RTF_Num 7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9" style:display-name="RTF_Num 7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0" style:display-name="RTF_Num 8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1" style:display-name="RTF_Num 8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2" style:display-name="RTF_Num 8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3" style:display-name="RTF_Num 8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4" style:display-name="RTF_Num 8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5" style:display-name="RTF_Num 8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6" style:display-name="RTF_Num 8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7" style:display-name="RTF_Num 8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8" style:display-name="RTF_Num 8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9" style:display-name="RTF_Num 8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0" style:display-name="RTF_Num 9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1" style:display-name="RTF_Num 9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2" style:display-name="RTF_Num 9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3" style:display-name="RTF_Num 9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4" style:display-name="RTF_Num 9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5" style:display-name="RTF_Num 9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6" style:display-name="RTF_Num 9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7" style:display-name="RTF_Num 9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8" style:display-name="RTF_Num 9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9" style:display-name="RTF_Num 9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)" style:num-format="1">
        <style:list-level-properties text:space-before="1.27cm" text:min-label-width="0.74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">
        <style:list-level-properties text:space-before="1.801cm"/>
        <style:text-properties style:font-name="Symbol"/>
      </text:list-level-style-bullet>
      <text:list-level-style-bullet text:level="2" text:style-name="WW8Num12z1" text:bullet-char="o">
        <style:list-level-properties text:space-before="3.706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976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6.246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7.516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786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10.056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1.326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2.5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.386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2.656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6.466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10.276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1.5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0M10S</meta:editing-duration>
    <meta:editing-cycles>190</meta:editing-cycles>
    <meta:generator>OpenOffice/4.1.0$Win32 OpenOffice.org_project/410m18$Build-9764</meta:generator>
    <dc:date>2018-09-26T14:42:56.24</dc:date>
    <meta:print-date>2015-11-20T09:48:48.37</meta:print-date>
    <meta:document-statistic meta:table-count="0" meta:image-count="0" meta:object-count="0" meta:page-count="4" meta:paragraph-count="51" meta:word-count="983" meta:character-count="7978"/>
    <meta:user-defined meta:name="Info 1"/>
    <meta:user-defined meta:name="Info 2"/>
    <meta:user-defined meta:name="Info 3"/>
    <meta:user-defined meta:name="Info 4"/>
  </office:meta>
</office:document-meta>
</file>