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1.249cm" fo:margin-right="0cm" fo:orphans="0" fo:widows="0" fo:text-indent="0cm" style:auto-text-indent="false"/>
    </style:style>
    <style:style style:name="P1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7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8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style:font-name="Book Antiqua" fo:font-weight="bold" style:font-weight-asian="bold"/>
    </style:style>
    <style:style style:name="P19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20" style:family="paragraph" style:parent-style-name="A_5f_Elenco_20_tratto"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CSA_5f_Articolo">
      <style:paragraph-properties fo:margin-top="0.212cm" fo:margin-bottom="0.423cm" loext:contextual-spacing="false"/>
    </style:style>
    <style:style style:name="P22" style:family="paragraph" style:parent-style-name="CSA_5f_Articolo">
      <style:paragraph-properties fo:margin-top="0.212cm" fo:margin-bottom="0.423cm" loext:contextual-spacing="false" fo:text-align="center" style:justify-single-word="false"/>
      <style:text-properties fo:font-variant="small-caps" fo:font-size="10pt" style:font-size-asian="10pt"/>
    </style:style>
    <style:style style:name="P23" style:family="paragraph" style:parent-style-name="provv_5f_r0">
      <style:paragraph-properties fo:margin-left="0.501cm" fo:margin-right="0.501cm" fo:margin-top="0cm" fo:margin-bottom="0.212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4" style:family="paragraph" style:parent-style-name="provv_5f_r0">
      <style:paragraph-properties fo:margin-left="0.501cm" fo:margin-right="0.501cm" fo:margin-top="0cm" fo:margin-bottom="0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5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51pt solid #00000a"/>
    </style:style>
    <style:style style:name="P26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27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officeooo:paragraph-rsid="00055bf4"/>
    </style:style>
    <style:style style:name="P29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4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5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CSA_5f_Articolo">
      <style:paragraph-properties fo:margin-top="0.212cm" fo:margin-bottom="0.212cm" loext:contextual-spacing="false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40" style:family="paragraph" style:parent-style-name="A_5f_Corpo_20_articolo">
      <style:paragraph-properties fo:margin-top="0cm" fo:margin-bottom="0.169cm" loext:contextual-spacing="false"/>
      <style:text-properties style:font-name="Times New Roman" fo:font-size="12pt" style:font-size-asian="12pt" style:font-name-complex="Times New Roman3" style:font-size-complex="12pt"/>
    </style:style>
    <style:style style:name="P41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42" style:family="paragraph" style:parent-style-name="Standard" style:list-style-name="WWNum10">
      <style:paragraph-properties fo:text-align="justify" style:justify-single-word="false"/>
      <style:text-properties fo:color="#000000" style:font-name-complex="Symbol1" style:font-size-complex="11pt"/>
    </style:style>
    <style:style style:name="P43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44" style:family="paragraph" style:parent-style-name="Standard" style:list-style-name="WWNum10">
      <style:paragraph-properties fo:text-align="justify" style:justify-single-word="false"/>
    </style:style>
    <style:style style:name="P45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7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8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9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50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51" style:family="paragraph" style:parent-style-name="Standard" style:list-style-name="WWNum10">
      <style:paragraph-properties fo:text-align="justify" style:justify-single-word="false" style:text-autospace="none" style:writing-mode="lr-tb"/>
      <style:text-properties fo:color="#000000" style:font-name="Calibri" fo:font-size="12pt" fo:font-weight="normal" officeooo:paragraph-rsid="00035e9b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52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53" style:family="paragraph" style:parent-style-name="Standard" style:list-style-name="WWNum15">
      <style:paragraph-properties fo:margin-top="0cm" fo:margin-bottom="0.212cm" loext:contextual-spacing="false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Default" style:master-page-name="Standard">
      <style:paragraph-properties style:page-number="auto"/>
    </style:style>
    <style:style style:name="P55" style:family="paragraph" style:parent-style-name="Text_20_body" style:list-style-name="WWNum11">
      <style:paragraph-properties fo:margin-left="0.751cm" fo:margin-right="0cm" fo:margin-top="0cm" fo:margin-bottom="0cm" loext:contextual-spacing="false" fo:keep-together="always" fo:text-indent="-0.501cm" style:auto-text-indent="false"/>
      <style:text-properties fo:font-size="10pt" style:font-size-asian="10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size-complex="11pt"/>
    </style:style>
    <style:style style:name="T5" style:family="text">
      <style:text-properties fo:color="#000000" fo:font-style="italic" style:font-style-asian="italic" style:font-size-complex="11pt"/>
    </style:style>
    <style:style style:name="T6" style:family="text">
      <style:text-properties fo:color="#000000" style:font-name-complex="Symbol1"/>
    </style:style>
    <style:style style:name="T7" style:family="text">
      <style:text-properties fo:color="#000000" style:font-name-complex="Symbol1" style:font-size-complex="11pt"/>
    </style:style>
    <style:style style:name="T8" style:family="text">
      <style:text-properties fo:color="#000000" style:font-name="Times New Roman" fo:font-size="11pt" fo:font-weight="bold" fo:background-color="transparent" loext:char-shading-value="0" style:font-name-asian="Times New Roman4" style:font-size-asian="11pt" style:font-weight-asian="bold" style:font-name-complex="Times New Roman4" style:font-size-complex="11pt" style:font-weight-complex="bold"/>
    </style:style>
    <style:style style:name="T9" style:family="text">
      <style:text-properties fo:color="#000000" style:font-name="Times New Roman" fo:font-size="12pt" fo:font-style="italic" fo:font-weight="normal" officeooo:rsid="00131d7b" fo:background-color="transparent" loext:char-shading-value="0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10" style:family="text">
      <style:text-properties fo:color="#000000" fo:background-color="transparent" loext:char-shading-value="0" style:font-name-complex="Symbol1" style:font-size-complex="11pt"/>
    </style:style>
    <style:style style:name="T11" style:family="text">
      <style:text-properties fo:color="#000000" style:font-name="Calibri" fo:font-size="12pt" fo:font-style="italic" fo:font-weight="normal" officeooo:rsid="001dc17c" fo:background-color="transparent" loext:char-shading-value="0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T12" style:family="text">
      <style:text-properties fo:color="#000000" style:font-name="Calibri" fo:font-size="12pt" fo:language="it" fo:country="IT" fo:font-style="italic" fo:font-weight="normal" officeooo:rsid="001d2098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Calibri" fo:font-size="12pt" fo:language="it" fo:country="IT" fo:font-style="italic" fo:font-weight="normal" officeooo:rsid="00244e88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Calibri" fo:font-size="12pt" fo:language="it" fo:country="IT" fo:font-style="italic" fo:font-weight="normal" officeooo:rsid="00212c9a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Calibri" fo:font-size="12pt" fo:language="it" fo:country="IT" fo:font-style="italic" fo:font-weight="normal" officeooo:rsid="00223ef8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Calibri" fo:font-size="12pt" fo:language="it" fo:country="IT" fo:font-style="italic" fo:font-weight="normal" officeooo:rsid="0005a45b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Calibri" fo:font-size="12pt" fo:language="it" fo:country="IT" fo:font-style="italic" fo:font-weight="normal" officeooo:rsid="001dc17c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Calibri" fo:font-size="12pt" fo:language="it" fo:country="IT" fo:font-style="italic" fo:font-weight="normal" officeooo:rsid="001e0316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Calibri" fo:font-size="12pt" fo:language="it" fo:country="IT" fo:font-style="italic" fo:font-weight="normal" officeooo:rsid="00055bf4" fo:background-color="transparent" loext:char-shading-value="0" style:font-name-asian="Times New Roman4" style:font-size-asian="12pt" style:language-asian="zxx" style:country-asian="none" style:font-style-asian="italic" style:font-weight-asian="normal" style:font-name-complex="Times New Roman4" style:font-size-complex="12pt" style:language-complex="ar" style:country-complex="SA" style:font-style-complex="italic" style:font-weight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ize-complex="12pt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6" style:family="text">
      <style:text-properties officeooo:rsid="00018aae"/>
    </style:style>
    <style:style style:name="T27" style:family="text">
      <style:text-properties officeooo:rsid="0004051c" style:font-name-complex="Symbol1" style:font-size-complex="11pt"/>
    </style:style>
    <style:style style:name="T28" style:family="text">
      <style:text-properties officeooo:rsid="00035e9b" style:font-name-complex="Symbol1" style:font-size-complex="11pt"/>
    </style:style>
    <style:style style:name="T29" style:family="text">
      <style:text-properties officeooo:rsid="000759d8" style:font-name-complex="Symbol1" style:font-size-complex="11pt"/>
    </style:style>
    <style:style style:name="T30" style:family="text">
      <style:text-properties officeooo:rsid="000908a3" style:font-name-complex="Symbol1" style:font-size-complex="11pt"/>
    </style:style>
    <style:style style:name="T31" style:family="text">
      <style:text-properties fo:font-size="10pt" officeooo:rsid="0004051c" style:font-size-asian="10pt" style:font-name-complex="Symbol1" style:font-size-complex="10pt"/>
    </style:style>
    <style:style style:name="T32" style:family="text">
      <style:text-properties fo:font-size="10pt" officeooo:rsid="00035e9b" style:font-size-asian="10pt" style:font-name-complex="Symbol1" style:font-size-complex="10pt"/>
    </style:style>
    <style:style style:name="T33" style:family="text">
      <style:text-properties fo:font-size="10pt" officeooo:rsid="000908a3" style:font-size-asian="10pt" style:font-name-complex="Symbol1" style:font-size-complex="10pt"/>
    </style:style>
    <style:style style:name="T34" style:family="text">
      <style:text-properties fo:font-size="10pt" officeooo:rsid="000759d8" style:font-size-asian="10pt" style:font-name-complex="Symbo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4">Modell</text:span><text:span text:style-name="T25">o AVVISO DI INDAGINE ESPLORATIVA</text:span></text:p>
      <text:p text:style-name="P29"/>
      <text:p text:style-name="P9">Allegare copia fotostatica del documento di identità del sottoscrittore</text:p>
      <text:p text:style-name="P9"/>
      <text:p text:style-name="P36"><text:s text:c="3"/>AL COMUNE DI SAVONA</text:p>
      <text:p text:style-name="P31">SETTORE PIANIFICAZIONE TERRITORIALE ESISTEMI INFORMATIVI</text:p>
      <text:p text:style-name="P32">Corso Italia, 19</text:p>
      <text:p text:style-name="P33">17100 <text:s text:c="2"/>SAVONA</text:p>
      <text:p text:style-name="P35"><text:s text:c="4"/>PEC: <text:s text:c="3"/>posta@pec.comune.savona.it</text:p>
      <text:p text:style-name="P30"/>
      <text:p text:style-name="P34"/>
      <text:p text:style-name="P28"><text:span text:style-name="T25">OGGETTO: AVVISO DI INDAGINE ESPLORATIVA PROPEDEUTICA ALL'AFFIDAMENTO </text:span><text:span text:style-name="T8"><text:s text:c="2"/>del "</text:span><text:span text:style-name="T9">S</text:span><text:span text:style-name="T11">ervizio </text:span><text:span text:style-name="T12">di </text:span><text:span text:style-name="T13">supporto all’</text:span><text:span text:style-name="T12"> </text:span><text:span text:style-name="T14">adeguamento alle disposizioni in materia di protezione dei dati personali previste dal regolamento </text:span><text:span text:style-name="T19">UE </text:span><text:span text:style-name="T14">2016/679 </text:span><text:span text:style-name="T15">e </text:span><text:span text:style-name="T14">per svolgere le funzioni di Privacy Officer e Data <text:s/>Protection Officer (DPO), </text:span><text:span text:style-name="T16">art. 39 del Regolamento </text:span><text:span text:style-name="T19">UE</text:span><text:span text:style-name="T16"> 2016/679, ai fini dell’</text:span><text:span text:style-name="T12">’attuazione del nuovo regolamento europeo sulla protezione dei dati personali , </text:span><text:span text:style-name="T17">per la durata </text:span><text:span text:style-name="T18">di </text:span><text:span text:style-name="T12">12</text:span><text:span text:style-name="T18"> mesi</text:span><text:span text:style-name="T8">"</text:span></text:p>
      <text:p text:style-name="P27"/>
      <text:h text:style-name="P41" text:outline-level="4">Il sottoscritto _____________________________________________________________________</text:h>
      <text:h text:style-name="P41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5">(in caso di soggetto singolo) </text:p>
      <text:p text:style-name="P7">con sede in ___________________________, Provincia _______________, Stato ________</text:p>
      <text:p text:style-name="P7">Via/Piazza _______________________________________________________________________</text:p>
      <text:p text:style-name="P7">telefono___________________fax__________________e-mail ____________________________</text:p>
      <text:p text:style-name="P6">casella posta elettronica certificata (P.E.C.)<text:span text:style-name="T20"> ______________________________________</text:span></text:p>
      <text:list xml:id="list7880323788226607966" text:style-name="WWNum12">
        <text:list-item>
          <text:p text:style-name="P46">titolo di studio______________________________________________________________</text:p>
        </text:list-item>
        <text:list-item>
          <text:p text:style-name="P46">qualifica professionale_______________________________________________________</text:p>
        </text:list-item>
        <text:list-item>
          <text:p text:style-name="P46">di essere iscritto all’albo _______________________dal ___________________________</text:p>
        </text:list-item>
        <text:list-item>
          <text:p text:style-name="P47">abilitazione________________________________________________________________</text:p>
        </text:list-item>
      </text:list>
      <text:p text:style-name="P5"/>
      <text:p text:style-name="P4">(in caso RTI)</text:p>
      <text:p text:style-name="P7">con sede in _______________________________, Provincia _______________, Stato ________</text:p>
      <text:p text:style-name="P7">Via/Piazza _______________________________________________________________________</text:p>
      <text:p text:style-name="P7">telefono___________________fax__________________e-mail ____________________________</text:p>
      <text:p text:style-name="P6">casella posta elettronica certificata (P.E.C.)<text:span text:style-name="T20"> ____________________________________________</text:span></text:p>
      <text:p text:style-name="P6"/>
      <text:p text:style-name="P6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787836098365369866" text:style-name="WWNum4">
        <text:list-header>
          <text:p text:style-name="P48"><text:span text:style-name="T2">partita I.V.A.____________________ e</text:span> <text:span text:style-name="T2">codice fiscale _______________________________</text:span></text:p>
          <text:p text:style-name="P48"/>
        </text:list-header>
      </text:list>
      <text:p text:style-name="P21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21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26">ADERISCE </text:p>
      <text:p text:style-name="P39">all'indagine esplorativa per l’affidamento del servizio in oggetto.</text:p>
      <text:p text:style-name="P2"/>
      <text:p text:style-name="P11"><text:span text:style-name="T4">A tal fine, ai sensi degli articoli 46 e 47 del decreto del Presidente della Repubblica 28 dicembre 2000, n. 445 s.m.i. «</text:span><text:span text:style-name="T5">Testo unico delle disposizioni legislative e regolamentari in materia di documentazione amministrativa</text:span><text:span text:style-name="T4">», </text:span></text:p>
      <text:p text:style-name="P37">dichiara</text:p>
      <text:p text:style-name="P22">[barrare le dichiarazioni di interesse]</text:p>
      <text:p text:style-name="P21"><text:span text:style-name="T1">ai sensi degli articoli 46 e 47 del decreto del Presidente della Repubblica 28 dicembre 2000, n. 445 s.m.i. «</text:span><text:span text:style-name="T21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49">Ai sensi dell’articolo 76 del D.P.R. 28 dicembre 2000 n. 445 s.m.i. «Norme penali»:</text:p><text:list xml:id="list5351200863851463011" text:style-name="WWNum11"><text:list-item><text:p text:style-name="P55">chiunque rilascia dichiarazioni mendaci, forma atti falsi o ne fa uso nei casi previsti dal presente testo unico è punito ai sensi del codice penale e delle leggi speciali in materia;</text:p></text:list-item><text:list-item><text:p text:style-name="P50">l’esibizione di un atto contenente dati non più rispondenti a verità equivale ad uso di atto falso;</text:p></text:list-item><text:list-item><text:p text:style-name="P50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3099047757070447344" text:style-name="WWNum10">
        <text:list-item>
          <text:p text:style-name="P51"><text:span text:style-name="T28">di possedere </text:span><text:span text:style-name="T10">dimostrata esperienza </text:span><text:span text:style-name="T27">in materia di privacy, trattamento e protezione dei dati personali ed adeguata qualificazione per svolgere le funzioni di Privacy Officer e Data Protection Officer (DPO); -</text:span><text:span text:style-name="T29">( </text:span><text:span text:style-name="T31"><text:s/></text:span><text:span text:style-name="T32">Allegare </text:span><text:span text:style-name="T33">alla domanda </text:span><text:span text:style-name="T32">curriculum </text:span><text:span text:style-name="T34">e preventivo</text:span><text:span text:style-name="T29"> ) </text:span></text:p>
          <text:p text:style-name="P42"/>
        </text:list-item>
        <text:list-item>
          <text:p text:style-name="P44"><text:span text:style-name="T7">che non ricorre nei propri confronti alcuna delle cause di esclusione di partecipazione alle procedure di affidamento di cui all’articolo 80 del </text:span><text:span text:style-name="T6">decreto legislativo 18 aprile 2016, n. 50 </text:span><text:span text:style-name="T4">[requisiti di ordine generale].</text:span></text:p>
        </text:list-item>
        <text:list-item>
          <text:p text:style-name="P43">di non trovarsi nelle condizioni di incapacità di contrattare con la pubblica amministrazione previste dall’articolo 32-quater del Codice Penale.</text:p>
          <text:p text:style-name="P43"/>
        </text:list-item>
      </text:list>
      <text:p text:style-name="P26">autorizza</text:p>
      <text:p text:style-name="P40"><text:soft-page-break/>la stazione appaltante a inviare le comunicazioni relativi alla procedura in oggetto con posta elettronica certificata [P.E.C.].</text:p>
      <text:p text:style-name="P20"/>
      <text:p text:style-name="P20"/>
      <text:p text:style-name="P20">…………………………………., …..……………………..</text:p>
      <text:p text:style-name="P13">[Luogo]<text:tab/><text:tab/><text:tab/><text:tab/>[Data]</text:p>
      <text:p text:style-name="P14"/>
      <text:p text:style-name="P14">……………………………………</text:p>
      <text:p text:style-name="P14">[Firma leggibile]</text:p>
      <text:p text:style-name="P14"/>
      <text:p text:style-name="P10">Obblighi informativi</text:p>
      <text:p text:style-name="P38"><text:span text:style-name="T3">[decreto legislativo 30 giugno 2003, n. 196 s.m.i. «</text:span><text:span text:style-name="T22">Codice in materia di protezione dei dati personali</text:span><text:span text:style-name="T3">»]</text:span></text:p>
      <text:p text:style-name="P12">Informo che il Comune di <text:span text:style-name="T26">Savona </text:span>, nel dare attuazione al decreto legislativo 30 giugno 2003, n. 196 s.m.i. «<text:span text:style-name="T20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2">Ai sensi dell’articolo 13 del predetto Codice privacy informo che:</text:p>
      <text:list xml:id="list925796731692667751" text:style-name="WWNum15">
        <text:list-item>
          <text:p text:style-name="P45">la richiesta di dati è finalizzata all’espletamento della procedura in oggetto;</text:p>
        </text:list-item>
        <text:list-item>
          <text:p text:style-name="P45">il conferimento dei dati ha natura obbligatoria;</text:p>
        </text:list-item>
        <text:list-item>
          <text:p text:style-name="P45">l’eventuale rifiuto di ottemperare a quanto sopra comporta l’esclusione dalla partecipazione alla presente procedura concorsuale;</text:p>
        </text:list-item>
        <text:list-item>
          <text:p text:style-name="P45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5">i diritti dell’interessato sono quelli previsti dall’articolo 7 del Codice privacy;</text:p>
        </text:list-item>
        <text:list-item>
          <text:p text:style-name="P53">titolare del trattamento è il Comune, legalmente rappresentata dal Sindaco. Responsabili sono i dirigenti dei settori interessati.</text:p>
        </text:list-item>
      </text:list>
      <text:p text:style-name="P25"><text:span text:style-name="provv_5f_numart"><text:span text:style-name="T23">Art. 7</text:span></text:span><text:span text:style-name="T23"> </text:span><text:span text:style-name="provv_5f_rubrica"><text:span text:style-name="T23">(Diritto di accesso ai dati personali ed altri diritti)</text:span></text:span></text:p>
      <text:p text:style-name="P23"><text:span text:style-name="provv_5f_numcomma"><text:span text:style-name="T23">1.</text:span></text:span><text:span text:style-name="T23">  L’interessato ha diritto di ottenere la conferma dell’esistenza o meno di dati personali che lo riguardano, anche se non ancora registrati, e la loro comunicazione in forma intelligibile.</text:span></text:p>
      <text:p text:style-name="P24"><text:span text:style-name="provv_5f_numcomma"><text:span text:style-name="T23">2.</text:span></text:span><text:span text:style-name="T23">  L’interessato ha diritto di ottenere l’indicazione:</text:span></text:p>
      <text:p text:style-name="P16">a)  dell’origine dei dati personali; </text:p>
      <text:p text:style-name="P16">b)  delle finalità e modalità del trattamento; </text:p>
      <text:p text:style-name="P16">c)  della logica applicata in caso di trattamento effettuato con l’ausilio di strumenti elettronici; </text:p>
      <text:p text:style-name="P15"><text:span text:style-name="T23">d)  degli estremi identificativi del titolare, dei responsabili e del rappresentante designato ai sensi dell’</text:span><text:span text:style-name="link_5f_nel_5f_testo"><text:span text:style-name="T23">articolo 5, comma 2</text:span></text:span><text:span text:style-name="T23">; </text:span></text:p>
      <text:p text:style-name="P17">e)  dei soggetti o delle categorie di soggetti ai quali i dati personali possono essere comunicati o che possono venirne a conoscenza in qualità di rappresentante designato nel territorio dello Stato, di responsabili o incaricati.</text:p>
      <text:p text:style-name="P24"><text:span text:style-name="provv_5f_numcomma"><text:span text:style-name="T23">3.</text:span></text:span><text:span text:style-name="T23">  L’interessato ha diritto di ottenere:</text:span></text:p>
      <text:p text:style-name="P16">a)  l’aggiornamento, la rettificazione ovvero, quando vi ha interesse, l’integrazione dei dati; </text:p>
      <text:p text:style-name="P16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7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4"><text:span text:style-name="provv_5f_numcomma"><text:span text:style-name="T23">4.</text:span></text:span><text:span text:style-name="T23">  L’interessato ha diritto di opporsi, in tutto o in parte:</text:span></text:p>
      <text:p text:style-name="P16">a)  per motivi legittimi al trattamento dei dati personali che lo riguardano, ancorché pertinenti allo scopo della raccolta; </text:p>
      <text:p text:style-name="P19">b)  al trattamento di dati personali che lo riguardano a fini di invio di materiale pubblicitario o di vendita diretta o per il compimento di ricerche di mercato o di comunicazione commerciale. </text:p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4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Times New Roman3" style:font-size-asian="11pt" style:language-asian="it" style:country-asian="IT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3" style:font-size-asian="11pt" style:language-asian="it" style:country-asian="IT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loext:contextual-spacing="false" fo:text-align="justify" style:justify-single-word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family="Arial" style:font-family-generic="roman" style:font-pitch="variable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31</meta:editing-cycles>
    <meta:creation-date>2016-12-12T09:39:00</meta:creation-date>
    <dc:date>2018-05-08T12:35:41.187000000</dc:date>
    <meta:editing-duration>PT3H18M47S</meta:editing-duration>
    <meta:generator>LibreOffice/5.2.2.2$Windows_x86 LibreOffice_project/8f96e87c890bf8fa77463cd4b640a2312823f3ad</meta:generator>
    <meta:printed-by>Comune di Savona Comune di Savona</meta:printed-by>
    <meta:print-date>2017-12-07T16:34:09.52</meta:print-date>
    <meta:document-statistic meta:table-count="0" meta:image-count="0" meta:object-count="0" meta:page-count="3" meta:paragraph-count="77" meta:word-count="1098" meta:character-count="8494" meta:non-whitespace-character-count="7444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