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cisazioni sulle modalità operative per l'erogazione di assistenza scolastica alunni disabili per l'anno 2019-20.</text:p>
      <text:p text:style-name="P2"/>
      <text:p text:style-name="P4">Con il Decreto legislativo 13 aprile 2017 n. 66 di attuazione della delega al Governo prevista dal comma 181, lettera c) della Legge 13 luglio 2015 n. 107 (la c.d. Buona Scuola) si era prevista all'articolo 19 <text:span text:style-name="T2">la decorrenza l° gennaio 2019</text:span> di una serie di importanti adempimenti relativi alle modalità di inclusione scolastica dei bambini ed alunni con disabilità, tra cui:</text:p>
      <text:p text:style-name="P4"/>
      <text:list xml:id="list2737512262538653374" text:style-name="L1">
        <text:list-item>
          <text:p text:style-name="P6">da tale data la diagnosi funzionale ed il profilo dinamico-funzionale dovevano essere sostituiti dal nuovo <text:span text:style-name="T1">Profilo di funzionamento</text:span>;</text:p>
        </text:list-item>
        <text:list-item>
          <text:p text:style-name="P6">sempre da tale data le domande di accertamento della disabilità in età evolutiva dovevano essere presentate all'<text:span text:style-name="T1">INPS</text:span> che entro 30 giorni avrebbe dovuto comunicare la data di effettuazione della visita che, per l'età evolutiva, doveva essere svolta presso le nuove Commissioni mediche;</text:p>
        </text:list-item>
        <text:list-item>
          <text:p text:style-name="P6">doveva essere istituito dal 1° settembre 2017 il <text:span text:style-name="T1">GLIT</text:span> (Gruppo per l'inclusione territoriale) le cui modalità di funzionamento, la sede, la durata e l'assegnazione di ulteriori funzioni per il supporto all'inclusione scolastica doveveano essere definite dal MIURnell'ambito delle risorse umane, finanziarie e strumentali disponibili, sentito l'Osservatorio permanente per l'inclusione scolastica istituito sempre presso il MIUR.</text:p>
        </text:list-item>
      </text:list>
      <text:p text:style-name="P5"/>
      <text:p text:style-name="P1"><text:span text:style-name="T4">Per il momento a parte la costituzione -che deve essere già avvenuta entro il 1° settembre 2017-del </text:span><text:span text:style-name="T5">GLIR </text:span><text:span text:style-name="T4">(Gruppi di lavoro interistituzionali regionali) e dei </text:span><text:span text:style-name="T5">GLI</text:span><text:span text:style-name="T4"> (Gruppi di lavoro per l'inclusione), l'avvio concreto delle nuove procedure di certificazione e documentazione per l'inclusione scolastica dovrebbero prendere il via con il prossimo anno scolastico 2019-20, previa approvazione dei provvedimenti attuativi previsti dal decreto (rinvio previsto dalla legge finanziaria 2019 n</text:span><text:span text:style-name="T3">el comma 1138 (art.1) e in quello 792 che rinvia al 1° settembre 2019 l’attuazione del D.lgs 66/2017, relativo a</text:span><text:span text:style-name="Emphasis"><text:span text:style-name="T3">“Norme per la promozione dell’inclusione scolastica degli studenti con disabilità.”).</text:span></text:span></text:p>
      <text:p text:style-name="P1"><text:span text:style-name="Emphasis"><text:span text:style-name="T3"/></text:span></text:p>
      <text:p text:style-name="P1"><text:span text:style-name="Emphasis"><text:span text:style-name="T6">In questa fase transitoria, abbiamo comunque la necessità di definire alcune questioni, considerato che le richieste di assistenza negli ultimi anni sono notevolmente aumentate e le risorse finanziarie non sono sufficienti a coprire tutte le richieste.</text:span></text:span></text:p>
      <text:p text:style-name="P1"><text:span text:style-name="Emphasis"><text:span text:style-name="T6"/></text:span></text:p>
      <text:p text:style-name="P1"><text:span text:style-name="Emphasis"><text:span text:style-name="T6">Pertanto, senza andare per il momento ancora a modificare il Protocollo operativo stipulato in data <text:s/>12 maggio 2014 (in attesa delle nuove disposizioni che entreranno in vigore prossimamente), si ritiene opportuno e necessario definire i seguenti aspetti:</text:span></text:span></text:p>
      <text:p text:style-name="P1"><text:span text:style-name="Emphasis"><text:span text:style-name="T6"/></text:span></text:p>
      <text:p text:style-name="P1"><text:span text:style-name="Emphasis"><text:span text:style-name="T7">1.Destinatari del servizio</text:span></text:span></text:p>
      <text:p text:style-name="P1"><text:span text:style-name="Emphasis"><text:span text:style-name="T9">Bambini e studenti disabili, riconosciuti come soggetti con disabilità ai sensi della Legge 104/92, </text:span></text:span><text:span text:style-name="Emphasis"><text:span text:style-name="T8">residenti nel Comune di Savona</text:span></text:span><text:span text:style-name="Emphasis"><text:span text:style-name="T9">, frequentanti gli asili nido, le scuole dell'infanzia, le scuole primarie e secondarie di primo grado <text:s/>statali e non statali.</text:span></text:span></text:p>
      <text:p text:style-name="P1"><text:span text:style-name="Emphasis"><text:span text:style-name="T9">Il servizio non è destinato all'assistenza educativa per bambini la cui diagnosi è orientata su problemi dell'apprendimento, affrontabili con risorse specifiche interne all'istituzione scolastica.</text:span></text:span></text:p>
      <text:p text:style-name="P1"><text:span text:style-name="Emphasis"><text:span text:style-name="T9">L'intervento si attiva in presenza di specifiche esigenze educative e sulla base di un progetto condiviso dai soggetti coinvolti.</text:span></text:span></text:p>
      <text:p text:style-name="P1"><text:span text:style-name="Emphasis"><text:span text:style-name="T6"/></text:span></text:p>
      <text:p text:style-name="P1"><text:span text:style-name="Emphasis"><text:span text:style-name="T7">2.Fasi di attivazione del servizio</text:span></text:span><text:span text:style-name="Emphasis"><text:span text:style-name="T6"> </text:span></text:span></text:p>
      <text:p text:style-name="P1"><text:span text:style-name="Emphasis"><text:span text:style-name="T6">I Dirigenti scolastici, con il supporto delle Funzioni strumentali inserite nelle scuole, ricevute le iscrizioni, sulla base dell'analisi del numero degli studenti, dei relativi bisogni e dell'ipotesi delle risorse disponibili, inviano al Comune, </text:span></text:span><text:span text:style-name="Emphasis"><text:span text:style-name="T11">entro il 28 giugno 2019</text:span></text:span><text:span text:style-name="Emphasis"><text:span text:style-name="T6">, l'ipotesi di progetto individuale per l'inclusione della disabilità di ciascun alunno (v. Punto 6) per il quale si chiede l'assistenza educativa scolastica.</text:span></text:span></text:p>
      <text:p text:style-name="P1"><text:span text:style-name="Emphasis"><text:span text:style-name="T6"/></text:span></text:p>
      <text:p text:style-name="P1"><text:soft-page-break/><text:span text:style-name="Emphasis"><text:span text:style-name="T7">3.Specificità del servizio di assistenza educativa scolastica</text:span></text:span></text:p>
      <text:p text:style-name="P1"><text:span text:style-name="Emphasis"><text:span text:style-name="T9">L'assistenza scolastica comunale si concretizza essenzialmente del soddisfacimento dei bisogni socio-relazionali del disabile ed in interventi di carattere organizzativo-sociale, con riferimento al contesto scolastico.</text:span></text:span></text:p>
      <text:p text:style-name="P1"><text:span text:style-name="Emphasis"><text:span text:style-name="T9">L'educatore </text:span></text:span><text:span text:style-name="Emphasis"><text:span text:style-name="T8">non è sostitutivo dell'insegnante di sostegno</text:span></text:span><text:span text:style-name="Emphasis"><text:span text:style-name="T9"> e, sulla scorta del progetto individuale, può prendere parte anche ad attività con il gruppo classe esclusivamente per favorire l'inclusione dell’alunno disabile assistito.</text:span></text:span><text:span text:style-name="Emphasis"><text:span text:style-name="T10"> </text:span></text:span></text:p>
      <text:p text:style-name="P1"><text:span text:style-name="Emphasis"><text:span text:style-name="T9">A seconda del grado di disabilità e/o di autonomia dell'alunno, <text:s/>la Commisione comunale che stabilisce le ore di assistenza da assegnare, può richiedere alla cooperativa aggiudicatria del servizio <text:s/>un </text:span></text:span><text:span text:style-name="Emphasis"><text:span text:style-name="T10">educatore specializzato</text:span></text:span><text:span text:style-name="Emphasis"><text:span text:style-name="T9"> o un </text:span></text:span><text:span text:style-name="Emphasis"><text:span text:style-name="T10">assistente educativo</text:span></text:span><text:span text:style-name="Emphasis"><text:span text:style-name="T9"> .</text:span></text:span></text:p>
      <text:p text:style-name="P1"><text:span text:style-name="Emphasis"><text:span text:style-name="T9">Si precisa che non rientra nei compiti dell'educatore/assistente l'</text:span></text:span><text:span text:style-name="Emphasis"><text:span text:style-name="T10">assistenza igienica</text:span></text:span><text:span text:style-name="Emphasis"><text:span text:style-name="T9"> (ex assistenza di base) agli alunni disabili: come previsto dagli art.47 e 48 del CCNL del comparto scuola, dall'</text:span></text:span><text:span text:style-name="Emphasis"><text:span text:style-name="T12">art. 3 comma 2 lettera c) del Decreto legislativo n° 66/17 applicativo della riforma della "Buona scuola", nonchè dalla sentenza n° 22786 depositata il 30 Maggio 2016 della Corte di Cassazione, sez. VI Penale, che ha confermato una condanna penale per “rifiuto d'atti d'ufficio” a delle collaboratrici scolastiche che si erano rifiutate di prestare assistenza igienica nel cambio del pannolino ad una bimba con disabilità, tale tipologia di assistenza rientra nei compiti dei collaboratori scolastici appositamente formati e remunerati. </text:span></text:span></text:p>
      <text:p text:style-name="P1"><text:span text:style-name="Emphasis"><text:span text:style-name="T6"/></text:span></text:p>
      <text:p text:style-name="P1"><text:span text:style-name="Emphasis"><text:span text:style-name="T7">4.Ambiti di lavoro dell'educatore nell'organizzazione scolastica</text:span></text:span></text:p>
      <text:p text:style-name="P1"><text:span text:style-name="Emphasis"><text:span text:style-name="T9">L'educatore/assistente partecipa alle attività di programmazione dei team e dei Consigli di classe che, nei primi mesi dell'anno scolastico, pianificano la realizzazione delle attività educative relative all'inclusione degli alunni disabili.</text:span></text:span></text:p>
      <text:p text:style-name="P1"><text:span text:style-name="Emphasis"><text:span text:style-name="T9">L' orario settimanale viene concordato tra il Coordinatore della Cooperativa che gestisce il servizio e la scuola sulla base delle finalità previste <text:s/>progetto individuale. L'educatore/assistente:</text:span></text:span></text:p>
      <text:list xml:id="list927613063368762909" text:style-name="L2">
        <text:list-item>
          <text:p text:style-name="P7"><text:span text:style-name="Emphasis"><text:span text:style-name="T9">partecipa fornisce elementi utili sui processi evolutivi degli alunni al fine di valutare l'efficacia del progetto individualizzato attraverso una relazione semestrale inviata al Comune;</text:span></text:span></text:p>
        </text:list-item>
        <text:list-item>
          <text:p text:style-name="P7"><text:span text:style-name="Emphasis"><text:span text:style-name="T9">opera nella scuola inserendosi nelle modalità di gestione dell'alunno previste dal P.E.I. e interviene, se previsto, anche il gruppo classe al fine di favorire l'inclusione dell'alunno disabile;</text:span></text:span></text:p>
        </text:list-item>
        <text:list-item>
          <text:p text:style-name="P7"><text:span text:style-name="Emphasis"><text:span text:style-name="T9">partecipa, se necessario, agli incontri con le famiglie e con i servizi specialistici;</text:span></text:span></text:p>
        </text:list-item>
        <text:list-item>
          <text:p text:style-name="P7"><text:span text:style-name="Emphasis"><text:span text:style-name="T9">può partecipare ad uscite sul territorio, uscite didattiche e gite scolastiche in relazione al monte ore autorizzato;</text:span></text:span></text:p>
        </text:list-item>
        <text:list-item>
          <text:p text:style-name="P7"><text:span text:style-name="Emphasis"><text:span text:style-name="T9">svolge attività finalizzate allo sviluppo di autonomie e competenze relazionali e trasversali finalizzate all'integrazione nell'ambito scolastico;</text:span></text:span></text:p>
        </text:list-item>
        <text:list-item>
          <text:p text:style-name="P7"><text:span text:style-name="Emphasis"><text:span text:style-name="T9">interagisce nel contesto in cui il minore è inserito con riferimento alla scuola, ai servizi sociali, alla famiglia ed alle associazioni che lo seguono.</text:span></text:span></text:p>
        </text:list-item>
      </text:list>
      <text:p text:style-name="P1"><text:span text:style-name="Emphasis"><text:span text:style-name="T9"/></text:span></text:p>
      <text:p text:style-name="P1"><text:span text:style-name="Emphasis"><text:span text:style-name="T6"/></text:span></text:p>
      <text:p text:style-name="P1"><text:span text:style-name="Emphasis"><text:span text:style-name="T7">5.Criteri per l'assegnazione delle ore di assistenza scolastica disabili</text:span></text:span></text:p>
      <text:p text:style-name="P1"><text:span text:style-name="Emphasis"><text:span text:style-name="T9">In fase di valutazione delle domande di assistenza educativa, la competente Commissione comunale, a partire dalla certificazione di riconoscimento della disabilità ai sensi della Legge 104/92 emessa dalla Commissione preposta, considera i seguenti elementi prioritari nella definizione del monte ore assegnato a ciascun alunno:</text:span></text:span></text:p>
      <text:list xml:id="list7206870439188534095" text:style-name="L3">
        <text:list-item>
          <text:p text:style-name="P8"><text:span text:style-name="Emphasis"><text:span text:style-name="T9">Presenza della condizione di "gravità" definita dal verbale di accertamento (art. 3 comma 3);</text:span></text:span></text:p>
        </text:list-item>
        <text:list-item>
          <text:p text:style-name="P8"><text:span text:style-name="Emphasis"><text:span text:style-name="T9">Età del minore (considerando opportuno dare priorità nell'assegnazione delle <text:s/>ore ai più piccoli) e scuola frequentata;</text:span></text:span></text:p>
        </text:list-item>
        <text:list-item>
          <text:p text:style-name="P8"><text:span text:style-name="Emphasis"><text:span text:style-name="T9">Evoluzione della situazione complessiva dell'alunno (valutazione di eventuali progressi) e necessità di garantire una continuità tra gli interventi assegnati negli anni precedenti;</text:span></text:span></text:p>
        </text:list-item>
        <text:list-item>
          <text:p text:style-name="P8"><text:span text:style-name="Emphasis"><text:span text:style-name="T9">Eventuali risorse presenti a disposizione della scuola e della classe (es. numero di insegnanti </text:span></text:span><text:soft-page-break/><text:span text:style-name="Emphasis"><text:span text:style-name="T9">di sostegno e ore assegnate di sostegno assegnate, compresenze, ecc.) comunicati dalla funzione strumentale per la disabilità della scuola;</text:span></text:span></text:p>
        </text:list-item>
        <text:list-item>
          <text:p text:style-name="P8"><text:span text:style-name="Emphasis"><text:span text:style-name="T9">Aderenza del progetto individuale ai bisogni ed alle caratteristiche degli alunni con disabilità.</text:span></text:span></text:p>
        </text:list-item>
      </text:list>
      <text:p text:style-name="P1"><text:span text:style-name="Emphasis"><text:span text:style-name="T9">Infine, dato l'aumento continuo e costante delle richieste di assistenza educativa e la limitata disponibilità delle risorse comunali, si ritiene di lasciare in coda tutte le richieste che poggiano su diagnosi che coinvolgano le competenze scolastiche (es. disturbo misto delle attività scolastiche) o che definiscono il livello cognitivo borderline o di insufficienza mentale lieve. In questi casi si ritiene che generalmente l'assegnazione dell'insegnante di sostegno esaurisca il bisogno dell'alunno.</text:span></text:span></text:p>
      <text:p text:style-name="P1"><text:span text:style-name="Emphasis"><text:span text:style-name="T6"/></text:span></text:p>
      <text:p text:style-name="P1"><text:span text:style-name="Emphasis"><text:span text:style-name="T7">6.Nuovo schema di progetto</text:span></text:span></text:p>
      <text:list xml:id="list7173407098898656460" text:style-name="L4">
        <text:list-item>
          <text:p text:style-name="P9"><text:span text:style-name="Emphasis"><text:span text:style-name="T9">allegato</text:span></text:span></text:p>
        </text:list-item>
      </text:list>
      <text:p text:style-name="P1"><text:span text:style-name="Emphasis"><text:span text:style-name="T9"/></text:span></text:p>
      <text:p text:style-name="P1"><text:span text:style-name="Emphasis"><text:span text:style-name="T7">7. Composizione del Tavolo Tecnico Locale di cui all'art. 11 dell'Accordo di programma per l'integrazione alunni disabili (Commissione comunale per l'handicap)</text:span></text:span></text:p>
      <text:p text:style-name="P1"><text:span text:style-name="Emphasis"><text:span text:style-name="T7"/></text:span></text:p>
      <text:p text:style-name="P1"><text:span text:style-name="Emphasis"><text:span text:style-name="T9">A seguito <text:s/>dell'accordo di programma del 12.12.2012 era stato rivisto il protocollo operativo relativo all'assistenza scolastica in data 12 maggio 2014. Tale protocollo prevede l'istituzione di un Tavolo Tecnico Locale (TTL) di cui fanno parte, oltre al Comune, l'ASL 2 e la Cooperativa che gestisce il servizio, anche un rappresentante dell'Amministrazione scolastica.In data 12 luglio 2016 è stato nominato dall'Ufficio scolastico provinciale a far parte del suddetto tavolo il Prof. Andrea Piccardi, Dirigente scolastico dell'Istituto Comprensivo di Cairo M.tte e Dirigente reggente del Comprensivo Savona IV.</text:span></text:span></text:p>
      <text:p text:style-name="P1"><text:span text:style-name="Emphasis"><text:span text:style-name="T9">Si ritiene più funzionale, per i lavori del TTL, richiedere la partecipazione dei docenti incaricati per la funzione strumentale relativa all'inclusione degli alunni disabili (1 docente in rappresentanza di ogni Comprensivo) a partire dalla riunione del Commissione del prossimo luglio 2019. I docenti prenderanno parte al tavolo di Lavoro separatamente, ognuno in rappresentanza del proprio Istituto Comprensivo. Nel caso di scuole non statali potranno essere di supporto alla Commissione i Referenti delle scuole stes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5M33S</meta:editing-duration>
    <meta:editing-cycles>8</meta:editing-cycles>
    <meta:generator>OpenOffice/4.1.0$Win32 OpenOffice.org_project/410m18$Build-9764</meta:generator>
    <dc:date>2019-03-26T16:36:57.93</dc:date>
    <meta:document-statistic meta:table-count="0" meta:image-count="0" meta:object-count="0" meta:page-count="3" meta:paragraph-count="41" meta:word-count="1316" meta:character-count="9443"/>
    <meta:user-defined meta:name="Info 1"/>
    <meta:user-defined meta:name="Info 2"/>
    <meta:user-defined meta:name="Info 3"/>
    <meta:user-defined meta:name="Info 4"/>
  </office:meta>
</office:document-meta>
</file>