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0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ENTRATE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8"/>
        <table:table-column table:style-name="co1" table:number-columns-repeated="1020" table:default-cell-style-name="ce6"/>
        <table:table-row table:style-name="ro1">
          <table:table-cell table:style-name="ce1" office:value-type="string" table:number-columns-spanned="4" table:number-rows-spanned="1">
            <text:p>ALLEGATO n. 3 DPCM del 22 settembre 2014 – ENTI LOCALI IN CONTABILITA' FINANZIARIA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1">
          <table:table-cell table:style-name="ce2" office:value-type="string">
            <text:p>Entrate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>
            <text:p>DATI DI RENDICONTO ANNO 2014</text:p>
          </table:table-cell>
          <table:table-cell table:style-name="Default" table:number-columns-repeated="1023"/>
        </table:table-row>
        <table:table-row table:style-name="ro2">
          <table:table-cell table:style-name="ce3" office:value-type="string" table:number-columns-spanned="2" table:number-rows-spanned="1">
            <text:p>ENTRATE PER CODIFICA ECONOMICA</text:p>
          </table:table-cell>
          <table:covered-table-cell/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itolo I ENTRATE TRIBUTARI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Imposte</text:p>
          </table:table-cell>
          <table:table-cell office:value-type="float" office:value="28730460.43">
            <text:p>28.730.460,43</text:p>
          </table:table-cell>
          <table:table-cell office:value-type="float" office:value="27056514.44">
            <text:p>27.056.514,44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Tasse</text:p>
          </table:table-cell>
          <table:table-cell office:value-type="float" office:value="13724766.24">
            <text:p>13.724.766,24</text:p>
          </table:table-cell>
          <table:table-cell office:value-type="float" office:value="12381832.4">
            <text:p>12.381.832,4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Tributi speciali ed altre entrate tributarie proprie</text:p>
          </table:table-cell>
          <table:table-cell office:value-type="float" office:value="4699313.81">
            <text:p>4.699.313,81</text:p>
          </table:table-cell>
          <table:table-cell office:value-type="float" office:value="4579264.24">
            <text:p>4.579.264,24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</text:p>
          </table:table-cell>
          <table:table-cell table:style-name="ce9" table:formula="of:=SUM([.C6:.C8])" office:value-type="float" office:value="47154540.48">
            <text:p>47.154.540,48</text:p>
          </table:table-cell>
          <table:table-cell table:style-name="ce9" table:formula="of:=SUM([.D6:.D8])" office:value-type="float" office:value="44017611.08">
            <text:p>44.017.611,08</text:p>
          </table:table-cell>
          <table:table-cell table:style-name="ce10" table:number-columns-repeated="1020"/>
        </table:table-row>
        <table:table-row table:style-name="ro3">
          <table:table-cell/>
          <table:table-cell table:style-name="ce7" office:value-type="string">
            <text:p>Titolo II – ENTRATE DERIVANTI DA CONTRIBUTI E TRASFERIMENTI CORRENTI DELLO STATO DELLA REGIONE E DI ALTRI ENTI PUBBLICI ANCHE IN RAPPORTO ALL'ESERCIZIO DI FUNZIONI DELEGATE DALLA REGIONE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Contributi e <text:s/>trasferimenti correndi dallo Stato</text:p>
          </table:table-cell>
          <table:table-cell office:value-type="float" office:value="2045514.8">
            <text:p>2.045.514,80</text:p>
          </table:table-cell>
          <table:table-cell office:value-type="float" office:value="2302479.67">
            <text:p>2.302.479,67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Contributi e trasferimenti correndi dalla Regione</text:p>
          </table:table-cell>
          <table:table-cell office:value-type="float" office:value="2433042.87">
            <text:p>2.433.042,87</text:p>
          </table:table-cell>
          <table:table-cell office:value-type="float" office:value="2540252.72">
            <text:p>2.540.252,72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Contributi e trasferimenti correnti dalla Regione per funzioni delegate</text:p>
          </table:table-cell>
          <table:table-cell table:number-columns-repeated="2" office:value-type="float" office:value="46480">
            <text:p>46.480,00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Contributi e trasferimenti da parte di organismi comunitari e internazionali</text:p>
          </table:table-cell>
          <table:table-cell office:value-type="float" office:value="123587.42">
            <text:p>123.587,42</text:p>
          </table:table-cell>
          <table:table-cell office:value-type="float" office:value="271244.15">
            <text:p>271.244,15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Contributi e trasferimenti correnti da altri enti</text:p>
          </table:table-cell>
          <table:table-cell office:value-type="float" office:value="185373.04">
            <text:p>185.373,04</text:p>
          </table:table-cell>
          <table:table-cell office:value-type="float" office:value="335284.95">
            <text:p>335.284,95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I</text:p>
          </table:table-cell>
          <table:table-cell table:style-name="ce9" table:formula="of:=SUM([.C11:.C15])" office:value-type="float" office:value="4833998.13">
            <text:p>4.833.998,13</text:p>
          </table:table-cell>
          <table:table-cell table:style-name="ce9" table:formula="of:=SUM([.D11:.D15])" office:value-type="float" office:value="5495741.49">
            <text:p>5.495.741,49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III – ENTRATE EXTRATRIBUTARIE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Proventi di servizi pubblici</text:p>
          </table:table-cell>
          <table:table-cell office:value-type="float" office:value="6400709.96">
            <text:p>6.400.709,96</text:p>
          </table:table-cell>
          <table:table-cell office:value-type="float" office:value="5544064.79">
            <text:p>5.544.064,79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Proventi di beni comunali</text:p>
          </table:table-cell>
          <table:table-cell office:value-type="float" office:value="2442284.88">
            <text:p>2.442.284,88</text:p>
          </table:table-cell>
          <table:table-cell office:value-type="float" office:value="2386044.72">
            <text:p>2.386.044,72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Interessi su anticipazioni o crediti</text:p>
          </table:table-cell>
          <table:table-cell table:number-columns-repeated="2" office:value-type="float" office:value="33334.73">
            <text:p>33.334,73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Utili netti delle aziende speciali e partecipate, dividendi di società</text:p>
          </table:table-cell>
          <table:table-cell office:value-type="float" office:value="274611.8">
            <text:p>274.611,80</text:p>
          </table:table-cell>
          <table:table-cell office:value-type="float" office:value="455785.27">
            <text:p>455.785,27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Proventi diversi</text:p>
          </table:table-cell>
          <table:table-cell office:value-type="float" office:value="1676001.93">
            <text:p>1.676.001,93</text:p>
          </table:table-cell>
          <table:table-cell office:value-type="float" office:value="1537168.99">
            <text:p>1.537.168,99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II</text:p>
          </table:table-cell>
          <table:table-cell table:style-name="ce9" table:formula="of:=SUM([.C18:.C22])" office:value-type="float" office:value="10826943.3">
            <text:p>10.826.943,30</text:p>
          </table:table-cell>
          <table:table-cell table:style-name="ce9" table:formula="of:=SUM([.D18:.D22])" office:value-type="float" office:value="9956398.5">
            <text:p>9.956.398,50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IV – ENTRATE DERIVENTI DA ALIENAZIONE, DA TRASFERIMENTI DI CAPITALI E DA RISCOSSIONI DI CREDITI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Alienazione di beni patrimoniali</text:p>
          </table:table-cell>
          <table:table-cell office:value-type="float" office:value="83336.37">
            <text:p>83.336,37</text:p>
          </table:table-cell>
          <table:table-cell office:value-type="float" office:value="83525.45">
            <text:p>83.525,45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Trasferimenti di capitali dallo Stato</text:p>
          </table:table-cell>
          <table:table-cell office:value-type="float" office:value="174995.11">
            <text:p>174.995,11</text:p>
          </table:table-cell>
          <table:table-cell office:value-type="float" office:value="106786.73">
            <text:p>106.786,73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Trasferimenti di capitali dalla Regione</text:p>
          </table:table-cell>
          <table:table-cell office:value-type="float" office:value="1655865.99">
            <text:p>1.655.865,99</text:p>
          </table:table-cell>
          <table:table-cell office:value-type="float" office:value="2270270.18">
            <text:p>2.270.270,18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Trasferimenti di capitali da altri enti del settore pubblic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Trasferimetni di capitali d altri soggetti</text:p>
          </table:table-cell>
          <table:table-cell office:value-type="float" office:value="1690060.42">
            <text:p>1.690.060,42</text:p>
          </table:table-cell>
          <table:table-cell office:value-type="float" office:value="2040379.4">
            <text:p>2.040.379,40</text:p>
          </table:table-cell>
          <table:table-cell table:number-columns-repeated="1020"/>
        </table:table-row>
        <table:table-row table:style-name="ro2">
          <table:table-cell office:value-type="string">
            <text:p>Categoria 6^</text:p>
          </table:table-cell>
          <table:table-cell office:value-type="string">
            <text:p>Riscossioni di credit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V</text:p>
          </table:table-cell>
          <table:table-cell table:style-name="ce9" table:formula="of:=SUM([.C25:.C30])" office:value-type="float" office:value="3604257.89">
            <text:p>3.604.257,89</text:p>
          </table:table-cell>
          <table:table-cell table:style-name="ce9" table:formula="of:=SUM([.D25:.D30])" office:value-type="float" office:value="4500961.76">
            <text:p>4.500.961,76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V – ENTRATE DERIVENTI DA ACCENSIONI DI PRESTITI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Anticipazioni di cassa</text:p>
          </table:table-cell>
          <table:table-cell table:number-columns-repeated="2" office:value-type="float" office:value="12750401.27">
            <text:p>12.750.401,27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Finanziamen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Assunzioni di mutui e prestiti</text:p>
          </table:table-cell>
          <table:table-cell office:value-type="float" office:value="1630000">
            <text:p>1.630.000,00</text:p>
          </table:table-cell>
          <table:table-cell office:value-type="float" office:value="1781232.72">
            <text:p>1.781.232,72</text:p>
          </table:table-cell>
          <table:table-cell table:number-columns-repeated="1020"/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Emissioni di prestiti obbligazionari</text:p>
          </table:table-cell>
          <table:table-cell office:value-type="float" office:value="0">
            <text:p>0,00</text:p>
          </table:table-cell>
          <table:table-cell office:value-type="float" office:value="277648.03">
            <text:p>277.648,03</text:p>
          </table:table-cell>
          <table:table-cell table:style-name="Default"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V</text:p>
          </table:table-cell>
          <table:table-cell table:style-name="ce9" table:formula="of:=SUM([.C33:.C36])" office:value-type="float" office:value="14380401.27">
            <text:p>14.380.401,27</text:p>
          </table:table-cell>
          <table:table-cell table:style-name="ce9" table:formula="of:=SUM([.D33:.D36])" office:value-type="float" office:value="14809282.02">
            <text:p>14.809.282,02</text:p>
          </table:table-cell>
          <table:table-cell table:style-name="ce10"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VI – ENTRATE DERIVANTI DA SERVIZI PER CONTO DI TERZI</text:p>
          </table:table-cell>
          <table:table-cell table:style-name="ce9" office:value-type="float" office:value="4586793.18">
            <text:p>4.586.793,18</text:p>
          </table:table-cell>
          <table:table-cell table:style-name="ce9" office:value-type="float" office:value="4635380.26">
            <text:p>4.635.380,26</text:p>
          </table:table-cell>
          <table:table-cell table:style-name="ce10" table:number-columns-repeated="1020"/>
        </table:table-row>
        <table:table-row table:style-name="ro2">
          <table:table-cell table:style-name="ce5"/>
          <table:table-cell table:style-name="ce5" office:value-type="string">
            <text:p>TOTALE GENERALE DELLE ENTRATE</text:p>
          </table:table-cell>
          <table:table-cell table:style-name="ce9" table:formula="of:=SUM([.C9]+[.C16]+[.C23]+[.C31]+[.C37]+[.C38])" office:value-type="float" office:value="85386934.25">
            <text:p>85.386.934,25</text:p>
          </table:table-cell>
          <table:table-cell table:style-name="ce9" table:formula="of:=SUM([.D9]+[.D16]+[.D23]+[.D31]+[.D37]+[.D38])" office:value-type="float" office:value="83415375.11">
            <text:p>83.415.375,11</text:p>
          </table:table-cell>
          <table:table-cell table:style-name="ce10"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/05/2015</text:date>, <text:time>12.32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1S</meta:editing-duration>
    <meta:editing-cycles>7</meta:editing-cycles>
    <meta:generator>OpenOffice/4.0.0$Win32 OpenOffice.org_project/400m3$Build-9702</meta:generator>
    <dc:date>2015-05-08T12:32:17.33</dc:date>
    <dc:creator>Manuela Bottelli</dc:creator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