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style:font-size-asian="10.5pt" style:font-size-complex="10.5pt"/>
    </style:style>
    <style:style style:name="P14" style:family="paragraph" style:parent-style-name="Testo_20_normale">
      <style:paragraph-properties fo:line-height="150%" fo:text-align="end" style:justify-single-word="false">
        <style:tab-stops>
          <style:tab-stop style:position="12.002cm"/>
        </style:tab-stops>
      </style:paragraph-properties>
      <style:text-properties style:font-name="Times New Roman" fo:font-size="10.5pt" fo:font-style="normal" fo:font-weight="bold" style:font-name-asian="MS Mincho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5" style:family="paragraph" style:parent-style-name="Testo_20_normale">
      <style:paragraph-properties fo:line-height="150%" fo:text-align="start" style:justify-single-word="false" fo:background-color="transparent">
        <style:tab-stops>
          <style:tab-stop style:position="12.002cm"/>
        </style:tab-stops>
        <style:background-image/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 style:list-style-name="L1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 style:list-style-name="L2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Standard" style:list-style-name="L2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 style:list-style-name="L4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</style:style>
    <style:style style:name="P21" style:family="paragraph" style:parent-style-name="Standard" style:list-style-name="L5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0c0c0"/>
    </style:style>
    <style:style style:name="T3" style:family="text">
      <style:text-properties fo:color="#c0c0c0" fo:background-color="transparent"/>
    </style:style>
    <style:style style:name="T4" style:family="text">
      <style:text-properties fo:color="#c0c0c0" fo:font-style="normal" style:font-name-asian="MS Mincho" style:font-style-asian="normal" style:font-name-complex="Times New Roman" style:font-style-complex="normal"/>
    </style:style>
    <style:style style:name="T5" style:family="text">
      <style:text-properties fo:color="#c0c0c0" fo:font-weight="normal" fo:background-color="transparent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style:font-name-asian="MS Mincho" style:font-style-asian="normal" style:font-name-complex="Times New Roman" style:font-style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font-weight="normal" style:font-name-asian="MS Mincho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font-size="10.5pt"/>
    </style:style>
    <style:style style:name="T16" style:family="text">
      <style:text-properties fo:font-style="normal"/>
    </style:style>
    <style:style style:name="T17" style:family="text">
      <style:text-properties style:font-size-asian="10.5pt"/>
    </style:style>
    <style:style style:name="T18" style:family="text">
      <style:text-properties style:font-style-asian="normal"/>
    </style:style>
    <style:style style:name="T19" style:family="text">
      <style:text-properties style:font-size-complex="10.5pt"/>
    </style:style>
    <style:style style:name="T20" style:family="text">
      <style:text-properties style:font-style-complex="normal"/>
    </style:style>
    <text:list-style style:name="L1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LLO <text:s text:c="75"/></text:p>
      <text:p text:style-name="P8"/>
      <text:p text:style-name="P8"><text:s/><text:span text:style-name="T1">AL SIG. SINDACO</text:span></text:p>
      <text:p text:style-name="P9"><text:tab/> <text:s text:c="8"/>DEL COMUNE DI</text:p>
      <text:p text:style-name="P14"><text:s text:c="7"/><text:tab/>SAVONA</text:p>
      <text:p text:style-name="P15">Il sottoscritto/a <text:span text:style-name="T13">____________________________________</text:span><text:span text:style-name="T2"> </text:span><text:span text:style-name="T6">i</text:span><text:span text:style-name="T9">n nome e per conto dell'Impresa </text:span><text:span text:style-name="T11">_________________</text:span></text:p>
      <text:p text:style-name="P11"><text:s/><text:span text:style-name="T1">C H I E D E <text:s/>L'AUTORIZZAZIONE <text:s text:c="2"/></text:span></text:p>
      <text:p text:style-name="P10">al trasporto della salma di ____________________________________ <text:s/>nato a _________________</text:p>
      <text:p text:style-name="P10">il _______________ residente in _____________________ deceduto in _______________________</text:p>
      <text:p text:style-name="P10">alle ore _________ del giorno ___________ con partenza <text:s/>da________________alle ore__________</text:p>
      <text:p text:style-name="P10">del giorno ____________ e chiusura del feretro alle ore ___________.</text:p>
      <text:list xml:id="list32551736" text:style-name="L1">
        <text:list-item>
          <text:p text:style-name="P16">il trasporto sarà effettuato dall'Impresa stessa;</text:p>
        </text:list-item>
        <text:list-item>
          <text:p text:style-name="P16">il trasporto sarà effettuato dall'Impresa ______________________________________________</text:p>
        </text:list-item>
      </text:list>
      <text:p text:style-name="P12">Il trasporto avverrà in forma</text:p>
      <text:list xml:id="list32562763" text:style-name="L2">
        <text:list-item>
          <text:p text:style-name="P19">diretta <text:s/>con destinazione<text:span text:style-name="T7">_______________________________________________________</text:span></text:p>
        </text:list-item>
        <text:list-item>
          <text:p text:style-name="P19">con funzione religiosa presso <text:span text:style-name="T7">___________________________________________________</text:span></text:p>
        </text:list-item>
        <text:list-item>
          <text:p text:style-name="P17">con arrivo al Cimitero di______________________presumibile alle ore __________________</text:p>
        </text:list-item>
      </text:list>
      <text:list xml:id="list30666117" text:style-name="L2">
        <text:list-item>
          <text:p text:style-name="P17">indi la salma sarà:</text:p>
        </text:list-item>
        <text:list-item>
          <text:p text:style-name="P17">tumulata (specificare)____________________________________________________________</text:p>
        </text:list-item>
        <text:list-item>
          <text:p text:style-name="P17">inumata <text:s/>(specificare)____________________________________________________________</text:p>
        </text:list-item>
        <text:list-item>
          <text:p text:style-name="P18">cremata con destinazione delle ceneri_____________________________________________</text:p>
        </text:list-item>
      </text:list>
      <text:p text:style-name="P5">Consapevole delle sanzioni penali derivanti da dichiarazione falsa o mendace ai sensi del D.P.R . 445/200 artt. 47 – 76</text:p>
      <text:p text:style-name="P1"/>
      <text:p text:style-name="P1">DICHIARA </text:p>
      <text:p text:style-name="P1"/>
      <text:list xml:id="list32580196" text:style-name="L5">
        <text:list-item>
          <text:p text:style-name="P21"><text:span text:style-name="T10">che l'Impresa di cui in parola è titolare di autorizzazione rilasciata dalla Questura di ____________________</text:span></text:p>
        </text:list-item>
      </text:list>
      <text:p text:style-name="P2">n.___________e che ha ricevuto presso la propria sede atto scritto d'incarico da parte di ________________________ a disporre per l'onoranza funebre del de cuius;</text:p>
      <text:p text:style-name="P3">ovvero:</text:p>
      <text:list xml:id="list32578874" text:style-name="L4">
        <text:list-item>
          <text:p text:style-name="P20"><text:span text:style-name="T10">di aver ricevuto presso la propria sede atto scritto d'incarico da parte dell'Impresa ______________________ ____________________ <text:s/>corrente in ________________________ a disporre per l'onoranza funebre.</text:span></text:p>
        </text:list-item>
      </text:list>
      <text:p text:style-name="P2"/>
      <text:p text:style-name="P6">Autorizza il trattamento dei dati personali ivi contenuti per i fini connessi con la presente richiesta, ai sensi del D. LGS. 267/2003.</text:p>
      <text:p text:style-name="P6"/>
      <text:p text:style-name="P5"><text:tab/></text:p>
      <text:p text:style-name="P13"><text:span text:style-name="T8">Data</text:span><text:span text:style-name="T4">.</text:span><text:span text:style-name="T7"><text:tab/> Timbro e firma dell'incaricato della Ditta</text:span></text:p>
      <text:p text:style-name="P2"><text:tab/>________________________________</text:p>
      <text:p text:style-name="P2"/>
      <text:p text:style-name="P2"/>
      <text:p text:style-name="P2">La presente sottoscrizione è stata apposta ai sensi del'art. 47 e secondo le procedure dell'art. 38 del D.P.R. 445/2000.<text:tab/></text:p>
      <text:p text:style-name="P2"/>
      <text:p text:style-name="P4">L'addetto_________________________</text:p>
      <text:p text:style-name="P2">ovvero:</text:p>
      <text:p text:style-name="P2">allega copia fotostatica di un documento di identità in corso di validità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0:14:39.65</meta:creation-date>
    <dc:date>2014-02-24T12:43:41.04</dc:date>
    <meta:editing-duration>PT4H44M3S</meta:editing-duration>
    <meta:editing-cycles>54</meta:editing-cycles>
    <meta:generator>OpenOffice.org/3.3$Win32 OpenOffice.org_project/330m20$Build-9567</meta:generator>
    <meta:print-date>2014-02-24T11:10:05.19</meta:print-date>
    <meta:document-statistic meta:table-count="0" meta:image-count="0" meta:object-count="0" meta:page-count="1" meta:paragraph-count="34" meta:word-count="265" meta:character-count="2362"/>
  </office:meta>
</office:document-meta>
</file>