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29E60A3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Adobe Fangsong Std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line-height="150%" fo:text-align="end" style:justify-single-word="false">
        <style:tab-stops>
          <style:tab-stop style:position="12.002cm"/>
        </style:tab-stops>
      </style:paragraph-properties>
      <style:text-properties style:font-name="Times New Roman" fo:font-size="11pt" fo:font-style="normal" fo:font-weight="bold" style:font-name-asian="MS Mincho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" style:family="paragraph" style:parent-style-name="Testo_20_normale">
      <style:paragraph-properties style:line-height-at-least="0.353cm"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10.001cm"/>
          <style:tab-stop style:position="11.00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10.001cm"/>
          <style:tab-stop style:position="11.00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style:line-height-at-least="0.353cm" fo:text-align="center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style:line-height-at-least="0.353cm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line-height-at-least="0.353cm" fo:text-align="end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0.001cm"/>
          <style:tab-stop style:position="10.502cm"/>
        </style:tab-stops>
      </style:paragraph-properties>
      <style:text-properties fo:color="#000000" style:font-name="Times New Roman" fo:font-size="11pt" fo:font-style="normal" fo:font-weight="normal" style:font-name-asian="MS Mincho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-0.026cm" fo:margin-right="0cm" style:line-height-at-least="0.353cm" fo:text-align="start" style:justify-single-word="false" fo:text-indent="0cm" style:auto-text-indent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style:line-height-at-least="0.353cm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1">
      <style:paragraph-properties style:line-height-at-least="0.353cm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2">
      <style:paragraph-properties fo:margin-left="-0.026cm" fo:margin-right="0cm" style:line-height-at-least="0.353cm" fo:text-align="start" style:justify-single-word="false" fo:text-indent="0cm" style:auto-text-indent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tyle="normal" fo:font-weight="normal" style:font-name-asian="MS Mincho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LLO <text:s text:c="75"/></text:p>
      <text:p text:style-name="P4"><text:s/><text:span text:style-name="T2">AL SIG. SINDACO</text:span></text:p>
      <text:p text:style-name="P5"><text:tab/> <text:s text:c="8"/>DEL COMUNE DI</text:p>
      <text:p text:style-name="P1"><text:s text:c="7"/><text:tab/>SAVONA</text:p>
      <text:p text:style-name="P6">ISTANZA DI CREMAZIONE </text:p>
      <text:p text:style-name="P6"/>
      <text:p text:style-name="P7">Il/la sottoscritto/a_____________________________nato/a il _______________a__________________ residente in.____________________via________________________tel..____________________________ <text:s/>codice fiscale __________________________________ indirizzo mail _________________________________</text:p>
      <text:p text:style-name="P11"/>
      <text:p text:style-name="P11"/>
      <text:p text:style-name="P12">In qualità di :</text:p>
      <text:p text:style-name="P7"/>
      <text:list xml:id="list28451742" text:style-name="WW8Num2">
        <text:list-item>
          <text:p text:style-name="P15">coniuge</text:p>
        </text:list-item>
        <text:list-item>
          <text:p text:style-name="P15">figlio/a </text:p>
        </text:list-item>
        <text:list-item>
          <text:p text:style-name="P15">parente più prossimo avendo ottenuto il consenso di tutti gli altri aventi diritto <text:s/></text:p>
        </text:list-item>
        <text:list-item>
          <text:p text:style-name="P15">rappresentante <text:s/>dell’Impresa dI OO.FF. ____________________ giusta delega degli aventi titolo</text:p>
        </text:list-item>
      </text:list>
      <text:p text:style-name="P7"/>
      <text:p text:style-name="P6"/>
      <text:p text:style-name="P7">in riferimento alla salma di_____________________________ nato/a il ________________ in vita residente a ________________________________deceduto/a nel Comune di_________________ il _________________ </text:p>
      <text:p text:style-name="P8"/>
      <text:p text:style-name="P8">CHIEDE LA CREMAZIONE </text:p>
      <text:p text:style-name="P9"/>
      <text:list xml:id="list28447774" text:style-name="L1">
        <text:list-item>
          <text:p text:style-name="P17">della salma </text:p>
        </text:list-item>
        <text:list-item>
          <text:p text:style-name="P17">dei resti mortali</text:p>
        </text:list-item>
      </text:list>
      <text:p text:style-name="P9"/>
      <text:p text:style-name="P14">per la successiva</text:p>
      <text:p text:style-name="P14"/>
      <text:list xml:id="list28457916" text:style-name="L2">
        <text:list-item>
          <text:p text:style-name="P18">tumulazione in ________________________________</text:p>
        </text:list-item>
        <text:list-item>
          <text:p text:style-name="P18">affidamento a <text:s text:c="2"/>________________________________</text:p>
        </text:list-item>
        <text:list-item>
          <text:p text:style-name="P18">dispersione in <text:s text:c="2"/>________________________________</text:p>
        </text:list-item>
      </text:list>
      <text:p text:style-name="P14"/>
      <text:p text:style-name="P14">Dichiara che a suo tempo da parte del de cuius non è stata espressa, né in forma scritta né verbalmente, alcuna volontà contraria alla cremazione.</text:p>
      <text:p text:style-name="P14"/>
      <text:p text:style-name="P2"><text:span text:style-name="T1">Allega copia fotostatica di un documento di identità in corso di validità e a</text:span>utorizza il trattamento dei propri dati personali per i fini connessi con la presente richiesta, ai sensi del D. Lgs. 267/2003.</text:p>
      <text:p text:style-name="P10"/>
      <text:p text:style-name="P10"/>
      <text:p text:style-name="P9">Data ____________<text:tab/><text:tab/><text:tab/><text:tab/></text:p>
      <text:p text:style-name="P10"/>
      <text:p text:style-name="P10">IL RICHIEDENTE</text:p>
      <text:p text:style-name="P10"/>
      <text:p text:style-name="P10">________________________________________</text:p>
      <text:p text:style-name="P10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Adobe Fangsong Std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4z0" style:family="text">
      <style:text-properties fo:font-weight="normal" style:font-weight-asian="normal"/>
    </style:style>
    <style:style style:name="WW8Num4z1" style:family="text">
      <style:text-properties style:font-name="Courier New" fo:font-size="10pt" style:font-size-asian="10pt"/>
    </style:style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1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1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0:14:39.65</meta:creation-date>
    <dc:date>2014-02-25T08:29:36.73</dc:date>
    <meta:editing-duration>PT5H5M6S</meta:editing-duration>
    <meta:editing-cycles>57</meta:editing-cycles>
    <meta:generator>OpenOffice.org/3.3$Win32 OpenOffice.org_project/330m20$Build-9567</meta:generator>
    <meta:print-date>2014-02-24T11:08:20.68</meta:print-date>
    <meta:document-statistic meta:table-count="0" meta:image-count="0" meta:object-count="0" meta:page-count="1" meta:paragraph-count="25" meta:word-count="163" meta:character-count="1497"/>
  </office:meta>
</office:document-meta>
</file>