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line-height="150%" fo:text-align="end" style:justify-single-word="false">
        <style:tab-stops>
          <style:tab-stop style:position="12.002cm"/>
        </style:tab-stops>
      </style:paragraph-properties>
      <style:text-properties style:font-name="Times New Roman" fo:font-size="10.5pt" fo:font-style="normal" fo:font-weight="bold" style:font-name-asian="MS Mincho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" style:family="paragraph" style:parent-style-name="Testo_20_normale">
      <style:paragraph-properties style:line-height-at-least="0.353cm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0.5pt" fo:font-style="normal" fo:font-weight="normal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" style:family="paragraph" style:parent-style-name="Testo_20_normale">
      <style:paragraph-properties style:line-height-at-least="0.353cm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0.5pt" fo:font-style="normal" fo:font-weight="normal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" style:family="paragraph" style:parent-style-name="Testo_20_normale">
      <style:paragraph-properties fo:line-height="200%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0.5pt" fo:font-style="normal" style:font-name-asian="MS Mincho" style:font-size-asian="10.5pt" style:font-style-asian="normal" style:font-name-complex="Times New Roman" style:font-size-complex="10.5pt" style:font-style-complex="normal"/>
    </style:style>
    <style:style style:name="P5" style:family="paragraph" style:parent-style-name="Testo_20_normale">
      <style:paragraph-properties fo:line-height="200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6" style:family="paragraph" style:parent-style-name="Testo_20_normale">
      <style:paragraph-properties fo:line-height="200%" fo:text-align="start" style:justify-single-word="false">
        <style:tab-stops>
          <style:tab-stop style:position="9.001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Testo_20_normale">
      <style:paragraph-properties fo:line-height="200%" fo:text-align="end" style:justify-single-word="false">
        <style:tab-stops>
          <style:tab-stop style:position="11.252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Testo_20_normale">
      <style:paragraph-properties fo:line-height="200%" fo:text-align="end" style:justify-single-word="false">
        <style:tab-stops>
          <style:tab-stop style:position="11.252cm"/>
        </style:tab-stops>
      </style:paragraph-properties>
      <style:text-properties style:font-name="Times New Roman" fo:font-size="11pt" fo:font-style="normal" fo:font-weight="normal" style:font-name-asian="MS Mincho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Testo_20_normale">
      <style:paragraph-properties fo:line-height="150%" fo:text-align="start" style:justify-single-word="false">
        <style:tab-stops>
          <style:tab-stop style:position="12.002cm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Testo_20_normale">
      <style:paragraph-properties fo:line-height="200%" fo:text-align="end" style:justify-single-word="false">
        <style:tab-stops>
          <style:tab-stop style:position="11.252cm"/>
        </style:tab-stops>
      </style:paragraph-properties>
      <style:text-properties fo:color="#000000" style:font-name="Times New Roman" fo:font-size="11pt" fo:font-style="normal" fo:font-weight="normal" style:font-name-asian="MS Mincho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10.001cm"/>
          <style:tab-stop style:position="11.001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line-height="200%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ext_20_body"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18" style:family="paragraph" style:parent-style-name="Testo_20_normale">
      <style:paragraph-properties fo:line-height="200%"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0.5pt" fo:font-style="normal" style:text-underline-style="none" fo:font-weight="normal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Testo_20_normale">
      <style:paragraph-properties fo:line-height="150%" fo:text-align="start" style:justify-single-word="false" fo:background-color="transparent">
        <style:tab-stops>
          <style:tab-stop style:position="12.002cm"/>
        </style:tab-stops>
        <style:background-image/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Standard" style:list-style-name="L1">
      <style:paragraph-properties fo:line-height="150%" fo:text-align="start" style:justify-single-word="false">
        <style:tab-stops>
          <style:tab-stop style:position="10.001cm"/>
          <style:tab-stop style:position="10.502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0c0c0"/>
    </style:style>
    <style:style style:name="T3" style:family="text">
      <style:text-properties fo:color="#c0c0c0" style:font-name-asian="MS Mincho" style:font-name-complex="Times New Roman"/>
    </style:style>
    <style:style style:name="T4" style:family="text">
      <style:text-properties fo:color="#c0c0c0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-asian="MS Mincho" style:font-name-complex="Times New Roman"/>
    </style:style>
    <style:style style:name="T8" style:family="text">
      <style:text-properties fo:color="#000000" fo:font-size="11pt" fo:font-weight="normal" style:font-name-asian="MS Mincho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MS Mincho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OLLO <text:s text:c="77"/></text:p>
      <text:p text:style-name="P12"/>
      <text:p text:style-name="P12"><text:s/><text:span text:style-name="T1">AL SIG. SINDACO</text:span></text:p>
      <text:p text:style-name="P14"><text:tab/> <text:s text:c="8"/>DEL COMUNE DI</text:p>
      <text:p text:style-name="P1"><text:s text:c="5"/><text:tab/>SAVONA</text:p>
      <text:p text:style-name="P19">Il sottoscritto/a .______________________________nato a <text:s/>_____________________________________________</text:p>
      <text:p text:style-name="P17"><text:s/>il <text:s/>__________________________residente in ._______________________________________ (cap ) __________</text:p>
      <text:p text:style-name="P17">via ____________________________________telefono .___________________________________ <text:s/>codice fiscale _____________________________________________ indirizzo mail _____________________________________</text:p>
      <text:p text:style-name="P15"><text:span text:style-name="T12"><text:s/>C H I E D E <text:s/>L'AUTORIZZAZIONE <text:s/></text:span><text:s/></text:p>
      <text:p text:style-name="P13"><text:span text:style-name="T10">a collocare gli ornamenti nel rispetto del vigente Regolamento dei Servizi Mortuari e Cimiteriali, nel campo____</text:span><text:span text:style-name="T6">fila ____f</text:span><text:span text:style-name="T5">ossa ____del Civico Cimitero di __________________________ove si trova inumata la salma di <text:s text:c="2"/>__________________________ deceduto il __________________________</text:span></text:p>
      <text:p text:style-name="P13"><text:s/>A tale scopo :</text:p>
      <text:list xml:id="list28495990" text:style-name="L1">
        <text:list-item>
          <text:p text:style-name="P20">dà incarico all'Impresa__________________________della materiale esecuzione del lavoro;</text:p>
        </text:list-item>
        <text:list-item>
          <text:p text:style-name="P20">esegue in autonomia il lavoro.</text:p>
        </text:list-item>
      </text:list>
      <text:p text:style-name="P2">Allega copia fotostatica di un documento di identità in corso di validità.</text:p>
      <text:p text:style-name="P2">Autorizza il trattamento dei propri dati personali per i fini connessi con la presente richiesta, ai sensi del D. LGS. 267/2003</text:p>
      <text:p text:style-name="P4"/>
      <text:p text:style-name="P6"><text:span text:style-name="T11">Data_____________________</text:span><text:span text:style-name="T3"> <text:s text:c="24"/><text:tab/><text:tab/><text:tab/><text:tab/><text:tab/></text:span><text:span text:style-name="T7"> <text:s/></text:span><text:span text:style-name="T8">IL RICHIEDENTE</text:span></text:p>
      <text:p text:style-name="P8">____________________________</text:p>
      <text:p text:style-name="P18">TIMBRO E FIRMA DELLA DITTA INCARICATA <text:s text:c="2"/>__________________________ </text:p>
      <text:p text:style-name="P3"/>
      <text:p text:style-name="P3">OPPURE </text:p>
      <text:p text:style-name="P3"/>
      <text:p text:style-name="P3"/>
      <text:p text:style-name="P9">Il sottoscritto/a __________________________ <text:s/>in nome e per conto <text:s/>dell'Impresa __________________________ <text:s text:c="2"/>allo scopo incaricata dalla famiglia del defunto/a __________________________</text:p>
      <text:p text:style-name="P16"><text:s text:c="2"/></text:p>
      <text:p text:style-name="P16"><text:span text:style-name="T12"><text:s/>C H I E D E <text:s/>L'AUTORIZZAZIONE </text:span><text:s text:c="2"/></text:p>
      <text:p text:style-name="P16"/>
      <text:p text:style-name="P13"><text:span text:style-name="T10">a collocare gli ornamenti nel rispetto del vigente Regolamento dei Servizi Mortuari e Cimiteriali, nel campo______</text:span><text:span text:style-name="T6">fila ________</text:span><text:span text:style-name="T5">fossa ________del Civico Cimitero di _______________ ove si trova inumata la salma di _________________________deceduto/a il _______________</text:span></text:p>
      <text:p text:style-name="P5"><text:span text:style-name="T11">Data</text:span><text:span text:style-name="T4">.</text:span><text:span text:style-name="T9">______________________</text:span></text:p>
      <text:p text:style-name="P7"><text:span text:style-name="T11"><text:tab/></text:span><text:span text:style-name="T9"> </text:span><text:span text:style-name="T8">IL RICHIEDENTE</text:span></text:p>
      <text:p text:style-name="P10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Adobe Fangsong Std 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0:14:39.65</meta:creation-date>
    <dc:date>2014-02-25T08:35:54.94</dc:date>
    <meta:editing-duration>PT4H44S</meta:editing-duration>
    <meta:editing-cycles>45</meta:editing-cycles>
    <meta:generator>OpenOffice.org/3.3$Win32 OpenOffice.org_project/330m20$Build-9567</meta:generator>
    <meta:print-date>2014-02-24T11:11:33.51</meta:print-date>
    <meta:document-statistic meta:table-count="0" meta:image-count="0" meta:object-count="0" meta:page-count="1" meta:paragraph-count="25" meta:word-count="192" meta:character-count="1918"/>
  </office:meta>
</office:document-meta>
</file>