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esto_20_normale">
      <style:paragraph-properties fo:line-height="150%" fo:text-align="end" style:justify-single-word="false">
        <style:tab-stops>
          <style:tab-stop style:position="12.002cm"/>
        </style:tab-stops>
      </style:paragraph-properties>
      <style:text-properties style:font-name="Times New Roman" fo:font-size="11pt" fo:font-style="normal" fo:font-weight="bold" style:font-name-asian="MS Mincho" style:font-size-asian="11pt" style:font-style-asian="normal" style:font-weight-asian="bold" style:font-name-complex="Times New Roman" style:font-size-complex="11pt" style:font-style-complex="normal"/>
    </style:style>
    <style:style style:name="P10" style:family="paragraph" style:parent-style-name="Testo_20_normale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1pt" fo:font-style="normal" fo:font-weight="normal" style:font-name-asian="MS Mincho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Testo_20_normale">
      <style:paragraph-properties fo:line-height="200%" fo:text-align="end" style:justify-single-word="false">
        <style:tab-stops>
          <style:tab-stop style:position="11.252cm"/>
        </style:tab-stops>
      </style:paragraph-properties>
      <style:text-properties style:font-name="Times New Roman" fo:font-size="11pt" fo:font-style="normal" fo:font-weight="normal" style:font-name-asian="MS Mincho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Testo_20_normale">
      <style:paragraph-properties fo:line-height="2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sto_20_normale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esto_20_normale">
      <style:paragraph-properties fo:line-height="150%" fo:text-align="center" style:justify-single-word="false">
        <style:tab-stops>
          <style:tab-stop style:position="12.002cm"/>
        </style:tab-stops>
      </style:paragraph-properties>
      <style:text-properties style:font-name="Times New Roman" fo:font-size="11.8999996185303pt" fo:font-style="normal" style:text-underline-style="solid" style:text-underline-width="auto" style:text-underline-color="font-color" fo:font-weight="normal" style:font-name-asian="MS Mincho" style:font-size-asian="11.8999996185303pt" style:font-style-asian="normal" style:font-weight-asian="normal" style:font-name-complex="Times New Roman" style:font-size-complex="11.8999996185303pt" style:font-style-complex="normal" style:font-weight-complex="normal"/>
    </style:style>
    <style:style style:name="P15" style:family="paragraph" style:parent-style-name="Testo_20_normale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fo:color="#c0c0c0" style:font-name="Times New Roman" fo:font-size="11pt" fo:font-style="normal" style:font-name-asian="MS Mincho" style:font-size-asian="11pt" style:font-style-asian="normal" style:font-name-complex="Times New Roman" style:font-size-complex="11pt" style:font-style-complex="normal"/>
    </style:style>
    <style:style style:name="P16" style:family="paragraph" style:parent-style-name="Testo_20_normale">
      <style:paragraph-properties fo:margin-left="-0.926cm" fo:margin-right="0cm" fo:line-height="150%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size="11pt" fo:font-style="normal" fo:font-weight="normal" style:font-name-asian="MS Mincho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Text_20_body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Testo_20_normale">
      <style:paragraph-properties fo:line-height="2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line-height="200%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c0c0c0"/>
    </style:style>
    <style:style style:name="T2" style:family="text">
      <style:text-properties fo:color="#c0c0c0" fo:font-size="10.5pt" fo:font-weight="normal" style:font-name-asian="MS Mincho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color="#c0c0c0" fo:font-weight="normal" style:font-name-asian="MS Mincho" style:font-weight-asian="normal" style:font-name-complex="Times New Roman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name-asian="MS Mincho" style:font-weight-asian="normal" style:font-name-complex="Times New Roman" style:font-weight-complex="normal"/>
    </style:style>
    <style:style style:name="T7" style:family="text">
      <style:text-properties fo:color="#000000" style:font-name-asian="MS Mincho" style:font-name-complex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MS Mincho" style:font-weight-asian="normal" style:font-name-complex="Times New Roman" style:font-weight-complex="normal"/>
    </style:style>
    <style:style style:name="T12" style:family="text">
      <style:text-properties style:font-name-asian="MS Mincho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text:list-style style:name="L1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BOLLO <text:s/></text:span><text:s text:c="3"/></text:p>
      <text:p text:style-name="P2"><text:s text:c="70"/><text:span text:style-name="T8"><text:s/></text:span><text:span text:style-name="T9">AL SIG. SINDACO</text:span></text:p>
      <text:p text:style-name="P3"><text:tab/> <text:s text:c="8"/>DEL COMUNE DI</text:p>
      <text:p text:style-name="P9"><text:tab/>SAVONA</text:p>
      <text:p text:style-name="P14">ISTANZA DI TRASLAZIONE</text:p>
      <text:p text:style-name="P16"><text:s text:c="7"/>Il sottoscritto/a <text:span text:style-name="T1">.</text:span><text:span text:style-name="T4">________________________________nato/a a _____________________________________</text:span></text:p>
      <text:p text:style-name="P17"><text:s/>il _____________<text:span text:style-name="T1">. </text:span>residente in ____________________________________(cap ) <text:span text:style-name="T11">via____________________ </text:span><text:span text:style-name="T6">telefono _____________________________c</text:span><text:span text:style-name="T11">odice fiscale_______________________________</text:span><text:span text:style-name="T3"> </text:span><text:span text:style-name="T6">indirizzo mail ____________________________________</text:span><text:span text:style-name="T2">. </text:span></text:p>
      <text:p text:style-name="P4">DICHIARA :</text:p>
      <text:list xml:id="list35549793" text:style-name="L1">
        <text:list-item>
          <text:p text:style-name="P19">di essere unico erede di ____________________ deceduto il _______________<text:span text:style-name="T1"> </text:span></text:p>
        </text:list-item>
        <text:list-item>
          <text:p text:style-name="P19">di essere erede di____________________deceduto il____________________ e di agire col consenso di tutti i cointeressati</text:p>
        </text:list-item>
      </text:list>
      <text:p text:style-name="P6"><text:s text:c="31"/><text:span text:style-name="T10"><text:s text:c="2"/>C H I E D E <text:s/>L'APERTURA DEL/DELLA ____________________</text:span></text:p>
      <text:p text:style-name="P7"><text:tab/> <text:s text:c="5"/>(<text:span text:style-name="T14">indicare manufatto)</text:span></text:p>
      <text:p text:style-name="P5"><text:span text:style-name="T5">per traslare/trasferire le spoglie d</text:span><text:span text:style-name="T4">el de cuius, onde procedere alla tumulazione nel manufatto</text:span><text:span text:style-name="T1"> <text:s/></text:span><text:span text:style-name="T4">____________________ . </text:span>La precedente sepoltura torna pertanto nella piena disponibilità del Comune; il rimborso delle spese a suo tempo sostenute per la concessione , così come previsto dal vigente Regolamento, dovrà essere accreditato sul C.C. N° <text:span text:style-name="T1">. </text:span><text:span text:style-name="T4">___________________</text:span>presso la Banca____________________<text:span text:style-name="T1">.</text:span>intestato a __________________________<text:span text:style-name="T11">codice IBAN ______________________________.</text:span></text:p>
      <text:p text:style-name="P10">Allega copia fotostatica di un documento di identità in corso di validità. </text:p>
      <text:p text:style-name="P8"/>
      <text:p text:style-name="P13"><text:span text:style-name="T12">Autorizza il trattamento dei propri dati personali per i fini connessi con la presente richiesta, ai sensi del D. Lgs. 267/2003.</text:span><text:span text:style-name="T12"><text:tab/></text:span></text:p>
      <text:p text:style-name="P15"/>
      <text:p text:style-name="P12"><text:span text:style-name="T12">Dat</text:span><text:span text:style-name="T7">a_______________________</text:span></text:p>
      <text:p text:style-name="P12"><text:span text:style-name="T7"><text:tab/><text:tab/><text:tab/><text:tab/><text:tab/><text:tab/><text:tab/><text:tab/><text:tab/><text:tab/><text:tab/></text:span><text:span text:style-name="T12">IL RICHIEDENTE</text:span></text:p>
      <text:p text:style-name="P11">____________________________</text:p>
      <text:p text:style-name="P11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0:14:39.65</meta:creation-date>
    <dc:date>2014-02-25T15:41:43.56</dc:date>
    <meta:editing-duration>PT4H11M52S</meta:editing-duration>
    <meta:editing-cycles>43</meta:editing-cycles>
    <meta:generator>OpenOffice.org/3.3$Win32 OpenOffice.org_project/330m20$Build-9567</meta:generator>
    <meta:print-date>2014-02-24T11:07:41.81</meta:print-date>
    <meta:document-statistic meta:table-count="0" meta:image-count="0" meta:object-count="0" meta:page-count="1" meta:paragraph-count="19" meta:word-count="161" meta:character-count="1575"/>
  </office:meta>
</office:document-meta>
</file>