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3.14cm" table:align="left"/>
    </style:style>
    <style:style style:name="Tabella1.A" style:family="table-column">
      <style:table-column-properties style:column-width="3.14cm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10.001cm"/>
          <style:tab-stop style:position="10.502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8pt" fo:font-style="italic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6" style:family="paragraph" style:parent-style-name="Standard" style:master-page-name="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sto_20_normale">
      <style:paragraph-properties>
        <style:tab-stops>
          <style:tab-stop style:position="0.501cm"/>
          <style:tab-stop style:position="9.001cm"/>
        </style:tab-stops>
      </style:paragraph-properties>
      <style:text-properties fo:color="#b2b2b2" style:font-name="Times New Roman" fo:font-size="8pt" fo:language="it" fo:country="IT" fo:font-style="italic" style:font-name-asian="MS Mincho1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header-rows>
          <table:table-row>
            <table:table-cell table:style-name="Tabella1.A1" office:value-type="string">
              <text:p text:style-name="P1">marca da bollo</text:p>
              <text:p text:style-name="P1">da € 16,00</text:p>
            </table:table-cell>
          </table:table-row>
        </table:table-header-rows>
      </table:table>
      <text:p text:style-name="P2"><text:s/><text:span text:style-name="T1">Al Signor SINDACO <text:s text:c="2"/></text:span></text:p>
      <text:p text:style-name="P3">del Comune di Savona</text:p>
      <text:p text:style-name="P3">Corso Italia 19 <text:s text:c="12"/></text:p>
      <text:p text:style-name="P3">17100 - <text:span text:style-name="T2">Savona </text:span><text:s text:c="11"/></text:p>
      <text:p text:style-name="Standard"/>
      <text:p text:style-name="Standard"/>
      <text:p text:style-name="P4">RICHIESTA DI ESUMAZIONE ORDINARIA</text:p>
      <text:p text:style-name="P16">Il/La sottoscritto/a _________________________________________ nato/a a ________________________________</text:p>
      <text:p text:style-name="P5">il ____________________, residente a ________________________________ via _____________________________</text:p>
      <text:p text:style-name="P5">codice fiscale _____________________________ tel. ______________________ email _________________________</text:p>
      <text:p text:style-name="P5"/>
      <text:p text:style-name="P5">in qualità di:</text:p>
      <text:p text:style-name="P8">□ coniuge<text:tab/>□ figlio/a<text:tab/>□ parente più prossimo, avendo ottenuto il consenso di tutti gli altri aventi diritto</text:p>
      <text:p text:style-name="P8">□ rappresentante dell'Impresa di OO. FF. ___________________________ , giusta delega degli aventi titolo</text:p>
      <text:p text:style-name="P8"/>
      <text:p text:style-name="P8">in riferimento alla salma di ____________________________ nato/a a _____________________ il _______________</text:p>
      <text:p text:style-name="P8">in vita residente a ________________________, deceduto/a a ____________________________ il ________________</text:p>
      <text:p text:style-name="P8">e inumato/a nel Cimitero di _____________________, campo _____ fila _____ fossa ______</text:p>
      <text:p text:style-name="P8"/>
      <text:p text:style-name="P6"><text:span text:style-name="T7">CHIEDE</text:span><text:span text:style-name="T3"> </text:span></text:p>
      <text:p text:style-name="P9"/>
      <text:p text:style-name="P10">di provvedere alla esumazione ordinaria</text:p>
      <text:p text:style-name="P10"/>
      <text:p text:style-name="P13">CHIEDE ALTRESI'</text:p>
      <text:p text:style-name="P9"/>
      <text:list xml:id="list917203746720699104" text:style-name="L1">
        <text:list-item>
          <text:p text:style-name="P17">in caso di completa mineralizzazione della salma, la tumulazione dei resti</text:p>
          <text:p text:style-name="P17">□ nel ________________________________________________________________</text:p>
          <text:p text:style-name="P17">□ nel manufatto _______________________________ di cui ne chiede la concessione</text:p>
        </text:list-item>
      </text:list>
      <text:p text:style-name="P10"/>
      <text:list xml:id="list8229451385753426893" text:style-name="L2">
        <text:list-item>
          <text:p text:style-name="P18">in caso di incompleta mineralizzazione della salma di</text:p>
          <text:p text:style-name="P18">□ inumare i resti nel campo P (indecomposti)</text:p>
          <text:p text:style-name="P18">□ provvedere alla cremazione dei resti (art. 3 L. 130/2001)</text:p>
          <text:p text:style-name="P20"><text:span text:style-name="T3"><text:s text:c="4"/>congiuntamente a (</text:span><text:span text:style-name="T4">indicare: <text:s/>nome, cognome, luogo e data di nascita, residenza e apporre firma in calce</text:span><text:span text:style-name="T5">):</text:span></text:p>
          <text:p text:style-name="P19">1) ______________________________________________________________________________________</text:p>
          <text:p text:style-name="P19"><text:s text:c="4"/>_______________________________________________________________________________________</text:p>
          <text:p text:style-name="P19">2) _______________________________________________________________________________________</text:p>
          <text:p text:style-name="P19"><text:s text:c="4"/>_______________________________________________________________________________________</text:p>
        </text:list-item>
      </text:list>
      <text:p text:style-name="P11"/>
      <text:p text:style-name="P14">che DICHIARANO</text:p>
      <text:p text:style-name="P15">consapevoli delle sanzioni previste in caso di dichiarazioni mendaci, falsità negli atti e uso di atti falsi (artt. 47 e 76 D.P.R. 445/2000)</text:p>
      <text:p text:style-name="P15"/>
      <text:p text:style-name="P7"><text:span text:style-name="T5">di essere la maggioranza assoluta dei parenti del de cuius, nel grado più prossimo (articolo 74 e segg. Del C.C.), in qualità di </text:span><text:span text:style-name="T6">________________________________</text:span></text:p>
      <text:p text:style-name="P12"/>
      <text:p text:style-name="P11">a cremazione avvenuta le ceneri saranno:</text:p>
      <text:p text:style-name="P11">□ tumulate ________________________________</text:p>
      <text:p text:style-name="P11">□ affidate a ________________________________</text:p>
      <text:p text:style-name="P11">□ ________________________________________</text:p>
      <text:p text:style-name="P11"/>
      <text:p text:style-name="P11">Allega copia fotostatica di un documento di identità in corso di validità di tutti i dichiaranti.</text:p>
      <text:p text:style-name="P11">Autorizza il trattamento dei propri dati personali per i fini connessi con la presente richiesta, ai sensi del Dlgs. 267/2003</text:p>
      <text:p text:style-name="P11"/>
      <text:p text:style-name="P11">Data _______________<text:tab/><text:tab/><text:tab/><text:tab/><text:tab/><text:tab/><text:tab/>Il/I richiedente/i</text:p>
      <text:p text:style-name="P11"><text:tab/><text:tab/><text:tab/><text:tab/><text:tab/><text:tab/><text:tab/><text:tab/>_____________________________</text:p>
      <text:p text:style-name="P11"/>
      <text:p text:style-name="P11"><text:tab/><text:tab/><text:tab/><text:tab/><text:tab/><text:tab/><text:tab/><text:tab/>_____________________________</text:p>
      <text:p text:style-name="P11"/>
      <text:p text:style-name="P11"><text:tab/><text:tab/><text:tab/><text:tab/><text:tab/><text:tab/><text:tab/><text:tab/>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left="6.244cm" fo:margin-right="0cm" fo:text-indent="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space-before="0.741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2.011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821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631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sto_20_normale">
      <style:paragraph-properties>
        <style:tab-stops>
          <style:tab-stop style:position="0.501cm"/>
          <style:tab-stop style:position="9.001cm"/>
        </style:tab-stops>
      </style:paragraph-properties>
      <style:text-properties fo:color="#b2b2b2" style:font-name="Times New Roman" fo:font-size="8pt" fo:language="it" fo:country="IT" fo:font-style="italic" style:font-name-asian="MS Mincho1" style:font-size-asian="8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ello esumazione ordinar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issi</meta:initial-creator>
    <meta:creation-date>2010-11-06T10:35:41</meta:creation-date>
    <dc:creator>massimo ferraris</dc:creator>
    <dc:date>2019-10-22T08:23:57.53</dc:date>
    <meta:printed-by>massimo ferraris</meta:printed-by>
    <meta:print-date>2019-10-08T08:16:20.60</meta:print-date>
    <dc:language>it-IT</dc:language>
    <meta:editing-cycles>24</meta:editing-cycles>
    <meta:editing-duration>PT3H57M36S</meta:editing-duration>
    <meta:document-statistic meta:table-count="1" meta:image-count="0" meta:object-count="0" meta:page-count="1" meta:paragraph-count="44" meta:word-count="311" meta:character-count="2799"/>
    <meta:user-defined meta:name="Info 1"/>
    <meta:user-defined meta:name="Info 2"/>
    <meta:user-defined meta:name="Info 3"/>
    <meta:user-defined meta:name="Info 4"/>
  </office:meta>
</office:document-meta>
</file>