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/>
    <style:font-face style:name="Mangal1" svg:font-family="Mangal"/>
    <style:font-face style:name="Arial1" svg:font-family="Arial" style:font-family-generic="swiss"/>
    <style:font-face style:name="Arial2" svg:font-family="Arial, 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7" style:family="table">
      <style:table-properties style:width="18.249cm" table:align="margins" style:writing-mode="lr-tb"/>
    </style:style>
    <style:style style:name="Tabella27.A" style:family="table-column">
      <style:table-column-properties style:column-width="5.338cm" style:rel-column-width="19167*"/>
    </style:style>
    <style:style style:name="Tabella27.B" style:family="table-column">
      <style:table-column-properties style:column-width="12.912cm" style:rel-column-width="46368*"/>
    </style:style>
    <style:style style:name="Tabell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7.B1" style:family="table-cell">
      <style:table-cell-properties fo:padding="0.097cm" fo:border="0.002cm solid #000000"/>
    </style:style>
    <style:style style:name="Tabella39" style:family="table">
      <style:table-properties style:width="18.249cm" table:align="margins" style:writing-mode="lr-tb"/>
    </style:style>
    <style:style style:name="Tabella39.A" style:family="table-column">
      <style:table-column-properties style:column-width="5.338cm" style:rel-column-width="19167*"/>
    </style:style>
    <style:style style:name="Tabella39.B" style:family="table-column">
      <style:table-column-properties style:column-width="12.912cm" style:rel-column-width="46368*"/>
    </style:style>
    <style:style style:name="Tabella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9.B1" style:family="table-cell">
      <style:table-cell-properties fo:padding="0.097cm" fo:border="0.002cm solid #000000"/>
    </style:style>
    <style:style style:name="Tabella1" style:family="table">
      <style:table-properties style:width="17.822cm" fo:margin-left="0.187cm" table:align="left" style:writing-mode="lr-tb"/>
    </style:style>
    <style:style style:name="Tabella1.A" style:family="table-column">
      <style:table-column-properties style:column-width="5.099cm"/>
    </style:style>
    <style:style style:name="Tabella1.B" style:family="table-column">
      <style:table-column-properties style:column-width="12.723cm"/>
    </style:style>
    <style:style style:name="Tabella1.1" style:family="table-row">
      <style:table-row-properties style:row-height="0.531cm" style:keep-together="true" fo:keep-together="auto"/>
    </style:style>
    <style:style style:name="Tabel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="0cm" fo:border="0.018cm solid #000000" style:writing-mode="lr-tb"/>
    </style:style>
    <style:style style:name="Tabella1.2" style:family="table-row">
      <style:table-row-properties style:row-height="0.533cm" style:keep-together="true" fo:keep-together="auto"/>
    </style:style>
    <style:style style:name="Tabella1.3" style:family="table-row">
      <style:table-row-properties style:row-height="0.617cm" style:keep-together="true" fo:keep-together="auto"/>
    </style:style>
    <style:style style:name="Tabella1.B3" style:family="table-cell" style:data-style-name="N0">
      <style:table-cell-properties style:vertical-align="top" fo:padding="0cm" fo:border="0.018cm solid #000000" style:writing-mode="lr-tb"/>
    </style:style>
    <style:style style:name="Tabella1.4" style:family="table-row">
      <style:table-row-properties style:row-height="1.639cm" style:keep-together="true" fo:keep-together="auto"/>
    </style:style>
    <style:style style:name="Tabella1.5" style:family="table-row">
      <style:table-row-properties style:row-height="0.423cm" style:keep-together="true" fo:keep-together="auto"/>
    </style:style>
    <style:style style:name="Tabella1.6" style:family="table-row">
      <style:table-row-properties style:row-height="0.647cm" style:keep-together="true" fo:keep-together="auto"/>
    </style:style>
    <style:style style:name="Tabella2" style:family="table">
      <style:table-properties style:width="17.72cm" fo:margin-left="0.222cm" table:align="left" style:writing-mode="lr-tb"/>
    </style:style>
    <style:style style:name="Tabella2.A" style:family="table-column">
      <style:table-column-properties style:column-width="4.001cm"/>
    </style:style>
    <style:style style:name="Tabella2.B" style:family="table-column">
      <style:table-column-properties style:column-width="13.72cm"/>
    </style:style>
    <style:style style:name="Tabella2.1" style:family="table-row">
      <style:table-row-properties style:row-height="0.533cm" style:keep-together="true" fo:keep-together="auto"/>
    </style:style>
    <style:style style:name="Tabel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="0cm" fo:border="0.018cm solid #000000" style:writing-mode="lr-tb"/>
    </style:style>
    <style:style style:name="Tabella2.2" style:family="table-row">
      <style:table-row-properties style:row-height="0.617cm" style:keep-together="true" fo:keep-together="auto"/>
    </style:style>
    <style:style style:name="Tabella2.3" style:family="table-row">
      <style:table-row-properties style:keep-together="true" fo:keep-together="auto"/>
    </style:style>
    <style:style style:name="Tabella2.4" style:family="table-row">
      <style:table-row-properties style:row-height="0.647cm" style:keep-together="true" fo:keep-together="auto"/>
    </style:style>
    <style:style style:name="Tabella3" style:family="table">
      <style:table-properties style:width="17.72cm" fo:margin-left="0.222cm" table:align="left" style:writing-mode="lr-tb"/>
    </style:style>
    <style:style style:name="Tabella3.A" style:family="table-column">
      <style:table-column-properties style:column-width="4.001cm"/>
    </style:style>
    <style:style style:name="Tabella3.B" style:family="table-column">
      <style:table-column-properties style:column-width="13.72cm"/>
    </style:style>
    <style:style style:name="Tabella3.1" style:family="table-row">
      <style:table-row-properties style:row-height="0.529cm" style:keep-together="true" fo:keep-together="auto"/>
    </style:style>
    <style:style style:name="Tabel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="0cm" fo:border="0.018cm solid #000000" style:writing-mode="lr-tb"/>
    </style:style>
    <style:style style:name="Tabella3.2" style:family="table-row">
      <style:table-row-properties style:row-height="0.619cm" style:keep-together="true" fo:keep-together="auto"/>
    </style:style>
    <style:style style:name="Tabella3.3" style:family="table-row">
      <style:table-row-properties style:row-height="0.829cm" style:keep-together="true" fo:keep-together="auto"/>
    </style:style>
    <style:style style:name="Tabella3.4" style:family="table-row">
      <style:table-row-properties style:keep-together="true" fo:keep-together="auto"/>
    </style:style>
    <style:style style:name="Tabella4" style:family="table">
      <style:table-properties style:width="17.72cm" fo:margin-left="0.222cm" table:align="left" style:writing-mode="lr-tb"/>
    </style:style>
    <style:style style:name="Tabella4.A" style:family="table-column">
      <style:table-column-properties style:column-width="4.001cm"/>
    </style:style>
    <style:style style:name="Tabella4.B" style:family="table-column">
      <style:table-column-properties style:column-width="13.72cm"/>
    </style:style>
    <style:style style:name="Tabella4.1" style:family="table-row">
      <style:table-row-properties style:row-height="0.533cm" style:keep-together="true" fo:keep-together="auto"/>
    </style:style>
    <style:style style:name="Tabella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="0cm" fo:border="0.018cm solid #000000" style:writing-mode="lr-tb"/>
    </style:style>
    <style:style style:name="Tabella4.2" style:family="table-row">
      <style:table-row-properties style:row-height="0.619cm" style:keep-together="true" fo:keep-together="auto"/>
    </style:style>
    <style:style style:name="Tabella4.3" style:family="table-row">
      <style:table-row-properties style:row-height="0.829cm" style:keep-together="true" fo:keep-together="auto"/>
    </style:style>
    <style:style style:name="Tabella4.4" style:family="table-row">
      <style:table-row-properties style:keep-together="true" fo:keep-together="auto"/>
    </style:style>
    <style:style style:name="Tabella5" style:family="table">
      <style:table-properties style:width="17.78cm" fo:margin-left="0.164cm" table:align="left" style:writing-mode="lr-tb"/>
    </style:style>
    <style:style style:name="Tabella5.A" style:family="table-column">
      <style:table-column-properties style:column-width="3.789cm"/>
    </style:style>
    <style:style style:name="Tabella5.B" style:family="table-column">
      <style:table-column-properties style:column-width="13.99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="0cm" fo:border="0.018cm solid #000000" style:writing-mode="lr-tb"/>
    </style:style>
    <style:style style:name="Tabella5.3" style:family="table-row">
      <style:table-row-properties style:row-height="1.236cm" style:keep-together="true" fo:keep-together="auto"/>
    </style:style>
    <style:style style:name="Tabella5.4" style:family="table-row">
      <style:table-row-properties style:row-height="0.956cm" style:keep-together="true" fo:keep-together="auto"/>
    </style:style>
    <style:style style:name="Tabella5.5" style:family="table-row">
      <style:table-row-properties style:row-height="0.605cm" style:keep-together="true" fo:keep-together="auto"/>
    </style:style>
    <style:style style:name="Tabella5.7" style:family="table-row">
      <style:table-row-properties style:row-height="2.05cm" style:keep-together="true" fo:keep-together="auto"/>
    </style:style>
    <style:style style:name="Tabella6" style:family="table">
      <style:table-properties style:width="17.78cm" fo:margin-left="0.189cm" table:align="left" style:writing-mode="lr-tb"/>
    </style:style>
    <style:style style:name="Tabella6.A" style:family="table-column">
      <style:table-column-properties style:column-width="4.565cm"/>
    </style:style>
    <style:style style:name="Tabella6.B" style:family="table-column">
      <style:table-column-properties style:column-width="13.21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="0cm" fo:border="0.018cm solid #000000" style:writing-mode="lr-tb"/>
    </style:style>
    <style:style style:name="Tabella28" style:family="table">
      <style:table-properties style:width="17.808cm" fo:margin-left="0.219cm" fo:margin-right="0.293cm" table:align="margins" style:writing-mode="lr-tb"/>
    </style:style>
    <style:style style:name="Tabella28.A" style:family="table-column">
      <style:table-column-properties style:column-width="17.808cm" style:rel-column-width="65535*"/>
    </style:style>
    <style:style style:name="Tabella28.A1" style:family="table-cell">
      <style:table-cell-properties fo:padding="0.097cm" fo:border="0.002cm solid #000000"/>
    </style:style>
    <style:style style:name="Tabella2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0" style:family="table">
      <style:table-properties style:width="17.808cm" fo:margin-left="0.173cm" fo:margin-right="0.339cm" table:align="margins" style:writing-mode="lr-tb"/>
    </style:style>
    <style:style style:name="Tabella30.A" style:family="table-column">
      <style:table-column-properties style:column-width="17.808cm" style:rel-column-width="65535*"/>
    </style:style>
    <style:style style:name="Tabella30.A1" style:family="table-cell">
      <style:table-cell-properties fo:padding="0.097cm" fo:border="0.002cm solid #000000"/>
    </style:style>
    <style:style style:name="Tabella3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9" style:family="table">
      <style:table-properties style:width="17.831cm" fo:margin-left="0.173cm" fo:margin-right="0.316cm" table:align="margins" style:writing-mode="lr-tb"/>
    </style:style>
    <style:style style:name="Tabella29.A" style:family="table-column">
      <style:table-column-properties style:column-width="17.831cm" style:rel-column-width="65535*"/>
    </style:style>
    <style:style style:name="Tabella29.A1" style:family="table-cell">
      <style:table-cell-properties fo:padding="0.097cm" fo:border="0.002cm solid #000000"/>
    </style:style>
    <style:style style:name="Tabella29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7.798cm" fo:margin-left="0.189cm" table:align="left" style:writing-mode="lr-tb"/>
    </style:style>
    <style:style style:name="Tabella7.A" style:family="table-column">
      <style:table-column-properties style:column-width="17.79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cm" fo:border="0.018cm solid #000000" style:writing-mode="lr-tb"/>
    </style:style>
    <style:style style:name="Tabella7.2" style:family="table-row">
      <style:table-row-properties style:row-height="0.462cm" style:keep-together="true" fo:keep-together="auto"/>
    </style:style>
    <style:style style:name="Tabella7.3" style:family="table-row">
      <style:table-row-properties style:row-height="0.466cm" style:keep-together="true" fo:keep-together="auto"/>
    </style:style>
    <style:style style:name="Tabella31" style:family="table">
      <style:table-properties style:width="17.831cm" fo:margin-left="0.173cm" fo:margin-right="0.316cm" table:align="margins" style:writing-mode="lr-tb"/>
    </style:style>
    <style:style style:name="Tabella31.A" style:family="table-column">
      <style:table-column-properties style:column-width="17.831cm" style:rel-column-width="65535*"/>
    </style:style>
    <style:style style:name="Tabella31.A1" style:family="table-cell">
      <style:table-cell-properties fo:padding="0.097cm" fo:border="0.002cm solid #000000"/>
    </style:style>
    <style:style style:name="Tabella3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7.903cm" fo:margin-left="0.189cm" table:align="left" style:writing-mode="lr-tb"/>
    </style:style>
    <style:style style:name="Tabella8.A" style:family="table-column">
      <style:table-column-properties style:column-width="2.972cm"/>
    </style:style>
    <style:style style:name="Tabella8.B" style:family="table-column">
      <style:table-column-properties style:column-width="14.931cm"/>
    </style:style>
    <style:style style:name="Tabella8.1" style:family="table-row">
      <style:table-row-properties style:row-height="0.466cm" style:keep-together="true" fo:keep-together="auto"/>
    </style:style>
    <style:style style:name="Tabella8.A1" style:family="table-cell">
      <style:table-cell-properties style:vertical-align="top" fo:padding="0cm" fo:border="0.018cm solid #000000" style:writing-mode="lr-tb"/>
    </style:style>
    <style:style style:name="Tabella8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8.3" style:family="table-row">
      <style:table-row-properties style:row-height="0.462cm" style:keep-together="true" fo:keep-together="auto"/>
    </style:style>
    <style:style style:name="Tabella32" style:family="table">
      <style:table-properties style:width="17.831cm" fo:margin-left="0.173cm" fo:margin-right="0.316cm" table:align="margins" style:writing-mode="lr-tb"/>
    </style:style>
    <style:style style:name="Tabella32.A" style:family="table-column">
      <style:table-column-properties style:column-width="17.831cm" style:rel-column-width="65535*"/>
    </style:style>
    <style:style style:name="Tabella32.A1" style:family="table-cell">
      <style:table-cell-properties fo:padding="0.097cm" fo:border="0.002cm solid #000000"/>
    </style:style>
    <style:style style:name="Tabella3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903cm" fo:margin-left="0.189cm" table:align="left" style:writing-mode="lr-tb"/>
    </style:style>
    <style:style style:name="Tabella9.A" style:family="table-column">
      <style:table-column-properties style:column-width="2.972cm"/>
    </style:style>
    <style:style style:name="Tabella9.B" style:family="table-column">
      <style:table-column-properties style:column-width="14.931cm"/>
    </style:style>
    <style:style style:name="Tabella9.1" style:family="table-row">
      <style:table-row-properties style:row-height="0.466cm" style:keep-together="true" fo:keep-together="auto"/>
    </style:style>
    <style:style style:name="Tabella9.A1" style:family="table-cell">
      <style:table-cell-properties style:vertical-align="top" fo:padding="0cm" fo:border="0.018cm solid #000000" style:writing-mode="lr-tb"/>
    </style:style>
    <style:style style:name="Tabella9.2" style:family="table-row">
      <style:table-row-properties style:row-height="0.462cm" style:keep-together="true" fo:keep-together="auto"/>
    </style:style>
    <style:style style:name="Tabella9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9.4" style:family="table-row">
      <style:table-row-properties style:row-height="0.91cm" style:keep-together="true" fo:keep-together="auto"/>
    </style:style>
    <style:style style:name="Tabella33" style:family="table">
      <style:table-properties style:width="17.831cm" fo:margin-left="0.173cm" fo:margin-right="0.316cm" table:align="margins" style:writing-mode="lr-tb"/>
    </style:style>
    <style:style style:name="Tabella33.A" style:family="table-column">
      <style:table-column-properties style:column-width="17.831cm" style:rel-column-width="65535*"/>
    </style:style>
    <style:style style:name="Tabella33.A1" style:family="table-cell">
      <style:table-cell-properties fo:padding="0.097cm" fo:border="0.002cm solid #000000"/>
    </style:style>
    <style:style style:name="Tabella3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7.903cm" fo:margin-left="0.189cm" table:align="left" style:writing-mode="lr-tb"/>
    </style:style>
    <style:style style:name="Tabella10.A" style:family="table-column">
      <style:table-column-properties style:column-width="17.903cm"/>
    </style:style>
    <style:style style:name="Tabella10.1" style:family="table-row">
      <style:table-row-properties style:row-height="0.466cm" style:keep-together="true" fo:keep-together="auto"/>
    </style:style>
    <style:style style:name="Tabella10.A1" style:family="table-cell">
      <style:table-cell-properties style:vertical-align="top" fo:padding="0cm" fo:border="0.018cm solid #000000" style:writing-mode="lr-tb"/>
    </style:style>
    <style:style style:name="Tabella10.2" style:family="table-row">
      <style:table-row-properties style:row-height="0.91cm" style:keep-together="true" fo:keep-together="auto"/>
    </style:style>
    <style:style style:name="Tabella10.4" style:family="table-row">
      <style:table-row-properties style:row-height="0.907cm" style:keep-together="true" fo:keep-together="auto"/>
    </style:style>
    <style:style style:name="Tabella10.5" style:family="table-row">
      <style:table-row-properties style:row-height="0.914cm" style:keep-together="true" fo:keep-together="auto"/>
    </style:style>
    <style:style style:name="Tabella11" style:family="table">
      <style:table-properties style:width="17.903cm" fo:margin-left="0.189cm" table:align="left" style:writing-mode="lr-tb"/>
    </style:style>
    <style:style style:name="Tabella11.A" style:family="table-column">
      <style:table-column-properties style:column-width="17.903cm"/>
    </style:style>
    <style:style style:name="Tabella11.1" style:family="table-row">
      <style:table-row-properties style:row-height="0.467cm" style:keep-together="true" fo:keep-together="auto"/>
    </style:style>
    <style:style style:name="Tabella11.A1" style:family="table-cell">
      <style:table-cell-properties style:vertical-align="top" fo:padding="0cm" fo:border="0.018cm solid #000000" style:writing-mode="lr-tb"/>
    </style:style>
    <style:style style:name="Tabella11.2" style:family="table-row">
      <style:table-row-properties style:row-height="0.91cm" style:keep-together="true" fo:keep-together="auto"/>
    </style:style>
    <style:style style:name="Tabella12" style:family="table">
      <style:table-properties style:width="17.903cm" fo:margin-left="0.189cm" table:align="left" style:writing-mode="lr-tb"/>
    </style:style>
    <style:style style:name="Tabella12.A" style:family="table-column">
      <style:table-column-properties style:column-width="17.903cm"/>
    </style:style>
    <style:style style:name="Tabella12.1" style:family="table-row">
      <style:table-row-properties style:row-height="0.91cm" style:keep-together="true" fo:keep-together="auto"/>
    </style:style>
    <style:style style:name="Tabella12.A1" style:family="table-cell">
      <style:table-cell-properties style:vertical-align="top" fo:padding="0cm" fo:border="0.018cm solid #000000" style:writing-mode="lr-tb"/>
    </style:style>
    <style:style style:name="Tabella34" style:family="table">
      <style:table-properties style:width="17.903cm" fo:margin-left="0.189cm" table:align="left" style:writing-mode="lr-tb"/>
    </style:style>
    <style:style style:name="Tabella34.A" style:family="table-column">
      <style:table-column-properties style:column-width="17.903cm"/>
    </style:style>
    <style:style style:name="Tabella34.1" style:family="table-row">
      <style:table-row-properties style:row-height="0.91cm" style:keep-together="true" fo:keep-together="auto"/>
    </style:style>
    <style:style style:name="Tabella34.A1" style:family="table-cell">
      <style:table-cell-properties style:vertical-align="top" fo:padding="0cm" fo:border="0.018cm solid #000000" style:writing-mode="lr-tb"/>
    </style:style>
    <style:style style:name="Tabella34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13" style:family="table">
      <style:table-properties style:width="17.903cm" fo:margin-left="0.189cm" table:align="left" style:writing-mode="lr-tb"/>
    </style:style>
    <style:style style:name="Tabella13.A" style:family="table-column">
      <style:table-column-properties style:column-width="17.903cm"/>
    </style:style>
    <style:style style:name="Tabella13.1" style:family="table-row">
      <style:table-row-properties style:row-height="0.91cm" style:keep-together="true" fo:keep-together="auto"/>
    </style:style>
    <style:style style:name="Tabella13.A1" style:family="table-cell">
      <style:table-cell-properties style:vertical-align="top" fo:padding="0cm" fo:border="0.018cm solid #000000" style:writing-mode="lr-tb"/>
    </style:style>
    <style:style style:name="Tabella13.4" style:family="table-row">
      <style:table-row-properties style:row-height="0.912cm" style:keep-together="true" fo:keep-together="auto"/>
    </style:style>
    <style:style style:name="Tabella14" style:family="table">
      <style:table-properties style:width="17.903cm" fo:margin-left="0.189cm" table:align="left" style:writing-mode="lr-tb"/>
    </style:style>
    <style:style style:name="Tabella14.A" style:family="table-column">
      <style:table-column-properties style:column-width="17.903cm"/>
    </style:style>
    <style:style style:name="Tabella14.1" style:family="table-row">
      <style:table-row-properties style:row-height="0.91cm" style:keep-together="true" fo:keep-together="auto"/>
    </style:style>
    <style:style style:name="Tabella14.A1" style:family="table-cell">
      <style:table-cell-properties style:vertical-align="top" fo:padding="0cm" fo:border="0.018cm solid #000000" style:writing-mode="lr-tb"/>
    </style:style>
    <style:style style:name="Tabella15" style:family="table">
      <style:table-properties style:width="17.903cm" fo:margin-left="0.189cm" table:align="left" style:writing-mode="lr-tb"/>
    </style:style>
    <style:style style:name="Tabella15.A" style:family="table-column">
      <style:table-column-properties style:column-width="17.903cm"/>
    </style:style>
    <style:style style:name="Tabella15.1" style:family="table-row">
      <style:table-row-properties style:row-height="0.907cm" style:keep-together="true" fo:keep-together="auto"/>
    </style:style>
    <style:style style:name="Tabella15.A1" style:family="table-cell">
      <style:table-cell-properties style:vertical-align="top" fo:padding="0cm" fo:border="0.018cm solid #000000" style:writing-mode="lr-tb"/>
    </style:style>
    <style:style style:name="Tabella15.2" style:family="table-row">
      <style:table-row-properties style:row-height="0.91cm" style:keep-together="true" fo:keep-together="auto"/>
    </style:style>
    <style:style style:name="Tabella15.5" style:family="table-row">
      <style:table-row-properties style:row-height="0.915cm" style:keep-together="true" fo:keep-together="auto"/>
    </style:style>
    <style:style style:name="Tabella16" style:family="table">
      <style:table-properties style:width="17.852cm" fo:margin-left="0.189cm" table:align="left" style:writing-mode="lr-tb"/>
    </style:style>
    <style:style style:name="Tabella16.A" style:family="table-column">
      <style:table-column-properties style:column-width="17.852cm"/>
    </style:style>
    <style:style style:name="Tabella16.1" style:family="table-row">
      <style:table-row-properties style:row-height="0.91cm" style:keep-together="true" fo:keep-together="auto"/>
    </style:style>
    <style:style style:name="Tabella16.A1" style:family="table-cell">
      <style:table-cell-properties style:vertical-align="top" fo:padding="0cm" fo:border="0.018cm solid #000000" style:writing-mode="lr-tb"/>
    </style:style>
    <style:style style:name="Tabella35" style:family="table">
      <style:table-properties style:width="17.852cm" fo:margin-left="0.189cm" table:align="left" style:writing-mode="lr-tb"/>
    </style:style>
    <style:style style:name="Tabella35.A" style:family="table-column">
      <style:table-column-properties style:column-width="17.852cm"/>
    </style:style>
    <style:style style:name="Tabella35.1" style:family="table-row">
      <style:table-row-properties style:row-height="0.91cm" style:keep-together="true" fo:keep-together="auto"/>
    </style:style>
    <style:style style:name="Tabella35.A1" style:family="table-cell">
      <style:table-cell-properties style:vertical-align="top" fo:padding="0cm" fo:border="0.018cm solid #000000" style:writing-mode="lr-tb"/>
    </style:style>
    <style:style style:name="Tabella17" style:family="table">
      <style:table-properties style:width="17.903cm" fo:margin-left="0.189cm" table:align="left" style:writing-mode="lr-tb"/>
    </style:style>
    <style:style style:name="Tabella17.A" style:family="table-column">
      <style:table-column-properties style:column-width="17.903cm"/>
    </style:style>
    <style:style style:name="Tabella17.1" style:family="table-row">
      <style:table-row-properties style:row-height="0.466cm" style:keep-together="true" fo:keep-together="auto"/>
    </style:style>
    <style:style style:name="Tabella17.A1" style:family="table-cell">
      <style:table-cell-properties style:vertical-align="top" fo:padding="0cm" fo:border="0.018cm solid #000000" style:writing-mode="lr-tb"/>
    </style:style>
    <style:style style:name="Tabella17.2" style:family="table-row">
      <style:table-row-properties style:row-height="0.91cm" style:keep-together="true" fo:keep-together="auto"/>
    </style:style>
    <style:style style:name="Tabella18" style:family="table">
      <style:table-properties style:width="17.903cm" fo:margin-left="0.189cm" table:align="left" style:writing-mode="lr-tb"/>
    </style:style>
    <style:style style:name="Tabella18.A" style:family="table-column">
      <style:table-column-properties style:column-width="17.903cm"/>
    </style:style>
    <style:style style:name="Tabella18.1" style:family="table-row">
      <style:table-row-properties style:row-height="0.466cm" style:keep-together="true" fo:keep-together="auto"/>
    </style:style>
    <style:style style:name="Tabella18.A1" style:family="table-cell">
      <style:table-cell-properties style:vertical-align="top" fo:padding="0cm" fo:border="0.018cm solid #000000" style:writing-mode="lr-tb"/>
    </style:style>
    <style:style style:name="Tabella18.2" style:family="table-row">
      <style:table-row-properties style:row-height="0.91cm" style:keep-together="true" fo:keep-together="auto"/>
    </style:style>
    <style:style style:name="Tabella18.3" style:family="table-row">
      <style:table-row-properties style:row-height="0.912cm" style:keep-together="true" fo:keep-together="auto"/>
    </style:style>
    <style:style style:name="Tabella19" style:family="table">
      <style:table-properties style:width="17.831cm" fo:margin-left="0.54cm" table:align="left" style:writing-mode="lr-tb"/>
    </style:style>
    <style:style style:name="Tabella19.A" style:family="table-column">
      <style:table-column-properties style:column-width="6.309cm"/>
    </style:style>
    <style:style style:name="Tabella19.B" style:family="table-column">
      <style:table-column-properties style:column-width="5.75cm"/>
    </style:style>
    <style:style style:name="Tabella19.C" style:family="table-column">
      <style:table-column-properties style:column-width="5.771cm"/>
    </style:style>
    <style:style style:name="Tabella19.1" style:family="table-row">
      <style:table-row-properties style:row-height="0.466cm" style:keep-together="true" fo:keep-together="auto"/>
    </style:style>
    <style:style style:name="Tabella19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9.C1" style:family="table-cell">
      <style:table-cell-properties style:vertical-align="top" fo:padding="0cm" fo:border="0.018cm solid #000000" style:writing-mode="lr-tb"/>
    </style:style>
    <style:style style:name="Tabella19.2" style:family="table-row">
      <style:table-row-properties style:row-height="0.423cm" style:keep-together="true" fo:keep-together="auto"/>
    </style:style>
    <style:style style:name="Tabella36" style:family="table">
      <style:table-properties style:width="17.852cm" fo:margin-left="0.189cm" table:align="left" style:writing-mode="lr-tb"/>
    </style:style>
    <style:style style:name="Tabella36.A" style:family="table-column">
      <style:table-column-properties style:column-width="17.852cm"/>
    </style:style>
    <style:style style:name="Tabella36.1" style:family="table-row">
      <style:table-row-properties style:row-height="0.91cm" style:keep-together="true" fo:keep-together="auto"/>
    </style:style>
    <style:style style:name="Tabella36.A1" style:family="table-cell">
      <style:table-cell-properties style:vertical-align="top" fo:padding="0cm" fo:border="0.018cm solid #000000" style:writing-mode="lr-tb"/>
    </style:style>
    <style:style style:name="Tabella36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20" style:family="table">
      <style:table-properties style:width="17.78cm" fo:margin-left="0.189cm" table:align="left" style:writing-mode="lr-tb"/>
    </style:style>
    <style:style style:name="Tabella20.A" style:family="table-column">
      <style:table-column-properties style:column-width="2.258cm"/>
    </style:style>
    <style:style style:name="Tabella20.B" style:family="table-column">
      <style:table-column-properties style:column-width="1.147cm"/>
    </style:style>
    <style:style style:name="Tabella20.C" style:family="table-column">
      <style:table-column-properties style:column-width="1.617cm"/>
    </style:style>
    <style:style style:name="Tabella20.D" style:family="table-column">
      <style:table-column-properties style:column-width="2.464cm"/>
    </style:style>
    <style:style style:name="Tabella20.H" style:family="table-column">
      <style:table-column-properties style:column-width="2.902cm"/>
    </style:style>
    <style:style style:name="Tabella20.1" style:family="table-row">
      <style:table-row-properties style:row-height="1.355cm" style:keep-together="true" fo:keep-together="auto"/>
    </style:style>
    <style:style style:name="Tabella20.A1" style:family="table-cell">
      <style:table-cell-properties style:vertical-align="top" fo:padding="0cm" fo:border="0.018cm solid #000000" style:writing-mode="lr-tb"/>
    </style:style>
    <style:style style:name="Tabella20.2" style:family="table-row">
      <style:table-row-properties style:row-height="0.991cm" style:keep-together="true" fo:keep-together="auto"/>
    </style:style>
    <style:style style:name="Tabella20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0.3" style:family="table-row">
      <style:table-row-properties style:row-height="0.744cm" style:keep-together="true" fo:keep-together="auto"/>
    </style:style>
    <style:style style:name="Tabella21" style:family="table">
      <style:table-properties style:width="17.778cm" fo:margin-left="0.189cm" table:align="left" style:writing-mode="lr-tb"/>
    </style:style>
    <style:style style:name="Tabella21.A" style:family="table-column">
      <style:table-column-properties style:column-width="2.258cm"/>
    </style:style>
    <style:style style:name="Tabella21.B" style:family="table-column">
      <style:table-column-properties style:column-width="1.147cm"/>
    </style:style>
    <style:style style:name="Tabella21.C" style:family="table-column">
      <style:table-column-properties style:column-width="1.617cm"/>
    </style:style>
    <style:style style:name="Tabella21.D" style:family="table-column">
      <style:table-column-properties style:column-width="2.464cm"/>
    </style:style>
    <style:style style:name="Tabella21.H" style:family="table-column">
      <style:table-column-properties style:column-width="2.9cm"/>
    </style:style>
    <style:style style:name="Tabella21.1" style:family="table-row">
      <style:table-row-properties style:row-height="0.746cm" style:keep-together="true" fo:keep-together="auto"/>
    </style:style>
    <style:style style:name="Tabella2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1.H1" style:family="table-cell">
      <style:table-cell-properties style:vertical-align="top" fo:padding="0cm" fo:border="0.018cm solid #000000" style:writing-mode="lr-tb"/>
    </style:style>
    <style:style style:name="Tabella21.2" style:family="table-row">
      <style:table-row-properties style:row-height="0.744cm" style:keep-together="true" fo:keep-together="auto"/>
    </style:style>
    <style:style style:name="Tabella37" style:family="table">
      <style:table-properties style:width="17.852cm" fo:margin-left="0.189cm" table:align="left" style:writing-mode="lr-tb"/>
    </style:style>
    <style:style style:name="Tabella37.A" style:family="table-column">
      <style:table-column-properties style:column-width="17.852cm"/>
    </style:style>
    <style:style style:name="Tabella37.1" style:family="table-row">
      <style:table-row-properties style:row-height="0.91cm" style:keep-together="true" fo:keep-together="auto"/>
    </style:style>
    <style:style style:name="Tabella37.A1" style:family="table-cell">
      <style:table-cell-properties style:vertical-align="top" fo:padding="0cm" fo:border="0.018cm solid #000000" style:writing-mode="lr-tb"/>
    </style:style>
    <style:style style:name="Tabella37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38" style:family="table">
      <style:table-properties style:width="17.852cm" fo:margin-left="0.189cm" table:align="left" style:writing-mode="lr-tb"/>
    </style:style>
    <style:style style:name="Tabella38.A" style:family="table-column">
      <style:table-column-properties style:column-width="17.852cm"/>
    </style:style>
    <style:style style:name="Tabella38.1" style:family="table-row">
      <style:table-row-properties style:row-height="0.91cm" style:keep-together="true" fo:keep-together="auto"/>
    </style:style>
    <style:style style:name="Tabella38.A1" style:family="table-cell">
      <style:table-cell-properties style:vertical-align="top" fo:padding="0cm" fo:border="0.018cm solid #000000" style:writing-mode="lr-tb"/>
    </style:style>
    <style:style style:name="Tabella38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22" style:family="table">
      <style:table-properties style:width="17.953cm" fo:margin-left="0.189cm" table:align="left" style:writing-mode="lr-tb"/>
    </style:style>
    <style:style style:name="Tabella22.A" style:family="table-column">
      <style:table-column-properties style:column-width="17.953cm"/>
    </style:style>
    <style:style style:name="Tabella22.1" style:family="table-row">
      <style:table-row-properties style:row-height="0.466cm" style:keep-together="true" fo:keep-together="auto"/>
    </style:style>
    <style:style style:name="Tabella22.A1" style:family="table-cell">
      <style:table-cell-properties style:vertical-align="top" fo:padding="0cm" fo:border="0.018cm solid #000000" style:writing-mode="lr-tb"/>
    </style:style>
    <style:style style:name="Tabella22.2" style:family="table-row">
      <style:table-row-properties style:row-height="0.91cm" style:keep-together="true" fo:keep-together="auto"/>
    </style:style>
    <style:style style:name="Tabella23" style:family="table">
      <style:table-properties style:width="17.953cm" fo:margin-left="0.189cm" table:align="left" style:writing-mode="lr-tb"/>
    </style:style>
    <style:style style:name="Tabella23.A" style:family="table-column">
      <style:table-column-properties style:column-width="17.953cm"/>
    </style:style>
    <style:style style:name="Tabella23.1" style:family="table-row">
      <style:table-row-properties style:row-height="0.91cm" style:keep-together="true" fo:keep-together="auto"/>
    </style:style>
    <style:style style:name="Tabella23.A1" style:family="table-cell">
      <style:table-cell-properties style:vertical-align="top" fo:padding="0cm" fo:border="0.018cm solid #000000" style:writing-mode="lr-tb"/>
    </style:style>
    <style:style style:name="Tabella23.4" style:family="table-row">
      <style:table-row-properties style:row-height="0.907cm" style:keep-together="true" fo:keep-together="auto"/>
    </style:style>
    <style:style style:name="Tabella23.5" style:family="table-row">
      <style:table-row-properties style:row-height="0.914cm" style:keep-together="true" fo:keep-together="auto"/>
    </style:style>
    <style:style style:name="Tabella24" style:family="table">
      <style:table-properties style:width="17.953cm" fo:margin-left="0.189cm" table:align="left" style:writing-mode="lr-tb"/>
    </style:style>
    <style:style style:name="Tabella24.A" style:family="table-column">
      <style:table-column-properties style:column-width="17.953cm"/>
    </style:style>
    <style:style style:name="Tabella24.1" style:family="table-row">
      <style:table-row-properties style:row-height="0.466cm" style:keep-together="true" fo:keep-together="auto"/>
    </style:style>
    <style:style style:name="Tabella24.A1" style:family="table-cell">
      <style:table-cell-properties style:vertical-align="top" fo:padding="0cm" fo:border="0.018cm solid #000000" style:writing-mode="lr-tb"/>
    </style:style>
    <style:style style:name="Tabella24.2" style:family="table-row">
      <style:table-row-properties style:row-height="0.91cm" style:keep-together="true" fo:keep-together="auto"/>
    </style:style>
    <style:style style:name="Tabella25" style:family="table">
      <style:table-properties style:width="17.903cm" fo:margin-left="0.189cm" table:align="left" style:writing-mode="lr-tb"/>
    </style:style>
    <style:style style:name="Tabella25.A" style:family="table-column">
      <style:table-column-properties style:column-width="17.903cm"/>
    </style:style>
    <style:style style:name="Tabella25.1" style:family="table-row">
      <style:table-row-properties style:row-height="0.91cm" style:keep-together="true" fo:keep-together="auto"/>
    </style:style>
    <style:style style:name="Tabella25.A1" style:family="table-cell">
      <style:table-cell-properties style:vertical-align="top" fo:padding="0cm" fo:border="0.018cm solid #000000" style:writing-mode="lr-tb"/>
    </style:style>
    <style:style style:name="Tabella25.3" style:family="table-row">
      <style:table-row-properties style:row-height="0.462cm" style:keep-together="true" fo:keep-together="auto"/>
    </style:style>
    <style:style style:name="Tabella26" style:family="table">
      <style:table-properties style:width="17.903cm" fo:margin-left="0.153cm" table:align="left" style:writing-mode="lr-tb"/>
    </style:style>
    <style:style style:name="Tabella26.A" style:family="table-column">
      <style:table-column-properties style:column-width="17.903cm"/>
    </style:style>
    <style:style style:name="Tabella26.1" style:family="table-row">
      <style:table-row-properties style:row-height="0.466cm" style:keep-together="true" fo:keep-together="auto"/>
    </style:style>
    <style:style style:name="Tabella26.A1" style:family="table-cell">
      <style:table-cell-properties style:vertical-align="top" fo:padding="0cm" fo:border="0.018cm solid #000000" style:writing-mode="lr-tb"/>
    </style:style>
    <style:style style:name="Tabella26.2" style:family="table-row">
      <style:table-row-properties style:row-height="0.91cm" style:keep-together="true" fo:keep-together="auto"/>
    </style:style>
    <style:style style:name="Tabella40" style:family="table">
      <style:table-properties style:width="17.903cm" fo:margin-left="0.189cm" table:align="left" style:writing-mode="lr-tb"/>
    </style:style>
    <style:style style:name="Tabella40.A" style:family="table-column">
      <style:table-column-properties style:column-width="17.903cm"/>
    </style:style>
    <style:style style:name="Tabella40.1" style:family="table-row">
      <style:table-row-properties style:keep-together="true" fo:keep-together="auto"/>
    </style:style>
    <style:style style:name="Tabella40.A1" style:family="table-cell">
      <style:table-cell-properties style:vertical-align="top" fo:padding="0cm" fo:border-left="0.018cm solid #000000" fo:border-right="0.018cm solid #000000" fo:border-top="0.002cm solid #000000" fo:border-bottom="0.018cm solid #000000" style:writing-mode="lr-tb"/>
    </style:style>
    <style:style style:name="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" style:family="paragraph" style:parent-style-name="Standard">
      <style:text-properties style:font-name="Arial" fo:font-size="10pt" fo:language="it" fo:country="IT" style:font-name-asian="Arial" style:font-size-asian="10pt" style:font-name-complex="Arial" style:font-size-complex="10pt" style:language-complex="ar" style:country-complex="SA"/>
    </style:style>
    <style:style style:name="P3" style:family="paragraph" style:parent-style-name="Standard">
      <style:text-properties style:font-name="Arial" fo:font-size="10pt" fo:language="it" fo:country="IT" fo:font-style="italic" style:font-name-asian="Arial" style:font-size-asian="10pt" style:font-style-asian="italic" style:font-name-complex="Arial" style:font-size-complex="10pt" style:language-complex="ar" style:country-complex="SA"/>
    </style:style>
    <style:style style:name="P4" style:family="paragraph" style:parent-style-name="Standard">
      <style:text-properties style:font-name="Arial" fo:font-size="10pt" fo:language="it" fo:country="IT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text-properties style:font-name="Arial" fo:font-size="8.5pt" fo:language="it" fo:country="IT" style:font-name-asian="Arial" style:font-size-asian="8.5pt" style:font-name-complex="Arial" style:font-size-complex="8.5pt" style:language-complex="ar" style:country-complex="SA"/>
    </style:style>
    <style:style style:name="P6" style:family="paragraph" style:parent-style-name="Standard">
      <style:text-properties style:font-name="Arial" fo:font-size="8.5pt" fo:language="it" fo:country="IT" fo:font-weight="bold" style:font-name-asian="Arial" style:font-size-asian="8.5pt" style:font-weight-asian="bold" style:font-name-complex="Arial" style:font-size-complex="8.5pt" style:language-complex="ar" style:country-complex="SA" style:font-weight-complex="bold"/>
    </style:style>
    <style:style style:name="P7" style:family="paragraph" style:parent-style-name="Standard">
      <style:text-properties style:font-name="Arial" fo:font-size="11.5pt" fo:language="it" fo:country="IT" fo:font-weight="bold" style:font-name-asian="Arial" style:font-size-asian="11.5pt" style:font-weight-asian="bold" style:font-name-complex="Arial" style:font-size-complex="11.5pt" style:language-complex="ar" style:country-complex="SA" style:font-weight-complex="bold"/>
    </style:style>
    <style:style style:name="P8" style:family="paragraph" style:parent-style-name="Standard">
      <style:text-properties style:font-name="Arial" fo:language="it" fo:country="IT" fo:font-weight="bold" style:font-name-asian="Arial" style:font-weight-asian="bold" style:font-name-complex="Arial" style:language-complex="ar" style:country-complex="SA" style:font-weight-complex="bold"/>
    </style:style>
    <style:style style:name="P9" style:family="paragraph" style:parent-style-name="Standard">
      <style:text-properties style:font-name="Arial" fo:language="it" fo:country="IT" style:font-name-asian="Arial" style:font-name-complex="Arial" style:language-complex="ar" style:country-complex="SA"/>
    </style:style>
    <style:style style:name="P10" style:family="paragraph" style:parent-style-name="Standard">
      <style:text-properties style:font-name="Arial" fo:font-size="9pt" fo:language="it" fo:country="IT" fo:font-weight="bold" style:font-name-asian="Arial" style:font-size-asian="9pt" style:font-weight-asian="bold" style:font-name-complex="Arial" style:font-size-complex="9pt" style:language-complex="ar" style:country-complex="SA" style:font-weight-complex="bold"/>
    </style:style>
    <style:style style:name="P11" style:family="paragraph" style:parent-style-name="Standard">
      <style:text-properties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2" style:family="paragraph" style:parent-style-name="Standard">
      <style:text-properties style:font-name="Times New Roman" fo:font-size="8pt" fo:language="it" fo:country="IT" style:font-name-asian="Times New Roman" style:font-size-asian="8pt" style:font-name-complex="Times New Roman" style:font-size-complex="8pt" style:language-complex="ar" style:country-complex="SA"/>
    </style:style>
    <style:style style:name="P13" style:family="paragraph" style:parent-style-name="Standard">
      <style:text-properties style:font-name="Times New Roman" fo:font-size="11.5pt" fo:language="it" fo:country="IT" style:font-name-asian="Times New Roman" style:font-size-asian="11.5pt" style:font-name-complex="Times New Roman" style:font-size-complex="11.5pt" style:language-complex="ar" style:country-complex="SA"/>
    </style:style>
    <style:style style:name="P14" style:family="paragraph" style:parent-style-name="Standard">
      <style:text-properties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P15" style:family="paragraph" style:parent-style-name="Standard">
      <style:paragraph-properties style:snap-to-layout-grid="false"/>
      <style:text-properties fo:language="it" fo:country="IT" style:language-complex="ar" style:country-complex="SA"/>
    </style:style>
    <style:style style:name="P16" style:family="paragraph" style:parent-style-name="Standard">
      <style:paragraph-properties fo:text-align="justify" style:justify-single-word="false" style:snap-to-layout-grid="false"/>
      <style:text-properties fo:language="it" fo:country="IT" style:language-complex="ar" style:country-complex="SA"/>
    </style:style>
    <style:style style:name="P17" style:family="paragraph" style:parent-style-name="Standard">
      <style:text-properties style:use-window-font-color="true" style:font-name="Arial" fo:font-size="11pt" fo:letter-spacing="normal" fo:language="it" fo:country="I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font-name="Arial1" fo:font-size="12pt" fo:language="it" fo:country="IT" fo:font-weight="bold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.071cm" fo:margin-right="0cm" fo:line-height="0.432cm" fo:text-indent="0cm" style:auto-text-indent="false"/>
    </style:style>
    <style:style style:name="P20" style:family="paragraph" style:parent-style-name="Table_20_Contents">
      <style:paragraph-properties fo:text-align="start" style:justify-single-word="false"/>
      <style:text-properties fo:language="it" fo:country="IT" style:language-complex="ar" style:country-complex="SA"/>
    </style:style>
    <style:style style:name="P21" style:family="paragraph" style:parent-style-name="Standard">
      <style:paragraph-properties fo:margin-left="0.975cm" fo:margin-right="0cm" fo:margin-top="0.102cm" fo:margin-bottom="0cm" fo:text-indent="0cm" style:auto-text-indent="false"/>
      <style:text-properties fo:language="it" fo:country="IT" style:language-complex="ar" style:country-complex="SA"/>
    </style:style>
    <style:style style:name="P22" style:family="paragraph" style:parent-style-name="Table_20_Paragraph">
      <style:paragraph-properties fo:margin-left="0.18cm" fo:margin-right="0cm" fo:margin-top="0.049cm" fo:margin-bottom="0cm" fo:text-indent="0cm" style:auto-text-indent="false"/>
      <style:text-properties fo:language="it" fo:country="IT" style:language-complex="ar" style:country-complex="SA"/>
    </style:style>
    <style:style style:name="P23" style:family="paragraph" style:parent-style-name="Table_20_Paragraph">
      <style:paragraph-properties fo:margin-left="0.18cm" fo:margin-right="0cm" fo:margin-top="0.048cm" fo:margin-bottom="0cm" fo:text-indent="0cm" style:auto-text-indent="false"/>
      <style:text-properties style:font-name="Arial" fo:font-size="10pt" fo:letter-spacing="-0.002cm" fo:language="it" fo:country="IT" style:font-size-asian="10pt" style:language-complex="ar" style:country-complex="SA"/>
    </style:style>
    <style:style style:name="P24" style:family="paragraph" style:parent-style-name="Table_20_Paragraph">
      <style:paragraph-properties fo:margin-left="0.18cm" fo:margin-right="0cm" fo:margin-top="0.048cm" fo:margin-bottom="0cm" fo:text-indent="0cm" style:auto-text-indent="false"/>
      <style:text-properties fo:language="it" fo:country="IT" style:language-complex="ar" style:country-complex="SA"/>
    </style:style>
    <style:style style:name="P25" style:family="paragraph" style:parent-style-name="Table_20_Paragraph">
      <style:paragraph-properties fo:margin-left="0.18cm" fo:margin-right="0cm" fo:margin-top="0.09cm" fo:margin-bottom="0cm" fo:text-indent="0cm" style:auto-text-indent="false"/>
      <style:text-properties style:font-name="Arial" fo:font-size="10pt" fo:language="it" fo:country="IT" style:font-size-asian="10pt" style:language-complex="ar" style:country-complex="SA"/>
    </style:style>
    <style:style style:name="P26" style:family="paragraph" style:parent-style-name="Table_20_Paragraph">
      <style:paragraph-properties fo:margin-left="0.18cm" fo:margin-right="0cm" fo:margin-top="0.09cm" fo:margin-bottom="0cm" fo:text-indent="0cm" style:auto-text-indent="false"/>
      <style:text-properties fo:language="it" fo:country="IT" style:language-complex="ar" style:country-complex="SA"/>
    </style:style>
    <style:style style:name="P27" style:family="paragraph" style:parent-style-name="Table_20_Paragraph">
      <style:paragraph-properties fo:margin-left="0.18cm" fo:margin-right="0cm" fo:line-height="0.399cm" fo:text-indent="0cm" style:auto-text-indent="false"/>
      <style:text-properties style:font-name="Arial" fo:font-size="10pt" fo:letter-spacing="-0.002cm" fo:language="it" fo:country="IT" style:font-size-asian="10pt" style:language-complex="ar" style:country-complex="SA"/>
    </style:style>
    <style:style style:name="P28" style:family="paragraph" style:parent-style-name="Table_20_Paragraph">
      <style:paragraph-properties fo:margin-left="0.18cm" fo:margin-right="0cm" fo:line-height="0.402cm" fo:text-indent="0cm" style:auto-text-indent="false"/>
      <style:text-properties style:font-name="Arial" fo:font-size="10pt" fo:letter-spacing="-0.002cm" fo:language="it" fo:country="IT" style:font-size-asian="10pt" style:language-complex="ar" style:country-complex="SA"/>
    </style:style>
    <style:style style:name="P29" style:family="paragraph" style:parent-style-name="Table_20_Paragraph">
      <style:paragraph-properties fo:margin-left="0.18cm" fo:margin-right="0cm" fo:text-indent="0cm" style:auto-text-indent="false"/>
      <style:text-properties style:font-name="Arial" fo:font-size="10pt" fo:language="it" fo:country="IT" style:font-size-asian="10pt" style:language-complex="ar" style:country-complex="SA"/>
    </style:style>
    <style:style style:name="P30" style:family="paragraph" style:parent-style-name="Table_20_Paragraph">
      <style:paragraph-properties fo:margin-left="0.18cm" fo:margin-right="0cm" fo:line-height="0.404cm" fo:text-indent="0cm" style:auto-text-indent="false"/>
      <style:text-properties style:font-name="Arial" fo:font-size="10pt" fo:language="it" fo:country="IT" style:font-size-asian="10pt" style:language-complex="ar" style:country-complex="SA"/>
    </style:style>
    <style:style style:name="P31" style:family="paragraph" style:parent-style-name="Table_20_Paragraph">
      <style:paragraph-properties fo:margin-left="0.18cm" fo:margin-right="0cm" fo:text-indent="0cm" style:auto-text-indent="false"/>
      <style:text-properties fo:language="it" fo:country="IT" style:language-complex="ar" style:country-complex="SA"/>
    </style:style>
    <style:style style:name="P32" style:family="paragraph" style:parent-style-name="Table_20_Paragraph">
      <style:paragraph-properties fo:margin-left="0.18cm" fo:margin-right="0cm" fo:line-height="0.399cm" fo:text-indent="0cm" style:auto-text-indent="false"/>
      <style:text-properties fo:language="it" fo:country="IT" style:language-complex="ar" style:country-complex="SA"/>
    </style:style>
    <style:style style:name="P33" style:family="paragraph" style:parent-style-name="Table_20_Paragraph">
      <style:paragraph-properties fo:margin-left="0.18cm" fo:margin-right="0cm" fo:margin-top="0.046cm" fo:margin-bottom="0cm" fo:text-indent="0cm" style:auto-text-indent="false"/>
      <style:text-properties fo:language="it" fo:country="IT" style:language-complex="ar" style:country-complex="SA"/>
    </style:style>
    <style:style style:name="P34" style:family="paragraph" style:parent-style-name="Table_20_Paragraph">
      <style:paragraph-properties fo:margin-left="0.18cm" fo:margin-right="0cm" fo:margin-top="0.108cm" fo:margin-bottom="0cm" fo:text-indent="0cm" style:auto-text-indent="false"/>
      <style:text-properties style:font-name="Arial" fo:font-size="10pt" fo:language="it" fo:country="IT" style:font-size-asian="10pt" style:language-complex="ar" style:country-complex="SA"/>
    </style:style>
    <style:style style:name="P35" style:family="paragraph" style:parent-style-name="Table_20_Paragraph">
      <style:paragraph-properties fo:margin-left="0.18cm" fo:margin-right="0cm" fo:margin-top="0.044cm" fo:margin-bottom="0cm" fo:text-indent="0cm" style:auto-text-indent="false"/>
      <style:text-properties fo:language="it" fo:country="IT" style:language-complex="ar" style:country-complex="SA"/>
    </style:style>
    <style:style style:name="P36" style:family="paragraph" style:parent-style-name="Table_20_Paragraph">
      <style:paragraph-properties fo:margin-left="0.18cm" fo:margin-right="0cm" fo:margin-top="0.092cm" fo:margin-bottom="0cm" fo:text-indent="0cm" style:auto-text-indent="false"/>
      <style:text-properties style:font-name="Arial" fo:font-size="10pt" fo:language="it" fo:country="IT" style:font-size-asian="10pt" style:language-complex="ar" style:country-complex="SA"/>
    </style:style>
    <style:style style:name="P37" style:family="paragraph" style:parent-style-name="Table_20_Paragraph">
      <style:paragraph-properties fo:margin-left="0.18cm" fo:margin-right="0cm" fo:margin-top="0.102cm" fo:margin-bottom="0cm" fo:text-indent="0cm" style:auto-text-indent="false"/>
      <style:text-properties style:font-name="Arial" fo:font-size="10pt" fo:language="it" fo:country="IT" style:font-size-asian="10pt" style:language-complex="ar" style:country-complex="SA"/>
    </style:style>
    <style:style style:name="P38" style:family="paragraph" style:parent-style-name="Table_20_Paragraph">
      <style:paragraph-properties fo:margin-left="0.18cm" fo:margin-right="0cm" fo:margin-top="0.259cm" fo:margin-bottom="0cm" fo:text-indent="0cm" style:auto-text-indent="false"/>
      <style:text-properties style:font-name="Arial" fo:font-size="10pt" fo:language="it" fo:country="IT" style:font-size-asian="10pt" style:language-complex="ar" style:country-complex="SA"/>
    </style:style>
    <style:style style:name="P39" style:family="paragraph" style:parent-style-name="Table_20_Paragraph">
      <style:paragraph-properties fo:margin-left="0.18cm" fo:margin-right="0cm" fo:margin-top="0.086cm" fo:margin-bottom="0cm" fo:text-indent="0cm" style:auto-text-indent="false"/>
      <style:text-properties style:font-name="Arial" fo:font-size="10pt" fo:language="it" fo:country="IT" style:font-size-asian="10pt" style:language-complex="ar" style:country-complex="SA"/>
    </style:style>
    <style:style style:name="P40" style:family="paragraph" style:parent-style-name="Table_20_Paragraph">
      <style:paragraph-properties fo:margin-left="0.18cm" fo:margin-right="0cm" fo:margin-top="0.025cm" fo:margin-bottom="0cm" fo:text-indent="0cm" style:auto-text-indent="false"/>
      <style:text-properties fo:language="it" fo:country="IT" style:language-complex="ar" style:country-complex="SA"/>
    </style:style>
    <style:style style:name="P41" style:family="paragraph" style:parent-style-name="Table_20_Paragraph">
      <style:paragraph-properties fo:margin-top="0.009cm" fo:margin-bottom="0cm" style:snap-to-layout-grid="false"/>
      <style:text-properties style:font-name="Arial" fo:font-size="7.5pt" fo:language="it" fo:country="IT" fo:font-weight="bold" style:font-name-asian="Arial" style:font-size-asian="7.5pt" style:font-weight-asian="bold" style:font-name-complex="Arial" style:font-size-complex="7.5pt" style:language-complex="ar" style:country-complex="SA" style:font-weight-complex="bold"/>
    </style:style>
    <style:style style:name="P42" style:family="paragraph" style:parent-style-name="Standard">
      <style:paragraph-properties fo:margin-top="0.009cm" fo:margin-bottom="0cm"/>
      <style:text-properties style:font-name="Arial" fo:font-size="9.5pt" fo:language="it" fo:country="IT" style:font-name-asian="Arial" style:font-size-asian="9.5pt" style:font-name-complex="Arial" style:font-size-complex="9.5pt" style:language-complex="ar" style:country-complex="SA"/>
    </style:style>
    <style:style style:name="P43" style:family="paragraph" style:parent-style-name="Standard">
      <style:paragraph-properties fo:margin-top="0.009cm" fo:margin-bottom="0cm"/>
      <style:text-properties style:font-name="Arial" fo:language="it" fo:country="IT" fo:font-weight="bold" style:font-name-asian="Arial" style:font-weight-asian="bold" style:font-name-complex="Arial" style:language-complex="ar" style:country-complex="SA" style:font-weight-complex="bold"/>
    </style:style>
    <style:style style:name="P44" style:family="paragraph" style:parent-style-name="Standard">
      <style:paragraph-properties fo:margin-top="0.009cm" fo:margin-bottom="0cm"/>
      <style:text-properties style:font-name="Times New Roman" fo:font-size="8pt" fo:language="it" fo:country="IT" style:font-name-asian="Times New Roman" style:font-size-asian="8pt" style:font-name-complex="Times New Roman" style:font-size-complex="8pt" style:language-complex="ar" style:country-complex="SA"/>
    </style:style>
    <style:style style:name="P45" style:family="paragraph" style:parent-style-name="Table_20_Paragraph">
      <style:paragraph-properties fo:margin-left="0.18cm" fo:margin-right="0.937cm" fo:margin-top="0.009cm" fo:margin-bottom="0cm" fo:line-height="94%" fo:text-indent="0cm" style:auto-text-indent="false"/>
      <style:text-properties fo:language="it" fo:country="IT" style:language-complex="ar" style:country-complex="SA"/>
    </style:style>
    <style:style style:name="P46" style:family="paragraph" style:parent-style-name="Table_20_Paragraph">
      <style:paragraph-properties fo:margin-left="0.183cm" fo:margin-right="0cm" fo:margin-top="0.196cm" fo:margin-bottom="0cm" fo:text-indent="0cm" style:auto-text-indent="false"/>
      <style:text-properties fo:language="it" fo:country="IT" style:language-complex="ar" style:country-complex="SA"/>
    </style:style>
    <style:style style:name="P47" style:family="paragraph" style:parent-style-name="Standard">
      <style:paragraph-properties fo:margin-left="0.183cm" fo:margin-right="0cm" fo:margin-top="0.196cm" fo:margin-bottom="0cm" fo:text-indent="0cm" style:auto-text-indent="false"/>
      <style:text-properties style:font-name="Arial Narrow" fo:font-size="10pt" fo:language="it" fo:country="IT" style:font-size-asian="10pt" style:font-name-complex="Calibri1" style:language-complex="ar" style:country-complex="SA"/>
    </style:style>
    <style:style style:name="P48" style:family="paragraph" style:parent-style-name="Table_20_Paragraph">
      <style:paragraph-properties fo:margin-left="0.183cm" fo:margin-right="0cm" fo:margin-top="0.048cm" fo:margin-bottom="0cm" fo:text-indent="0cm" style:auto-text-indent="false"/>
      <style:text-properties fo:language="it" fo:country="IT" style:language-complex="ar" style:country-complex="SA"/>
    </style:style>
    <style:style style:name="P49" style:family="paragraph" style:parent-style-name="Table_20_Paragraph">
      <style:paragraph-properties fo:margin-left="0.183cm" fo:margin-right="0cm" fo:margin-top="0.09cm" fo:margin-bottom="0cm" fo:text-indent="0cm" style:auto-text-indent="false"/>
      <style:text-properties style:font-name="Arial" fo:font-size="10pt" fo:language="it" fo:country="IT" style:font-size-asian="10pt" style:language-complex="ar" style:country-complex="SA"/>
    </style:style>
    <style:style style:name="P50" style:family="paragraph" style:parent-style-name="Table_20_Paragraph">
      <style:paragraph-properties fo:margin-left="0.183cm" fo:margin-right="0cm" fo:line-height="0.441cm" fo:text-indent="0cm" style:auto-text-indent="false"/>
      <style:text-properties style:font-name="Arial" fo:letter-spacing="-0.002cm" fo:language="it" fo:country="IT" style:language-complex="ar" style:country-complex="SA"/>
    </style:style>
    <style:style style:name="P51" style:family="paragraph" style:parent-style-name="Table_20_Paragraph">
      <style:paragraph-properties fo:margin-left="0.183cm" fo:margin-right="0cm" fo:line-height="0.399cm" fo:text-indent="0cm" style:auto-text-indent="false"/>
      <style:text-properties fo:language="it" fo:country="IT" style:language-complex="ar" style:country-complex="SA"/>
    </style:style>
    <style:style style:name="P52" style:family="paragraph" style:parent-style-name="Table_20_Paragraph">
      <style:paragraph-properties fo:margin-left="0.183cm" fo:margin-right="0cm" fo:line-height="0.441cm" fo:text-indent="0cm" style:auto-text-indent="false"/>
      <style:text-properties fo:language="it" fo:country="IT" style:language-complex="ar" style:country-complex="SA"/>
    </style:style>
    <style:style style:name="P53" style:family="paragraph" style:parent-style-name="Table_20_Paragraph">
      <style:paragraph-properties fo:margin-left="0.183cm" fo:margin-right="0cm" fo:margin-top="0.108cm" fo:margin-bottom="0cm" fo:text-indent="0cm" style:auto-text-indent="false"/>
      <style:text-properties style:font-name="Arial" fo:font-size="10pt" fo:language="it" fo:country="IT" style:font-size-asian="10pt" style:language-complex="ar" style:country-complex="SA"/>
    </style:style>
    <style:style style:name="P54" style:family="paragraph" style:parent-style-name="Table_20_Paragraph">
      <style:paragraph-properties fo:margin-left="0.18cm" fo:margin-right="0.355cm" fo:text-indent="0cm" style:auto-text-indent="false"/>
      <style:text-properties fo:language="it" fo:country="IT" style:language-complex="ar" style:country-complex="SA"/>
    </style:style>
    <style:style style:name="P55" style:family="paragraph" style:parent-style-name="Table_20_Paragraph">
      <style:paragraph-properties fo:margin-left="0.18cm" fo:margin-right="1.452cm" fo:text-indent="0cm" style:auto-text-indent="false"/>
      <style:text-properties fo:language="it" fo:country="IT" style:language-complex="ar" style:country-complex="SA"/>
    </style:style>
    <style:style style:name="P56" style:family="paragraph" style:parent-style-name="Table_20_Paragraph">
      <style:paragraph-properties fo:margin-top="0.018cm" fo:margin-bottom="0cm"/>
      <style:text-properties style:font-name="Arial" fo:font-size="9.5pt" fo:language="it" fo:country="IT" fo:font-weight="bold" style:font-name-asian="Arial" style:font-size-asian="9.5pt" style:font-weight-asian="bold" style:font-name-complex="Arial" style:font-size-complex="9.5pt" style:language-complex="ar" style:country-complex="SA" style:font-weight-complex="bold"/>
    </style:style>
    <style:style style:name="P57" style:family="paragraph" style:parent-style-name="Standard">
      <style:paragraph-properties fo:margin-top="0.018cm" fo:margin-bottom="0cm"/>
      <style:text-properties style:font-name="Arial" fo:font-size="13.5pt" fo:language="it" fo:country="IT" style:font-name-asian="Arial" style:font-size-asian="13.5pt" style:font-name-complex="Arial" style:font-size-complex="13.5pt" style:language-complex="ar" style:country-complex="SA"/>
    </style:style>
    <style:style style:name="P58" style:family="paragraph" style:parent-style-name="Standard">
      <style:paragraph-properties fo:margin-top="0.018cm" fo:margin-bottom="0cm"/>
      <style:text-properties style:font-name="Arial" fo:font-size="15pt" fo:language="it" fo:country="IT" fo:font-weight="bold" style:font-name-asian="Arial" style:font-size-asian="15pt" style:font-weight-asian="bold" style:font-name-complex="Arial" style:font-size-complex="15pt" style:language-complex="ar" style:country-complex="SA" style:font-weight-complex="bold"/>
    </style:style>
    <style:style style:name="P59" style:family="paragraph" style:parent-style-name="Standard">
      <style:paragraph-properties fo:margin-top="0.018cm" fo:margin-bottom="0cm"/>
      <style:text-properties style:font-name="Arial" fo:font-size="8.5pt" fo:language="it" fo:country="IT" fo:font-style="italic" style:font-name-asian="Arial" style:font-size-asian="8.5pt" style:font-style-asian="italic" style:font-name-complex="Arial" style:font-size-complex="8.5pt" style:language-complex="ar" style:country-complex="SA"/>
    </style:style>
    <style:style style:name="P60" style:family="paragraph" style:parent-style-name="Standard">
      <style:paragraph-properties fo:margin-top="0.018cm" fo:margin-bottom="0cm"/>
      <style:text-properties style:font-name="Arial" fo:font-size="9pt" fo:language="it" fo:country="IT" fo:font-weight="bold" style:font-name-asian="Arial" style:font-size-asian="9pt" style:font-weight-asian="bold" style:font-name-complex="Arial" style:font-size-complex="9pt" style:language-complex="ar" style:country-complex="SA" style:font-weight-complex="bold"/>
    </style:style>
    <style:style style:name="P61" style:family="paragraph" style:parent-style-name="Standard">
      <style:paragraph-properties fo:margin-top="0.018cm" fo:margin-bottom="0cm"/>
      <style:text-properties style:font-name="Times New Roman" fo:font-size="9.5pt" fo:language="it" fo:country="IT" style:font-name-asian="Times New Roman" style:font-size-asian="9.5pt" style:font-name-complex="Times New Roman" style:font-size-complex="9.5pt" style:language-complex="ar" style:country-complex="SA"/>
    </style:style>
    <style:style style:name="P62" style:family="paragraph" style:parent-style-name="Standard">
      <style:paragraph-properties fo:margin-top="0.018cm" fo:margin-bottom="0cm"/>
      <style:text-properties style:font-name="Times New Roman" fo:font-size="11.5pt" fo:language="it" fo:country="IT" style:font-name-asian="Times New Roman" style:font-size-asian="11.5pt" style:font-name-complex="Times New Roman" style:font-size-complex="11.5pt" style:language-complex="ar" style:country-complex="SA"/>
    </style:style>
    <style:style style:name="P63" style:family="paragraph" style:parent-style-name="Table_20_Paragraph">
      <style:paragraph-properties fo:margin-left="0.18cm" fo:margin-right="0.217cm" fo:text-indent="0cm" style:auto-text-indent="false"/>
      <style:text-properties fo:language="it" fo:country="IT" style:language-complex="ar" style:country-complex="SA"/>
    </style:style>
    <style:style style:name="P64" style:family="paragraph" style:parent-style-name="Table_20_Paragraph">
      <style:paragraph-properties fo:margin-left="0.183cm" fo:margin-right="0.178cm" fo:text-indent="0cm" style:auto-text-indent="false"/>
      <style:text-properties fo:language="it" fo:country="IT" style:language-complex="ar" style:country-complex="SA"/>
    </style:style>
    <style:style style:name="P65" style:family="paragraph" style:parent-style-name="Table_20_Paragraph">
      <style:paragraph-properties fo:margin-left="0.183cm" fo:margin-right="0.176cm" fo:margin-top="0.026cm" fo:margin-bottom="0cm" fo:line-height="89%" fo:text-align="start" style:justify-single-word="false" fo:text-indent="0cm" style:auto-text-indent="false"/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66" style:family="paragraph" style:parent-style-name="Table_20_Paragraph">
      <style:paragraph-properties fo:margin-left="0.183cm" fo:margin-right="0.176cm" fo:margin-top="0.026cm" fo:margin-bottom="0cm" fo:line-height="100%" fo:text-align="start" style:justify-single-word="false" fo:text-indent="0cm" style:auto-text-indent="false"/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67" style:family="paragraph" style:parent-style-name="Table_20_Paragraph">
      <style:paragraph-properties fo:margin-left="0.183cm" fo:margin-right="0.176cm" fo:margin-top="0.026cm" fo:margin-bottom="0cm" fo:line-height="89%" fo:text-indent="0cm" style:auto-text-indent="false"/>
      <style:text-properties fo:language="it" fo:country="IT" style:language-complex="ar" style:country-complex="SA"/>
    </style:style>
    <style:style style:name="P68" style:family="paragraph" style:parent-style-name="Table_20_Paragraph">
      <style:paragraph-properties fo:margin-left="0.183cm" fo:margin-right="0.176cm" fo:margin-top="0.026cm" fo:margin-bottom="0cm" fo:line-height="89%" fo:text-align="start" style:justify-single-word="false" fo:text-indent="0cm" style:auto-text-indent="false"/>
      <style:text-properties style:text-position="71% 100%" style:font-name="Arial" fo:font-size="11pt" fo:letter-spacing="-0.002cm" fo:language="it" fo:country="I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69" style:family="paragraph" style:parent-style-name="Table_20_Paragraph">
      <style:paragraph-properties fo:margin-left="0.116cm" fo:margin-right="0cm" fo:line-height="0.445cm" fo:text-indent="0cm" style:auto-text-indent="false"/>
      <style:text-properties style:font-name="Arial" fo:letter-spacing="-0.002cm" fo:language="it" fo:country="IT" fo:font-weight="bold" style:font-name-asian="Arial" style:font-weight-asian="bold" style:font-name-complex="Arial" style:language-complex="ar" style:country-complex="SA" style:font-weight-complex="bold"/>
    </style:style>
    <style:style style:name="P70" style:family="paragraph" style:parent-style-name="Table_20_Paragraph">
      <style:paragraph-properties fo:margin-left="0.116cm" fo:margin-right="0cm" fo:line-height="0.436cm" fo:text-indent="0cm" style:auto-text-indent="false"/>
      <style:text-properties style:font-name="Arial" fo:letter-spacing="-0.002cm" fo:language="it" fo:country="IT" fo:font-weight="bold" style:font-weight-asian="bold" style:language-complex="ar" style:country-complex="SA"/>
    </style:style>
    <style:style style:name="P71" style:family="paragraph" style:parent-style-name="Table_20_Paragraph">
      <style:paragraph-properties fo:margin-left="0.116cm" fo:margin-right="0cm" fo:line-height="0.436cm" fo:text-indent="0cm" style:auto-text-indent="false"/>
      <style:text-properties style:font-name="Arial" fo:letter-spacing="-0.002cm" fo:language="it" fo:country="IT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P72" style:family="paragraph" style:parent-style-name="Table_20_Paragraph">
      <style:paragraph-properties fo:margin-left="0.116cm" fo:margin-right="0cm" fo:line-height="0.441cm" fo:text-indent="0cm" style:auto-text-indent="false"/>
      <style:text-properties fo:language="it" fo:country="IT" style:language-complex="ar" style:country-complex="SA"/>
    </style:style>
    <style:style style:name="P73" style:family="paragraph" style:parent-style-name="Table_20_Paragraph">
      <style:paragraph-properties fo:margin-left="0.116cm" fo:margin-right="0cm" fo:line-height="0.436cm" fo:text-indent="0cm" style:auto-text-indent="false"/>
      <style:text-properties fo:language="it" fo:country="IT" style:language-complex="ar" style:country-complex="SA"/>
    </style:style>
    <style:style style:name="P74" style:family="paragraph" style:parent-style-name="Table_20_Paragraph">
      <style:paragraph-properties fo:margin-left="0.116cm" fo:margin-right="0cm" fo:line-height="0.437cm" fo:text-indent="0cm" style:auto-text-indent="false"/>
      <style:text-properties fo:language="it" fo:country="IT" style:language-complex="ar" style:country-complex="SA"/>
    </style:style>
    <style:style style:name="P75" style:family="paragraph" style:parent-style-name="Table_20_Paragraph">
      <style:paragraph-properties fo:margin-left="0.116cm" fo:margin-right="0cm" fo:line-height="0.445cm" fo:text-indent="0cm" style:auto-text-indent="false"/>
      <style:text-properties fo:language="it" fo:country="IT" style:language-complex="ar" style:country-complex="SA"/>
    </style:style>
    <style:style style:name="P76" style:family="paragraph" style:parent-style-name="Table_20_Paragraph">
      <style:paragraph-properties fo:margin-left="0.116cm" fo:margin-right="0cm" fo:line-height="0.436cm" fo:text-indent="0cm" style:auto-text-indent="false"/>
      <style:text-properties fo:language="it" fo:country="IT" fo:font-weight="bold" style:font-weight-asian="bold" style:language-complex="ar" style:country-complex="SA" style:font-weight-complex="bold"/>
    </style:style>
    <style:style style:name="P77" style:family="paragraph" style:parent-style-name="Table_20_Paragraph">
      <style:paragraph-properties fo:margin-left="0.116cm" fo:margin-right="0cm" fo:margin-top="0.002cm" fo:margin-bottom="0cm" fo:text-indent="0cm" style:auto-text-indent="false"/>
      <style:text-properties fo:language="it" fo:country="IT" style:language-complex="ar" style:country-complex="SA"/>
    </style:style>
    <style:style style:name="P78" style:family="paragraph" style:parent-style-name="Standard">
      <style:paragraph-properties fo:margin-left="0.116cm" fo:margin-right="0cm" fo:margin-top="0.014cm" fo:margin-bottom="0cm" fo:line-height="0.436cm" fo:text-indent="0cm" style:auto-text-indent="false"/>
      <style:text-properties style:use-window-font-color="true" style:font-name="Arial" fo:font-size="11pt" fo:letter-spacing="-0.002cm" fo:language="it" fo:country="I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79" style:family="paragraph" style:parent-style-name="Table_20_Paragraph">
      <style:paragraph-properties fo:margin-left="0.116cm" fo:margin-right="0.113cm" fo:margin-top="0.002cm" fo:margin-bottom="0cm" fo:line-height="0.445cm" fo:text-indent="0cm" style:auto-text-indent="false">
        <style:tab-stops>
          <style:tab-stop style:position="3.607cm"/>
        </style:tab-stops>
      </style:paragraph-properties>
      <style:text-properties fo:language="it" fo:country="IT" style:language-complex="ar" style:country-complex="SA"/>
    </style:style>
    <style:style style:name="P80" style:family="paragraph" style:parent-style-name="Table_20_Paragraph">
      <style:paragraph-properties fo:margin-left="0.116cm" fo:margin-right="0.116cm" fo:line-height="100%" fo:text-indent="0cm" style:auto-text-indent="false"/>
      <style:text-properties fo:language="it" fo:country="IT" style:language-complex="ar" style:country-complex="SA"/>
    </style:style>
    <style:style style:name="P81" style:family="paragraph" style:parent-style-name="Table_20_Paragraph">
      <style:paragraph-properties fo:margin-left="0.116cm" fo:margin-right="0.104cm" fo:line-height="99%" fo:text-indent="0cm" style:auto-text-indent="false"/>
      <style:text-properties fo:language="it" fo:country="IT" style:language-complex="ar" style:country-complex="SA"/>
    </style:style>
    <style:style style:name="P82" style:family="paragraph" style:parent-style-name="Table_20_Paragraph">
      <style:paragraph-properties fo:margin-left="1.513cm" fo:margin-right="0cm" fo:line-height="0.436cm" fo:text-indent="0cm" style:auto-text-indent="false"/>
      <style:text-properties fo:language="it" fo:country="IT" style:language-complex="ar" style:country-complex="SA"/>
    </style:style>
    <style:style style:name="P83" style:family="paragraph" style:parent-style-name="Table_20_Paragraph">
      <style:paragraph-properties fo:margin-left="1.408cm" fo:margin-right="0cm" fo:line-height="0.436cm" fo:text-indent="0cm" style:auto-text-indent="false"/>
      <style:text-properties style:font-name="Arial" fo:letter-spacing="-0.002cm" fo:language="it" fo:country="IT" fo:font-weight="bold" style:font-weight-asian="bold" style:font-name-complex="Arial" style:language-complex="ar" style:country-complex="SA"/>
    </style:style>
    <style:style style:name="P84" style:family="paragraph" style:parent-style-name="Table_20_Paragraph">
      <style:paragraph-properties fo:margin-left="0.437cm" fo:margin-right="0cm" fo:line-height="0.436cm" fo:text-indent="0cm" style:auto-text-indent="false"/>
      <style:text-properties fo:language="it" fo:country="IT" style:language-complex="ar" style:country-complex="SA"/>
    </style:style>
    <style:style style:name="P85" style:family="paragraph" style:parent-style-name="Table_20_Paragraph">
      <style:paragraph-properties fo:margin-left="0.183cm" fo:margin-right="0.169cm" fo:margin-top="0.007cm" fo:margin-bottom="0cm" fo:line-height="95%" fo:text-align="justify" style:justify-single-word="false" fo:text-indent="0cm" style:auto-text-indent="false"/>
      <style:text-properties fo:language="it" fo:country="IT" style:language-complex="ar" style:country-complex="SA"/>
    </style:style>
    <style:style style:name="P86" style:family="paragraph" style:parent-style-name="Table_20_Paragraph">
      <style:paragraph-properties fo:margin-left="0.725cm" fo:margin-right="0cm" fo:text-indent="0cm" style:auto-text-indent="false"/>
      <style:text-properties style:font-name="Arial" fo:font-size="8pt" fo:letter-spacing="-0.002cm" fo:language="it" fo:country="IT" fo:font-weight="bold" style:font-size-asian="8pt" style:font-weight-asian="bold" style:language-complex="ar" style:country-complex="SA"/>
    </style:style>
    <style:style style:name="P87" style:family="paragraph" style:parent-style-name="Table_20_Paragraph">
      <style:paragraph-properties fo:margin-left="0.259cm" fo:margin-right="0cm" fo:text-indent="0cm" style:auto-text-indent="false"/>
      <style:text-properties style:font-name="Arial" fo:font-size="8pt" fo:letter-spacing="-0.002cm" fo:language="it" fo:country="IT" fo:font-weight="bold" style:font-size-asian="8pt" style:font-weight-asian="bold" style:language-complex="ar" style:country-complex="SA"/>
    </style:style>
    <style:style style:name="P88" style:family="paragraph" style:parent-style-name="Table_20_Paragraph">
      <style:paragraph-properties fo:margin-left="0.259cm" fo:margin-right="0cm" fo:margin-top="0.272cm" fo:margin-bottom="0cm" fo:text-indent="0cm" style:auto-text-indent="false"/>
      <style:text-properties fo:language="it" fo:country="IT" style:language-complex="ar" style:country-complex="SA"/>
    </style:style>
    <style:style style:name="P89" style:family="paragraph" style:parent-style-name="Table_20_Paragraph">
      <style:paragraph-properties fo:margin-left="0.277cm" fo:margin-right="0cm" fo:text-indent="0cm" style:auto-text-indent="false"/>
      <style:text-properties style:font-name="Arial" fo:font-size="8pt" fo:letter-spacing="-0.002cm" fo:language="it" fo:country="IT" fo:font-weight="bold" style:font-size-asian="8pt" style:font-weight-asian="bold" style:language-complex="ar" style:country-complex="SA"/>
    </style:style>
    <style:style style:name="P90" style:family="paragraph" style:parent-style-name="Table_20_Paragraph">
      <style:paragraph-properties fo:margin-left="0.577cm" fo:margin-right="0cm" fo:text-indent="0cm" style:auto-text-indent="false"/>
      <style:text-properties style:font-name="Arial" fo:font-size="8pt" fo:letter-spacing="-0.002cm" fo:language="it" fo:country="IT" fo:font-weight="bold" style:font-size-asian="8pt" style:font-weight-asian="bold" style:language-complex="ar" style:country-complex="SA"/>
    </style:style>
    <style:style style:name="P91" style:family="paragraph" style:parent-style-name="Table_20_Paragraph">
      <style:paragraph-properties fo:margin-left="0.586cm" fo:margin-right="0cm" fo:text-indent="0cm" style:auto-text-indent="false"/>
      <style:text-properties style:font-name="Arial" fo:font-size="8pt" fo:letter-spacing="-0.002cm" fo:language="it" fo:country="IT" fo:font-weight="bold" style:font-size-asian="8pt" style:font-weight-asian="bold" style:language-complex="ar" style:country-complex="SA"/>
    </style:style>
    <style:style style:name="P92" style:family="paragraph" style:parent-style-name="Table_20_Paragraph">
      <style:paragraph-properties fo:margin-left="0.48cm" fo:margin-right="0.482cm" fo:margin-top="0.152cm" fo:margin-bottom="0cm" fo:text-indent="0.339cm" style:auto-text-indent="false"/>
      <style:text-properties fo:language="it" fo:country="IT" style:language-complex="ar" style:country-complex="SA"/>
    </style:style>
    <style:style style:name="P93" style:family="paragraph" style:parent-style-name="Table_20_Paragraph">
      <style:paragraph-properties fo:margin-left="0.335cm" fo:margin-right="0.238cm" fo:margin-top="0.161cm" fo:margin-bottom="0cm" fo:line-height="0.321cm" fo:text-indent="-0.099cm" style:auto-text-indent="false"/>
      <style:text-properties fo:language="it" fo:country="IT" style:language-complex="ar" style:country-complex="SA"/>
    </style:style>
    <style:style style:name="P94" style:family="paragraph" style:parent-style-name="Table_20_Paragraph">
      <style:paragraph-properties fo:margin-left="0.116cm" fo:margin-right="0.106cm" fo:line-height="99%" fo:text-indent="0cm" style:auto-text-indent="false"/>
      <style:text-properties fo:language="it" fo:country="IT" style:language-complex="ar" style:country-complex="SA"/>
    </style:style>
    <style:style style:name="P95" style:family="paragraph" style:parent-style-name="Table_20_Paragraph">
      <style:paragraph-properties fo:margin-left="0.18cm" fo:margin-right="0.079cm" fo:margin-top="0.026cm" fo:margin-bottom="0cm" fo:line-height="89%" fo:text-align="start" style:justify-single-word="false" fo:text-indent="0cm" style:auto-text-indent="false"/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96" style:family="paragraph" style:parent-style-name="Text_20_body">
      <style:text-properties fo:letter-spacing="-0.002cm" fo:language="it" fo:country="IT" style:language-complex="ar" style:country-complex="SA"/>
    </style:style>
    <style:style style:name="P97" style:family="paragraph" style:parent-style-name="Text_20_body">
      <style:paragraph-properties fo:line-height="0.404cm"/>
      <style:text-properties fo:letter-spacing="-0.002cm" fo:language="it" fo:country="IT" style:language-complex="ar" style:country-complex="SA"/>
    </style:style>
    <style:style style:name="P98" style:family="paragraph" style:parent-style-name="Text_20_body">
      <style:text-properties fo:language="it" fo:country="IT" style:language-complex="ar" style:country-complex="SA"/>
    </style:style>
    <style:style style:name="P99" style:family="paragraph" style:parent-style-name="Text_20_body">
      <style:paragraph-properties fo:line-height="0.429cm"/>
      <style:text-properties fo:language="it" fo:country="IT" style:language-complex="ar" style:country-complex="SA"/>
    </style:style>
    <style:style style:name="P100" style:family="paragraph" style:parent-style-name="Text_20_body">
      <style:paragraph-properties fo:line-height="0.406cm"/>
      <style:text-properties fo:language="it" fo:country="IT" style:language-complex="ar" style:country-complex="SA"/>
    </style:style>
    <style:style style:name="P101" style:family="paragraph" style:parent-style-name="Text_20_body">
      <style:paragraph-properties fo:line-height="0.407cm"/>
      <style:text-properties fo:language="it" fo:country="IT" style:language-complex="ar" style:country-complex="SA"/>
    </style:style>
    <style:style style:name="P102" style:family="paragraph" style:parent-style-name="Text_20_body">
      <style:paragraph-properties fo:line-height="0.427cm"/>
      <style:text-properties fo:language="it" fo:country="IT" style:language-complex="ar" style:country-complex="SA"/>
    </style:style>
    <style:style style:name="P103" style:family="paragraph" style:parent-style-name="Text_20_body">
      <style:paragraph-properties fo:line-height="0.385cm"/>
      <style:text-properties fo:language="it" fo:country="IT" style:language-complex="ar" style:country-complex="SA"/>
    </style:style>
    <style:style style:name="P104" style:family="paragraph" style:parent-style-name="Text_20_body">
      <style:paragraph-properties fo:margin-left="0.411cm" fo:margin-right="0cm" fo:margin-top="0.102cm" fo:margin-bottom="0cm" fo:line-height="0.429cm" fo:text-indent="0cm" style:auto-text-indent="false"/>
      <style:text-properties fo:language="it" fo:country="IT" style:language-complex="ar" style:country-complex="SA"/>
    </style:style>
    <style:style style:name="P105" style:family="paragraph" style:parent-style-name="Text_20_body">
      <style:paragraph-properties fo:margin-left="0.411cm" fo:margin-right="0cm" fo:line-height="0.429cm" fo:text-indent="0cm" style:auto-text-indent="false"/>
      <style:text-properties fo:language="it" fo:country="IT" style:language-complex="ar" style:country-complex="SA"/>
    </style:style>
    <style:style style:name="P106" style:family="paragraph" style:parent-style-name="Standard">
      <style:paragraph-properties fo:margin-left="0.411cm" fo:margin-right="0cm" fo:line-height="0.445cm" fo:text-align="justify" style:justify-single-word="false" fo:text-indent="0cm" style:auto-text-indent="false"/>
      <style:text-properties fo:language="it" fo:country="IT" style:language-complex="ar" style:country-complex="SA"/>
    </style:style>
    <style:style style:name="P107" style:family="paragraph" style:parent-style-name="Standard">
      <style:paragraph-properties fo:margin-left="0.411cm" fo:margin-right="0cm" fo:line-height="0.406cm" fo:text-indent="0cm" style:auto-text-indent="false"/>
      <style:text-properties fo:language="it" fo:country="IT" style:language-complex="ar" style:country-complex="SA"/>
    </style:style>
    <style:style style:name="P108" style:family="paragraph" style:parent-style-name="Standard">
      <style:paragraph-properties fo:margin-left="0.411cm" fo:margin-right="0cm" fo:margin-top="0.127cm" fo:margin-bottom="0cm" fo:text-indent="0cm" style:auto-text-indent="false"/>
      <style:text-properties fo:language="it" fo:country="IT" style:language-complex="ar" style:country-complex="SA"/>
    </style:style>
    <style:style style:name="P109" style:family="paragraph" style:parent-style-name="Text_20_body">
      <style:paragraph-properties fo:margin-top="0.102cm" fo:margin-bottom="0cm" fo:line-height="0.429cm"/>
      <style:text-properties fo:language="it" fo:country="IT" style:language-complex="ar" style:country-complex="SA"/>
    </style:style>
    <style:style style:name="P110" style:family="paragraph" style:parent-style-name="Text_20_body">
      <style:paragraph-properties fo:margin-left="0.446cm" fo:margin-right="0cm" fo:margin-top="0.102cm" fo:margin-bottom="0cm" fo:line-height="0.429cm" fo:text-indent="0cm" style:auto-text-indent="false"/>
      <style:text-properties fo:language="it" fo:country="IT" style:language-complex="ar" style:country-complex="SA"/>
    </style:style>
    <style:style style:name="P111" style:family="paragraph" style:parent-style-name="Text_20_body">
      <style:paragraph-properties fo:margin-left="0.446cm" fo:margin-right="0cm" fo:line-height="0.406cm" fo:text-indent="0cm" style:auto-text-indent="false"/>
      <style:text-properties fo:language="it" fo:country="IT" style:language-complex="ar" style:country-complex="SA"/>
    </style:style>
    <style:style style:name="P112" style:family="paragraph" style:parent-style-name="Text_20_body">
      <style:paragraph-properties fo:margin-left="0.446cm" fo:margin-right="0.185cm" fo:margin-top="0.026cm" fo:margin-bottom="0cm" fo:line-height="0.406cm" fo:text-indent="0cm" style:auto-text-indent="false"/>
      <style:text-properties fo:language="it" fo:country="IT" style:language-complex="ar" style:country-complex="SA"/>
    </style:style>
    <style:style style:name="P113" style:family="paragraph" style:parent-style-name="Standard">
      <style:paragraph-properties fo:margin-left="0.411cm" fo:margin-right="5.253cm" fo:line-height="200%" fo:text-indent="0cm" style:auto-text-indent="false"/>
      <style:text-properties fo:language="it" fo:country="IT" style:language-complex="ar" style:country-complex="SA"/>
    </style:style>
    <style:style style:name="P114" style:family="paragraph" style:parent-style-name="Standard">
      <style:paragraph-properties fo:margin-top="0.002cm" fo:margin-bottom="0cm"/>
      <style:text-properties style:font-name="Arial" fo:font-size="10.5pt" fo:language="it" fo:country="IT" fo:font-weight="bold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P115" style:family="paragraph" style:parent-style-name="Standard">
      <style:paragraph-properties fo:margin-top="0.002cm" fo:margin-bottom="0cm"/>
      <style:text-properties style:font-name="Arial" fo:letter-spacing="-0.002cm" fo:language="it" fo:country="IT" fo:font-style="italic" style:font-name-asian="Arial" style:font-style-asian="italic" style:font-name-complex="Arial" style:language-complex="ar" style:country-complex="SA"/>
    </style:style>
    <style:style style:name="P116" style:family="paragraph" style:parent-style-name="Standard">
      <style:paragraph-properties fo:margin-top="0.004cm" fo:margin-bottom="0cm"/>
      <style:text-properties style:font-name="Arial" fo:font-size="10.5pt" fo:language="it" fo:country="IT" fo:font-weight="bold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P117" style:family="paragraph" style:parent-style-name="Standard">
      <style:paragraph-properties fo:margin-top="0.004cm" fo:margin-bottom="0cm"/>
      <style:text-properties style:font-name="Arial" fo:font-size="5pt" fo:language="it" fo:country="IT" fo:font-weight="bold" style:font-name-asian="Arial" style:font-size-asian="5pt" style:font-weight-asian="bold" style:font-name-complex="Arial" style:font-size-complex="5pt" style:language-complex="ar" style:country-complex="SA" style:font-weight-complex="bold"/>
    </style:style>
    <style:style style:name="P118" style:family="paragraph" style:parent-style-name="Standard">
      <style:paragraph-properties fo:margin-top="0.004cm" fo:margin-bottom="0cm"/>
      <style:text-properties style:font-name="Arial" fo:language="it" fo:country="IT" fo:font-style="italic" style:font-name-asian="Arial" style:font-style-asian="italic" style:font-name-complex="Arial" style:language-complex="ar" style:country-complex="SA"/>
    </style:style>
    <style:style style:name="P119" style:family="paragraph" style:parent-style-name="Standard">
      <style:paragraph-properties fo:margin-top="0.004cm" fo:margin-bottom="0cm"/>
      <style:text-properties style:font-name="Arial" fo:language="it" fo:country="IT" style:font-name-asian="Arial" style:font-name-complex="Arial" style:language-complex="ar" style:country-complex="SA"/>
    </style:style>
    <style:style style:name="P120" style:family="paragraph" style:parent-style-name="Standard">
      <style:paragraph-properties fo:margin-top="0.004cm" fo:margin-bottom="0cm"/>
      <style:text-properties style:font-name="Arial" fo:language="it" fo:country="IT" fo:font-weight="bold" style:font-name-asian="Arial" style:font-weight-asian="bold" style:font-name-complex="Arial" style:language-complex="ar" style:country-complex="SA" style:font-weight-complex="bold"/>
    </style:style>
    <style:style style:name="P121" style:family="paragraph" style:parent-style-name="Standard">
      <style:paragraph-properties fo:margin-top="0.004cm" fo:margin-bottom="0cm"/>
      <style:text-properties style:font-name="Arial" fo:font-size="12pt" fo:language="it" fo:country="IT" fo:font-weight="bold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Standard">
      <style:paragraph-properties fo:margin-top="0.004cm" fo:margin-bottom="0cm"/>
      <style:text-properties style:font-name="Times New Roman" fo:font-size="10.5pt" fo:language="it" fo:country="IT" style:font-name-asian="Times New Roman" style:font-size-asian="10.5pt" style:font-name-complex="Times New Roman" style:font-size-complex="10.5pt" style:language-complex="ar" style:country-complex="SA"/>
    </style:style>
    <style:style style:name="P123" style:family="paragraph" style:parent-style-name="Standard">
      <style:paragraph-properties fo:margin-left="0.201cm" fo:margin-right="0cm" style:line-height-at-least="0.353cm" fo:text-indent="0cm" style:auto-text-indent="false"/>
      <style:text-properties style:font-name="Arial" fo:font-size="10pt" fo:language="it" fo:country="IT" style:font-name-asian="Arial" style:font-size-asian="10pt" style:font-name-complex="Arial" style:font-size-complex="10pt" style:language-complex="ar" style:country-complex="SA"/>
    </style:style>
    <style:style style:name="P124" style:family="paragraph" style:parent-style-name="Standard">
      <style:paragraph-properties fo:margin-left="0.457cm" fo:margin-right="0.88cm" fo:line-height="0.445cm" fo:text-align="center" style:justify-single-word="false" fo:text-indent="0cm" style:auto-text-indent="false"/>
      <style:text-properties fo:language="it" fo:country="IT" style:language-complex="ar" style:country-complex="SA"/>
    </style:style>
    <style:style style:name="P125" style:family="paragraph" style:parent-style-name="Standard">
      <style:paragraph-properties fo:margin-top="0.019cm" fo:margin-bottom="0cm"/>
      <style:text-properties style:font-name="Arial" fo:font-size="10.5pt" fo:language="it" fo:country="IT" style:font-name-asian="Arial" style:font-size-asian="10.5pt" style:font-name-complex="Arial" style:font-size-complex="10.5pt" style:language-complex="ar" style:country-complex="SA"/>
    </style:style>
    <style:style style:name="P126" style:family="paragraph" style:parent-style-name="Standard">
      <style:paragraph-properties fo:margin-top="0.007cm" fo:margin-bottom="0cm"/>
      <style:text-properties style:font-name="Arial" fo:font-size="8pt" fo:language="it" fo:country="IT" fo:font-weight="bold" style:font-name-asian="Arial" style:font-size-asian="8pt" style:font-weight-asian="bold" style:font-name-complex="Arial" style:font-size-complex="8pt" style:language-complex="ar" style:country-complex="SA" style:font-weight-complex="bold"/>
    </style:style>
    <style:style style:name="P127" style:family="paragraph" style:parent-style-name="Standard">
      <style:paragraph-properties fo:margin-top="0.007cm" fo:margin-bottom="0cm"/>
      <style:text-properties style:font-name="Arial" fo:font-size="11.5pt" fo:language="it" fo:country="IT" style:font-name-asian="Arial" style:font-size-asian="11.5pt" style:font-name-complex="Arial" style:font-size-complex="11.5pt" style:language-complex="ar" style:country-complex="SA"/>
    </style:style>
    <style:style style:name="P128" style:family="paragraph" style:parent-style-name="Standard">
      <style:paragraph-properties fo:margin-top="0.007cm" fo:margin-bottom="0cm"/>
      <style:text-properties style:font-name="Arial" fo:language="it" fo:country="IT" fo:font-weight="bold" style:font-name-asian="Arial" style:font-weight-asian="bold" style:font-name-complex="Arial" style:language-complex="ar" style:country-complex="SA" style:font-weight-complex="bold"/>
    </style:style>
    <style:style style:name="P129" style:family="paragraph" style:parent-style-name="Standard">
      <style:paragraph-properties fo:margin-left="0.397cm" fo:margin-right="0cm" style:line-height-at-least="0.035cm" fo:text-indent="0cm" style:auto-text-indent="false"/>
      <style:text-properties style:font-name="Arial" fo:font-size="1pt" fo:language="it" fo:country="IT" style:font-name-asian="Arial" style:font-size-asian="1pt" style:font-name-complex="Arial" style:font-size-complex="1pt" style:language-complex="ar" style:country-complex="SA"/>
    </style:style>
    <style:style style:name="P130" style:family="paragraph" style:parent-style-name="Standard">
      <style:paragraph-properties fo:margin-left="1.081cm" fo:margin-right="0cm" fo:line-height="0.469cm" fo:text-indent="0cm" style:auto-text-indent="false"/>
      <style:text-properties fo:language="it" fo:country="IT" style:language-complex="ar" style:country-complex="SA"/>
    </style:style>
    <style:style style:name="P131" style:family="paragraph" style:parent-style-name="Standard">
      <style:paragraph-properties fo:margin-top="0.014cm" fo:margin-bottom="0cm"/>
    </style:style>
    <style:style style:name="P132" style:family="paragraph" style:parent-style-name="Standard">
      <style:paragraph-properties fo:margin-top="0.014cm" fo:margin-bottom="0cm"/>
      <style:text-properties style:font-name="Times New Roman" fo:font-size="9.5pt" fo:language="it" fo:country="IT" style:font-name-asian="Times New Roman" style:font-size-asian="9.5pt" style:font-name-complex="Times New Roman" style:font-size-complex="9.5pt" style:language-complex="ar" style:country-complex="SA"/>
    </style:style>
    <style:style style:name="P133" style:family="paragraph" style:parent-style-name="Standard">
      <style:paragraph-properties fo:margin-top="0.014cm" fo:margin-bottom="0cm"/>
      <style:text-properties style:font-name="Times New Roman" fo:font-size="11.5pt" fo:language="it" fo:country="IT" style:font-name-asian="Times New Roman" style:font-size-asian="11.5pt" style:font-name-complex="Times New Roman" style:font-size-complex="11.5pt" style:language-complex="ar" style:country-complex="SA"/>
    </style:style>
    <style:style style:name="P134" style:family="paragraph" style:parent-style-name="Standard">
      <style:paragraph-properties fo:margin-top="0.014cm" fo:margin-bottom="0cm"/>
      <style:text-properties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35" style:family="paragraph" style:parent-style-name="Standard">
      <style:paragraph-properties fo:margin-left="0.203cm" fo:margin-right="0cm" style:line-height-at-least="0.353cm" fo:text-indent="0cm" style:auto-text-indent="false"/>
      <style:text-properties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36" style:family="paragraph" style:parent-style-name="Standard">
      <style:paragraph-properties fo:margin-left="0.203cm" fo:margin-right="0cm" style:line-height-at-least="0.353cm" fo:text-indent="0cm" style:auto-text-indent="false"/>
      <style:text-properties style:font-name="Times New Roman" fo:font-size="10.5pt" fo:language="it" fo:country="IT" style:font-name-asian="Times New Roman" style:font-size-asian="10.5pt" style:font-name-complex="Times New Roman" style:font-size-complex="10.5pt" style:language-complex="ar" style:country-complex="SA"/>
    </style:style>
    <style:style style:name="P137" style:family="paragraph" style:parent-style-name="Standard">
      <style:paragraph-properties fo:margin-left="0.961cm" fo:margin-right="0cm" style:line-height-at-least="0.035cm" fo:text-indent="0cm" style:auto-text-indent="false"/>
      <style:text-properties style:font-name="Arial" fo:font-size="1pt" fo:language="it" fo:country="IT" style:font-name-asian="Arial" style:font-size-asian="1pt" style:font-name-complex="Arial" style:font-size-complex="1pt" style:language-complex="ar" style:country-complex="SA"/>
    </style:style>
    <style:style style:name="P138" style:family="paragraph" style:parent-style-name="Standard">
      <style:paragraph-properties fo:margin-top="0.016cm" fo:margin-bottom="0cm"/>
      <style:text-properties style:font-name="Arial" fo:font-size="11.5pt" fo:language="it" fo:country="IT" fo:font-style="italic" style:font-name-asian="Arial" style:font-size-asian="11.5pt" style:font-style-asian="italic" style:font-name-complex="Arial" style:font-size-complex="11.5pt" style:language-complex="ar" style:country-complex="SA"/>
    </style:style>
    <style:style style:name="P139" style:family="paragraph" style:parent-style-name="Standard">
      <style:paragraph-properties fo:margin-left="0.94cm" fo:margin-right="14.175cm" fo:margin-top="0.002cm" fo:margin-bottom="0cm" fo:text-indent="0cm" style:auto-text-indent="false"/>
      <style:text-properties fo:language="it" fo:country="IT" style:language-complex="ar" style:country-complex="SA"/>
    </style:style>
    <style:style style:name="P140" style:family="paragraph" style:parent-style-name="Standard">
      <style:paragraph-properties fo:margin-left="0.94cm" fo:margin-right="0cm" fo:line-height="0.445cm" fo:text-indent="0cm" style:auto-text-indent="false"/>
      <style:text-properties fo:language="it" fo:country="IT" style:language-complex="ar" style:country-complex="SA"/>
    </style:style>
    <style:style style:name="P141" style:family="paragraph" style:parent-style-name="Standard">
      <style:paragraph-properties fo:margin-left="0.94cm" fo:margin-right="0cm" fo:text-indent="0cm" style:auto-text-indent="false">
        <style:tab-stops>
          <style:tab-stop style:position="5.637cm"/>
        </style:tab-stops>
      </style:paragraph-properties>
      <style:text-properties fo:language="it" fo:country="IT" style:language-complex="ar" style:country-complex="SA"/>
    </style:style>
    <style:style style:name="P142" style:family="paragraph" style:parent-style-name="Standard">
      <style:paragraph-properties fo:margin-left="8.484cm" fo:margin-right="0cm" fo:margin-top="0.113cm" fo:margin-bottom="0cm" fo:text-indent="0cm" style:auto-text-indent="false"/>
      <style:text-properties fo:language="it" fo:country="IT" style:language-complex="ar" style:country-complex="SA"/>
    </style:style>
    <style:style style:name="P14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1pt" fo:language="it" fo:country="I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144" style:family="paragraph" style:parent-style-name="Standard">
      <style:paragraph-properties fo:margin-left="0cm" fo:margin-right="0.12cm" fo:line-height="100%" fo:text-align="start" style:justify-single-word="false" fo:text-indent="0cm" style:auto-text-indent="false" style:text-autospace="none" style:writing-mode="lr-tb">
        <style:tab-stops>
          <style:tab-stop style:position="0.598cm"/>
        </style:tab-stops>
      </style:paragraph-properties>
      <style:text-properties style:use-window-font-color="true" style:font-name="Arial" fo:font-size="11pt" fo:language="it" fo:country="IT" style:font-name-asian="Arial" style:font-size-asian="11pt" style:font-name-complex="Arial" style:font-size-complex="11pt" style:language-complex="ar" style:country-complex="SA"/>
    </style:style>
    <style:style style:name="P145" style:family="paragraph" style:parent-style-name="Standard">
      <style:paragraph-properties fo:margin-left="0cm" fo:margin-right="0.12cm" fo:line-height="100%" fo:text-indent="0cm" style:auto-text-indent="false" style:text-autospace="none" style:writing-mode="lr-tb">
        <style:tab-stops>
          <style:tab-stop style:position="0.598cm"/>
        </style:tab-stops>
      </style:paragraph-properties>
      <style:text-properties style:font-name="Arial" fo:font-size="11.5pt" fo:language="it" fo:country="IT" fo:font-weight="bold" style:font-name-asian="Arial" style:font-size-asian="11.5pt" style:font-weight-asian="bold" style:font-name-complex="Arial" style:font-size-complex="11.5pt" style:language-complex="ar" style:country-complex="SA" style:font-weight-complex="bold"/>
    </style:style>
    <style:style style:name="P146" style:family="paragraph" style:parent-style-name="Standard">
      <style:paragraph-properties fo:margin-left="0.432cm" fo:margin-right="0cm" style:line-height-at-least="0.035cm" fo:text-indent="0cm" style:auto-text-indent="false"/>
      <style:text-properties style:font-name="Arial" fo:font-size="1pt" fo:language="it" fo:country="IT" style:font-name-asian="Arial" style:font-size-asian="1pt" style:font-name-complex="Arial" style:font-size-complex="1pt" style:language-complex="ar" style:country-complex="SA"/>
    </style:style>
    <style:style style:name="P147" style:family="paragraph" style:parent-style-name="Standard">
      <style:paragraph-properties fo:margin-left="0cm" fo:margin-right="1.288cm" style:line-height-at-least="0.568cm" fo:orphans="0" fo:widows="0" fo:text-indent="0cm" style:auto-text-indent="false" style:text-autospace="none" style:writing-mode="lr-tb">
        <style:tab-stops>
          <style:tab-stop style:position="7.281cm"/>
        </style:tab-stops>
      </style:paragraph-properties>
    </style:style>
    <style:style style:name="P148" style:family="paragraph" style:parent-style-name="Standard">
      <style:paragraph-properties fo:margin-left="0cm" fo:margin-right="0.183cm" fo:margin-top="0.004cm" fo:margin-bottom="0cm" style:line-height-at-least="0.568cm" fo:orphans="0" fo:widows="0" fo:text-indent="0cm" style:auto-text-indent="false" style:text-autospace="none" style:writing-mode="lr-tb">
        <style:tab-stops>
          <style:tab-stop style:position="11.187cm"/>
        </style:tab-stops>
      </style:paragraph-properties>
    </style:style>
    <style:style style:name="P149" style:family="paragraph" style:parent-style-name="Standard">
      <style:paragraph-properties fo:margin-left="0cm" fo:margin-right="0.092cm" fo:orphans="0" fo:widows="0" fo:text-indent="0cm" style:auto-text-indent="false" style:writing-mode="lr-tb"/>
      <style:text-properties style:font-name="Arial" fo:font-size="11.5pt" fo:language="it" fo:country="IT" fo:font-weight="bold" style:font-name-asian="Arial" style:font-size-asian="11.5pt" style:font-weight-asian="bold" style:font-name-complex="Arial" style:font-size-complex="11.5pt" style:language-complex="ar" style:country-complex="SA" style:font-weight-complex="bold"/>
    </style:style>
    <style:style style:name="P150" style:family="paragraph" style:parent-style-name="Standard">
      <style:text-properties style:font-name="Arial" fo:font-size="1pt" fo:language="it" fo:country="IT" style:font-name-asian="Arial" style:font-size-asian="1pt" style:font-name-complex="Arial" style:font-size-complex="1pt" style:language-complex="ar" style:country-complex="SA"/>
    </style:style>
    <style:style style:name="P151" style:family="paragraph" style:parent-style-name="Standard" style:list-style-name="WW8Num1">
      <style:paragraph-properties fo:margin-left="1.081cm" fo:margin-right="0cm" fo:text-align="start" style:justify-single-word="false" fo:text-indent="-0.67cm" style:auto-text-indent="false">
        <style:tab-stops>
          <style:tab-stop style:position="0.848cm"/>
        </style:tab-stops>
      </style:paragraph-properties>
      <style:text-properties fo:language="it" fo:country="IT" style:language-complex="ar" style:country-complex="SA"/>
    </style:style>
    <style:style style:name="P152" style:family="paragraph" style:parent-style-name="Standard" style:list-style-name="WW8Num1">
      <style:paragraph-properties fo:margin-left="1.695cm" fo:margin-right="0cm" fo:margin-top="0.127cm" fo:margin-bottom="0cm" fo:text-align="start" style:justify-single-word="false" fo:text-indent="-0.614cm" style:auto-text-indent="false">
        <style:tab-stops>
          <style:tab-stop style:position="1.697cm"/>
        </style:tab-stops>
      </style:paragraph-properties>
      <style:text-properties fo:language="it" fo:country="IT" style:language-complex="ar" style:country-complex="SA"/>
    </style:style>
    <style:style style:name="P153" style:family="paragraph" style:parent-style-name="Standard" style:list-style-name="WW8Num1">
      <style:paragraph-properties fo:margin-left="1.081cm" fo:margin-right="0.185cm" fo:margin-top="0.127cm" fo:margin-bottom="0cm" fo:text-align="start" style:justify-single-word="false" fo:text-indent="-0.635cm" style:auto-text-indent="false">
        <style:tab-stops>
          <style:tab-stop style:position="1.083cm"/>
        </style:tab-stops>
      </style:paragraph-properties>
      <style:text-properties fo:language="it" fo:country="IT" style:language-complex="ar" style:country-complex="SA"/>
    </style:style>
    <style:style style:name="P154" style:family="paragraph" style:parent-style-name="Standard" style:list-style-name="WW8Num1">
      <style:paragraph-properties fo:margin-left="1.411cm" fo:margin-right="0cm" fo:margin-top="0.115cm" fo:margin-bottom="0cm" fo:text-align="start" style:justify-single-word="false" fo:text-indent="-0.436cm" style:auto-text-indent="false">
        <style:tab-stops>
          <style:tab-stop style:position="1.413cm"/>
        </style:tab-stops>
      </style:paragraph-properties>
      <style:text-properties fo:language="it" fo:country="IT" style:language-complex="ar" style:country-complex="SA"/>
    </style:style>
    <style:style style:name="P155" style:family="paragraph" style:parent-style-name="Standard" style:list-style-name="WW8Num1">
      <style:paragraph-properties fo:margin-left="1.411cm" fo:margin-right="0cm" fo:margin-top="0.115cm" fo:margin-bottom="0cm" fo:text-align="start" style:justify-single-word="false" fo:text-indent="-0.436cm" style:auto-text-indent="false">
        <style:tab-stops>
          <style:tab-stop style:position="1.413cm"/>
        </style:tab-stops>
      </style:paragraph-properties>
      <style:text-properties style:font-name="Arial" fo:letter-spacing="-0.002cm" fo:language="it" fo:country="IT" fo:font-weight="bold" style:font-weight-asian="bold" style:language-complex="ar" style:country-complex="SA"/>
    </style:style>
    <style:style style:name="P156" style:family="paragraph" style:parent-style-name="Standard" style:list-style-name="WW8Num1">
      <style:paragraph-properties fo:margin-left="1.411cm" fo:margin-right="0cm" fo:margin-top="0.115cm" fo:margin-bottom="0cm" fo:text-align="start" style:justify-single-word="false" fo:text-indent="-0.436cm" style:auto-text-indent="false">
        <style:tab-stops>
          <style:tab-stop style:position="1.413cm"/>
        </style:tab-stops>
      </style:paragraph-properties>
      <style:text-properties style:use-window-font-color="true" style:font-name="Arial" fo:font-size="11pt" fo:letter-spacing="normal" fo:language="it" fo:country="I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157" style:family="paragraph" style:parent-style-name="Standard" style:master-page-name="Converti_20_5">
      <style:paragraph-properties fo:margin-top="0.007cm" fo:margin-bottom="0cm" style:page-number="auto"/>
      <style:text-properties style:font-name="Times New Roman" fo:font-size="3pt" fo:language="it" fo:country="IT" style:font-name-asian="Times New Roman" style:font-size-asian="3pt" style:font-name-complex="Times New Roman" style:font-size-complex="3pt" style:language-complex="ar" style:country-complex="SA"/>
    </style:style>
    <style:style style:name="P158" style:family="paragraph" style:parent-style-name="Standard" style:master-page-name="Converti_20_6">
      <style:paragraph-properties fo:margin-top="0.007cm" fo:margin-bottom="0cm" style:page-number="auto"/>
      <style:text-properties style:font-name="Times New Roman" fo:font-size="3pt" fo:language="it" fo:country="IT" style:font-name-asian="Times New Roman" style:font-size-asian="3pt" style:font-name-complex="Times New Roman" style:font-size-complex="3pt" style:language-complex="ar" style:country-complex="SA"/>
    </style:style>
    <style:style style:name="P159" style:family="paragraph" style:parent-style-name="Standard" style:master-page-name="Converti_20_7">
      <style:paragraph-properties fo:margin-top="0.007cm" fo:margin-bottom="0cm" style:page-number="auto"/>
      <style:text-properties style:font-name="Arial" fo:font-size="3pt" fo:language="it" fo:country="IT" fo:font-weight="bold" style:font-name-asian="Arial" style:font-size-asian="3pt" style:font-weight-asian="bold" style:font-name-complex="Arial" style:font-size-complex="3pt" style:language-complex="ar" style:country-complex="SA" style:font-weight-complex="bold"/>
    </style:style>
    <style:style style:name="P160" style:family="paragraph" style:parent-style-name="Standard" style:list-style-name="WW8Num1">
      <style:paragraph-properties fo:margin-left="1.626cm" fo:margin-right="0cm" fo:margin-top="0.115cm" fo:margin-bottom="0cm" fo:text-align="start" style:justify-single-word="false" fo:text-indent="-0.651cm" style:auto-text-indent="false">
        <style:tab-stops>
          <style:tab-stop style:position="1.628cm"/>
        </style:tab-stops>
      </style:paragraph-properties>
      <style:text-properties style:font-name="Arial" fo:letter-spacing="-0.004cm" fo:language="it" fo:country="IT" fo:font-weight="bold" style:font-weight-asian="bold" style:language-complex="ar" style:country-complex="SA"/>
    </style:style>
    <style:style style:name="P161" style:family="paragraph" style:parent-style-name="Standard">
      <style:paragraph-properties fo:margin-left="0.94cm" fo:margin-right="0cm" fo:text-indent="0cm" style:auto-text-indent="false">
        <style:tab-stops>
          <style:tab-stop style:position="5.637cm"/>
        </style:tab-stops>
      </style:paragraph-properties>
      <style:text-properties fo:language="it" fo:country="IT" style:language-complex="ar" style:country-complex="SA"/>
    </style:style>
    <style:style style:name="P162" style:family="paragraph" style:parent-style-name="Standard">
      <style:paragraph-properties fo:margin-left="8.484cm" fo:margin-right="0cm" fo:margin-top="0.113cm" fo:margin-bottom="0cm" fo:text-indent="0cm" style:auto-text-indent="false"/>
      <style:text-properties fo:language="it" fo:country="IT" style:language-complex="ar" style:country-complex="SA"/>
    </style:style>
    <style:style style:name="P163" style:family="paragraph" style:parent-style-name="Standard">
      <style:paragraph-properties fo:margin-left="8.484cm" fo:margin-right="0cm" fo:margin-top="0.113cm" fo:margin-bottom="0cm" fo:text-indent="0cm" style:auto-text-indent="false"/>
      <style:text-properties style:font-name="Arial" fo:font-size="1pt" fo:letter-spacing="-0.002cm" fo:language="it" fo:country="IT" fo:font-style="normal" fo:font-weight="bold" style:font-name-asian="Arial" style:font-size-asian="1pt" style:font-style-asian="normal" style:font-weight-asian="bold" style:font-name-complex="Arial" style:font-size-complex="1pt" style:language-complex="ar" style:country-complex="SA" style:font-style-complex="normal"/>
    </style:style>
    <style:style style:name="P164" style:family="paragraph" style:parent-style-name="Heading_20_1">
      <style:paragraph-properties fo:margin-left="0.411cm" fo:margin-right="0.829cm" fo:line-height="150%" fo:text-align="justify" style:justify-single-word="false" fo:text-indent="0cm" style:auto-text-indent="false"/>
      <style:text-properties fo:language="it" fo:country="IT" style:language-complex="ar" style:country-complex="SA"/>
    </style:style>
    <style:style style:name="P165" style:family="paragraph" style:parent-style-name="Heading_20_1">
      <style:paragraph-properties fo:margin-left="0.459cm" fo:margin-right="0.877cm" fo:margin-top="0.115cm" fo:margin-bottom="0cm" fo:text-align="center" style:justify-single-word="false" fo:text-indent="0cm" style:auto-text-indent="false"/>
      <style:text-properties fo:letter-spacing="-0.004cm" fo:language="it" fo:country="IT" style:language-complex="ar" style:country-complex="SA"/>
    </style:style>
    <style:style style:name="P166" style:family="paragraph" style:parent-style-name="Heading_20_1" style:list-style-name="WW8Num1" style:master-page-name="Converti_20_1">
      <style:paragraph-properties fo:margin-left="1.716cm" fo:margin-right="0cm" fo:margin-top="0.113cm" fo:margin-bottom="0cm" fo:text-align="start" style:justify-single-word="false" fo:text-indent="-0.635cm" style:auto-text-indent="false" style:page-number="auto">
        <style:tab-stops>
          <style:tab-stop style:position="1.718cm"/>
        </style:tab-stops>
      </style:paragraph-properties>
      <style:text-properties fo:language="it" fo:country="IT" style:language-complex="ar" style:country-complex="SA"/>
    </style:style>
    <style:style style:name="P167" style:family="paragraph" style:parent-style-name="Heading_20_1" style:list-style-name="WW8Num1">
      <style:paragraph-properties fo:margin-left="1.081cm" fo:margin-right="0cm" fo:margin-top="0.127cm" fo:margin-bottom="0cm" fo:line-height="0.425cm" fo:text-align="start" style:justify-single-word="false" fo:text-indent="-0.635cm" style:auto-text-indent="false">
        <style:tab-stops>
          <style:tab-stop style:position="1.083cm"/>
        </style:tab-stops>
      </style:paragraph-properties>
      <style:text-properties fo:language="it" fo:country="IT" style:language-complex="ar" style:country-complex="SA"/>
    </style:style>
    <style:style style:name="P168" style:family="paragraph" style:parent-style-name="Heading_20_1" style:list-style-name="WW8Num1" style:master-page-name="Converti_20_2">
      <style:paragraph-properties fo:margin-left="1.411cm" fo:margin-right="0cm" fo:margin-top="0.086cm" fo:margin-bottom="0cm" fo:text-align="start" style:justify-single-word="false" fo:text-indent="-0.436cm" style:auto-text-indent="false" style:page-number="auto">
        <style:tab-stops>
          <style:tab-stop style:position="1.413cm"/>
        </style:tab-stops>
      </style:paragraph-properties>
      <style:text-properties fo:language="it" fo:country="IT" style:language-complex="ar" style:country-complex="SA"/>
    </style:style>
    <style:style style:name="P169" style:family="paragraph" style:parent-style-name="Heading_20_1" style:list-style-name="WW8Num1">
      <style:paragraph-properties fo:margin-left="1.411cm" fo:margin-right="0cm" fo:margin-top="0.115cm" fo:margin-bottom="0cm" fo:text-align="start" style:justify-single-word="false" fo:text-indent="-0.436cm" style:auto-text-indent="false">
        <style:tab-stops>
          <style:tab-stop style:position="1.413cm"/>
        </style:tab-stops>
      </style:paragraph-properties>
      <style:text-properties fo:language="it" fo:country="IT" style:language-complex="ar" style:country-complex="SA"/>
    </style:style>
    <style:style style:name="P170" style:family="paragraph" style:parent-style-name="Heading_20_1" style:list-style-name="WW8Num1">
      <style:paragraph-properties fo:margin-left="1.411cm" fo:margin-right="0cm" fo:text-align="start" style:justify-single-word="false" fo:text-indent="-0.436cm" style:auto-text-indent="false">
        <style:tab-stops>
          <style:tab-stop style:position="1.413cm"/>
        </style:tab-stops>
      </style:paragraph-properties>
    </style:style>
    <style:style style:name="P171" style:family="paragraph" style:parent-style-name="Heading_20_1">
      <style:paragraph-properties fo:margin-left="0.975cm" fo:margin-right="0cm" fo:margin-top="0.127cm" fo:margin-bottom="0cm" fo:text-indent="0cm" style:auto-text-indent="false"/>
      <style:text-properties fo:language="it" fo:country="IT" style:language-complex="ar" style:country-complex="SA"/>
    </style:style>
    <style:style style:name="P172" style:family="paragraph" style:parent-style-name="Heading_20_2">
      <style:paragraph-properties fo:margin-left="0.459cm" fo:margin-right="0.88cm" fo:margin-top="0.326cm" fo:margin-bottom="0cm" fo:line-height="0.445cm" fo:text-align="center" style:justify-single-word="false" fo:text-indent="0cm" style:auto-text-indent="false"/>
      <style:text-properties fo:language="it" fo:country="IT" style:language-complex="ar" style:country-complex="SA"/>
    </style:style>
    <style:style style:name="P173" style:family="paragraph" style:parent-style-name="Heading_20_2">
      <style:paragraph-properties fo:margin-left="0.94cm" fo:margin-right="2.007cm" fo:margin-top="0.113cm" fo:margin-bottom="0cm" fo:text-indent="0cm" style:auto-text-indent="false"/>
      <style:text-properties fo:language="it" fo:country="IT" style:language-complex="ar" style:country-complex="SA"/>
    </style:style>
    <style:style style:name="P174" style:family="paragraph" style:parent-style-name="Text_20_body" style:master-page-name="Standard">
      <style:paragraph-properties fo:margin-left="0.411cm" fo:margin-right="0cm" fo:margin-top="0.09cm" fo:margin-bottom="0cm" fo:text-align="justify" style:justify-single-word="false" fo:text-indent="0cm" style:auto-text-indent="false" style:page-number="1"/>
      <style:text-properties fo:language="it" fo:country="IT" style:language-complex="ar" style:country-complex="SA"/>
    </style:style>
    <style:style style:name="P175" style:family="paragraph" style:parent-style-name="Default" style:list-style-name="">
      <style:paragraph-properties fo:text-align="end" style:justify-single-word="false" style:text-autospace="none"/>
    </style:style>
    <style:style style:name="P176" style:family="paragraph" style:parent-style-name="Default">
      <style:paragraph-properties fo:margin-left="0.94cm" fo:margin-right="0cm" fo:text-align="end" style:justify-single-word="false" fo:text-indent="0cm" style:auto-text-indent="false">
        <style:tab-stops>
          <style:tab-stop style:position="5.637cm"/>
        </style:tab-stops>
      </style:paragraph-properties>
      <style:text-properties fo:language="it" fo:country="IT" style:text-underline-style="none" style:language-complex="ar" style:country-complex="SA"/>
    </style:style>
    <style:style style:name="P177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letter-spacing="-0.021cm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letter-spacing="-0.005cm"/>
    </style:style>
    <style:style style:name="T5" style:family="text">
      <style:text-properties style:font-name="Arial" fo:letter-spacing="-0.005cm" fo:font-weight="bold" style:font-weight-asian="bold" style:font-name-complex="Arial"/>
    </style:style>
    <style:style style:name="T6" style:family="text">
      <style:text-properties style:font-name="Arial" fo:letter-spacing="-0.005cm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letter-spacing="-0.005cm" style:font-name-asian="Arial" style:font-name-complex="Arial"/>
    </style:style>
    <style:style style:name="T8" style:family="text">
      <style:text-properties style:font-name="Arial" fo:letter-spacing="-0.005cm" fo:font-style="italic" style:font-style-asian="italic"/>
    </style:style>
    <style:style style:name="T9" style:family="text">
      <style:text-properties style:font-name="Arial" fo:letter-spacing="0.004cm" fo:font-weight="bold" style:font-weight-asian="bold"/>
    </style:style>
    <style:style style:name="T10" style:family="text">
      <style:text-properties style:font-name="Arial" fo:letter-spacing="0.004cm" fo:font-weight="bold" style:font-weight-asian="bold" style:font-name-complex="Arial"/>
    </style:style>
    <style:style style:name="T11" style:family="text">
      <style:text-properties style:font-name="Arial" fo:letter-spacing="0.004cm" fo:font-weight="bold" style:font-name-asian="Arial" style:font-weight-asian="bold" style:font-name-complex="Arial" style:font-weight-complex="bold"/>
    </style:style>
    <style:style style:name="T12" style:family="text">
      <style:text-properties style:font-name="Arial" fo:letter-spacing="0.004cm" style:font-name-asian="Arial" style:font-name-complex="Arial"/>
    </style:style>
    <style:style style:name="T13" style:family="text">
      <style:text-properties style:font-name="Arial" fo:letter-spacing="-0.002cm"/>
    </style:style>
    <style:style style:name="T14" style:family="text">
      <style:text-properties style:font-name="Arial" fo:letter-spacing="-0.002cm" fo:font-weight="bold" style:font-weight-asian="bold"/>
    </style:style>
    <style:style style:name="T15" style:family="text">
      <style:text-properties style:font-name="Arial" fo:letter-spacing="-0.002cm" fo:font-weight="bold" style:font-weight-asian="bold" style:font-name-complex="Arial"/>
    </style:style>
    <style:style style:name="T16" style:family="text">
      <style:text-properties style:font-name="Arial" fo:letter-spacing="-0.002cm" fo:font-weight="bold" style:font-name-asian="Arial" style:font-weight-asian="bold" style:font-name-complex="Arial" style:font-weight-complex="bold"/>
    </style:style>
    <style:style style:name="T17" style:family="text">
      <style:text-properties style:font-name="Arial" fo:letter-spacing="-0.002cm" fo:font-style="italic" style:font-style-asian="italic"/>
    </style:style>
    <style:style style:name="T18" style:family="text">
      <style:text-properties style:font-name="Arial" fo:letter-spacing="-0.002cm" fo:font-style="italic" style:font-name-asian="Arial" style:font-style-asian="italic" style:font-name-complex="Arial"/>
    </style:style>
    <style:style style:name="T19" style:family="text">
      <style:text-properties style:font-name="Arial" fo:letter-spacing="-0.002cm" style:font-name-asian="Arial" style:font-name-complex="Arial"/>
    </style:style>
    <style:style style:name="T20" style:family="text">
      <style:text-properties style:font-name="Arial" fo:letter-spacing="-0.002cm" style:font-name-complex="Arial"/>
    </style:style>
    <style:style style:name="T21" style:family="text">
      <style:text-properties style:font-name="Arial" fo:letter-spacing="-0.002cm" fo:font-style="normal" style:font-style-asian="normal" style:font-style-complex="normal"/>
    </style:style>
    <style:style style:name="T22" style:family="text">
      <style:text-properties style:font-name="Arial" fo:letter-spacing="-0.004cm"/>
    </style:style>
    <style:style style:name="T23" style:family="text">
      <style:text-properties style:font-name="Arial" fo:letter-spacing="-0.004cm" fo:font-weight="bold" style:font-weight-asian="bold"/>
    </style:style>
    <style:style style:name="T24" style:family="text">
      <style:text-properties style:font-name="Arial" fo:letter-spacing="-0.004cm" fo:font-weight="bold" style:font-weight-asian="bold" style:font-name-complex="Arial"/>
    </style:style>
    <style:style style:name="T25" style:family="text">
      <style:text-properties style:font-name="Arial" fo:letter-spacing="-0.004cm" fo:font-weight="bold" style:font-name-asian="Arial" style:font-weight-asian="bold" style:font-name-complex="Arial" style:font-weight-complex="bold"/>
    </style:style>
    <style:style style:name="T26" style:family="text">
      <style:text-properties style:font-name="Arial" fo:letter-spacing="-0.004cm" style:font-name-asian="Arial" style:font-name-complex="Arial"/>
    </style:style>
    <style:style style:name="T27" style:family="text">
      <style:text-properties style:font-name="Arial" fo:letter-spacing="-0.004cm" fo:font-style="italic" style:font-style-asian="italic"/>
    </style:style>
    <style:style style:name="T28" style:family="text">
      <style:text-properties style:font-name="Arial" fo:letter-spacing="-0.004cm" fo:font-style="italic" style:font-name-asian="Arial" style:font-style-asian="italic" style:font-name-complex="Arial"/>
    </style:style>
    <style:style style:name="T29" style:family="text">
      <style:text-properties style:font-name="Arial" fo:letter-spacing="-0.004cm" style:font-name-complex="Arial"/>
    </style:style>
    <style:style style:name="T30" style:family="text">
      <style:text-properties style:font-name="Arial" fo:letter-spacing="-0.004cm" fo:font-style="normal" style:font-style-asian="normal" style:font-style-complex="normal"/>
    </style:style>
    <style:style style:name="T31" style:family="text">
      <style:text-properties style:font-name="Arial" fo:font-weight="bold" style:font-weight-asian="bold"/>
    </style:style>
    <style:style style:name="T32" style:family="text">
      <style:text-properties style:font-name="Arial" fo:font-weight="bold" style:font-weight-asian="bold" style:font-name-complex="Arial"/>
    </style:style>
    <style:style style:name="T33" style:family="text">
      <style:text-properties style:font-name="Arial" fo:font-weight="bold" style:font-name-asian="Arial" style:font-weight-asian="bold" style:font-name-complex="Arial" style:font-weight-complex="bold"/>
    </style:style>
    <style:style style:name="T34" style:family="text">
      <style:text-properties style:font-name="Arial" fo:letter-spacing="0.104cm" fo:font-weight="bold" style:font-weight-asian="bold" style:font-name-complex="Arial"/>
    </style:style>
    <style:style style:name="T35" style:family="text">
      <style:text-properties style:font-name="Arial" fo:letter-spacing="0.104cm" fo:font-weight="bold" style:font-name-asian="Arial" style:font-weight-asian="bold" style:font-name-complex="Arial" style:font-weight-complex="bold"/>
    </style:style>
    <style:style style:name="T36" style:family="text">
      <style:text-properties style:font-name="Arial" fo:font-style="italic" style:font-style-asian="italic"/>
    </style:style>
    <style:style style:name="T37" style:family="text">
      <style:text-properties style:font-name="Arial" fo:font-style="italic" style:font-name-asian="Arial" style:font-style-asian="italic" style:font-name-complex="Arial"/>
    </style:style>
    <style:style style:name="T38" style:family="text">
      <style:text-properties style:font-name="Arial" fo:letter-spacing="0.002cm"/>
    </style:style>
    <style:style style:name="T39" style:family="text">
      <style:text-properties style:font-name="Arial" fo:letter-spacing="0.002cm" fo:font-style="italic" style:font-style-asian="italic"/>
    </style:style>
    <style:style style:name="T40" style:family="text">
      <style:text-properties style:font-name="Arial" fo:letter-spacing="0.002cm" fo:font-style="italic" style:font-name-asian="Arial" style:font-style-asian="italic" style:font-name-complex="Arial"/>
    </style:style>
    <style:style style:name="T41" style:family="text">
      <style:text-properties style:font-name="Arial" fo:letter-spacing="0.002cm" style:font-name-asian="Arial" style:font-name-complex="Arial"/>
    </style:style>
    <style:style style:name="T42" style:family="text">
      <style:text-properties style:font-name="Arial" fo:letter-spacing="0.002cm" fo:font-weight="bold" style:font-weight-asian="bold"/>
    </style:style>
    <style:style style:name="T43" style:family="text">
      <style:text-properties style:font-name="Arial" fo:letter-spacing="0.002cm" fo:font-weight="bold" style:font-name-asian="Arial" style:font-weight-asian="bold" style:font-name-complex="Arial" style:font-weight-complex="bold"/>
    </style:style>
    <style:style style:name="T44" style:family="text">
      <style:text-properties style:font-name="Arial" fo:font-size="10pt" style:font-size-asian="10pt"/>
    </style:style>
    <style:style style:name="T45" style:family="text">
      <style:text-properties style:font-name="Arial" fo:font-size="10pt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-0.002cm" style:font-size-asian="10pt"/>
    </style:style>
    <style:style style:name="T47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48" style:family="text">
      <style:text-properties style:font-name="Arial" fo:font-size="10pt" fo:letter-spacing="-0.016cm" style:font-size-asian="10pt"/>
    </style:style>
    <style:style style:name="T49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-0.021cm" style:font-size-asian="10pt"/>
    </style:style>
    <style:style style:name="T51" style:family="text">
      <style:text-properties style:font-name="Arial" fo:font-size="10pt" fo:letter-spacing="-0.021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53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54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55" style:family="text">
      <style:text-properties style:font-name="Arial" fo:font-size="10pt" fo:letter-spacing="0.048cm" style:font-name-asian="Arial" style:font-size-asian="10pt" style:font-name-complex="Arial" style:font-size-complex="10pt" style:text-scale="99%"/>
    </style:style>
    <style:style style:name="T56" style:family="text">
      <style:text-properties style:font-name="Arial" fo:font-size="10pt" fo:letter-spacing="-0.019cm" style:font-size-asian="10pt"/>
    </style:style>
    <style:style style:name="T57" style:family="text">
      <style:text-properties style:font-name="Arial" fo:font-size="10pt" fo:letter-spacing="-0.019cm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0.051cm" style:font-name-asian="Arial" style:font-size-asian="10pt" style:font-name-complex="Arial" style:font-size-complex="10pt" style:text-scale="99%"/>
    </style:style>
    <style:style style:name="T59" style:family="text">
      <style:text-properties style:font-name="Arial" fo:font-size="10pt" fo:letter-spacing="-0.018cm" style:font-size-asian="10pt"/>
    </style:style>
    <style:style style:name="T60" style:family="text">
      <style:text-properties style:font-name="Arial" fo:font-size="10pt" fo:letter-spacing="-0.018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-0.032cm" style:font-size-asian="10pt"/>
    </style:style>
    <style:style style:name="T62" style:family="text">
      <style:text-properties style:font-name="Arial" fo:font-size="10pt" fo:letter-spacing="-0.032cm" style:font-name-asian="Arial" style:font-size-asian="10pt" style:font-name-complex="Arial" style:font-size-complex="10pt"/>
    </style:style>
    <style:style style:name="T63" style:family="text">
      <style:text-properties style:font-name="Arial" fo:font-size="10pt" fo:letter-spacing="-0.023cm" style:font-size-asian="10pt"/>
    </style:style>
    <style:style style:name="T64" style:family="text">
      <style:text-properties style:font-name="Arial" fo:font-size="10pt" fo:letter-spacing="-0.03cm" style:font-size-asian="10pt"/>
    </style:style>
    <style:style style:name="T65" style:family="text">
      <style:text-properties style:font-name="Arial" fo:font-size="10pt" fo:letter-spacing="-0.03cm" style:font-name-asian="Arial" style:font-size-asian="10pt" style:font-name-complex="Arial" style:font-size-complex="10pt"/>
    </style:style>
    <style:style style:name="T66" style:family="text">
      <style:text-properties style:font-name="Arial" fo:font-size="10pt" fo:letter-spacing="0.007cm" style:font-size-asian="10pt"/>
    </style:style>
    <style:style style:name="T67" style:family="text">
      <style:text-properties style:font-name="Arial" fo:font-size="10pt" fo:letter-spacing="-0.028cm" style:font-size-asian="10pt"/>
    </style:style>
    <style:style style:name="T68" style:family="text">
      <style:text-properties style:font-name="Arial" fo:font-size="10pt" fo:letter-spacing="0.042cm" style:font-size-asian="10pt" style:text-scale="99%"/>
    </style:style>
    <style:style style:name="T69" style:family="text">
      <style:text-properties style:font-name="Arial" fo:font-size="10pt" fo:letter-spacing="0.042cm" style:font-name-asian="Arial" style:font-size-asian="10pt" style:font-name-complex="Arial" style:font-size-complex="10pt" style:text-scale="99%"/>
    </style:style>
    <style:style style:name="T70" style:family="text">
      <style:text-properties style:font-name="Arial" fo:font-size="10pt" fo:letter-spacing="0.039cm" style:font-size-asian="10pt" style:text-scale="99%"/>
    </style:style>
    <style:style style:name="T71" style:family="text">
      <style:text-properties style:font-name="Arial" fo:font-size="10pt" fo:letter-spacing="0.062cm" style:font-name-asian="Arial" style:font-size-asian="10pt" style:font-name-complex="Arial" style:font-size-complex="10pt" style:text-scale="99%"/>
    </style:style>
    <style:style style:name="T72" style:family="text">
      <style:text-properties style:font-name="Arial" fo:font-size="10pt" fo:letter-spacing="-0.014cm" style:font-size-asian="10pt"/>
    </style:style>
    <style:style style:name="T73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0.046cm" style:font-name-asian="Arial" style:font-size-asian="10pt" style:font-name-complex="Arial" style:font-size-complex="10pt" style:text-scale="99%"/>
    </style:style>
    <style:style style:name="T75" style:family="text">
      <style:text-properties style:font-name="Arial" fo:font-size="10pt" fo:letter-spacing="0.049cm" style:font-name-asian="Arial" style:font-size-asian="10pt" style:font-name-complex="Arial" style:font-size-complex="10pt" style:text-scale="99%"/>
    </style:style>
    <style:style style:name="T76" style:family="text">
      <style:text-properties style:font-name="Arial" fo:font-size="10pt" fo:letter-spacing="0.053cm" style:font-size-asian="10pt" style:text-scale="99%"/>
    </style:style>
    <style:style style:name="T77" style:family="text">
      <style:text-properties style:font-name="Arial" fo:font-size="10pt" fo:letter-spacing="0.041cm" style:font-size-asian="10pt" style:text-scale="99%"/>
    </style:style>
    <style:style style:name="T78" style:family="text">
      <style:text-properties style:font-name="Arial" fo:letter-spacing="-0.009cm" style:font-name-asian="Arial" style:font-name-complex="Arial"/>
    </style:style>
    <style:style style:name="T79" style:family="text">
      <style:text-properties style:font-name="Arial" fo:letter-spacing="-0.009cm" fo:font-weight="bold" style:font-weight-asian="bold"/>
    </style:style>
    <style:style style:name="T80" style:family="text">
      <style:text-properties style:font-name="Arial" style:font-name-complex="Arial"/>
    </style:style>
    <style:style style:name="T81" style:family="text">
      <style:text-properties style:font-name="Arial" fo:letter-spacing="0.03cm"/>
    </style:style>
    <style:style style:name="T82" style:family="text">
      <style:text-properties style:font-name="Arial" fo:letter-spacing="0.03cm" fo:font-weight="bold" style:font-name-asian="Arial" style:font-weight-asian="bold" style:font-name-complex="Arial" style:font-weight-complex="bold"/>
    </style:style>
    <style:style style:name="T83" style:family="text">
      <style:text-properties style:font-name="Arial" fo:letter-spacing="0.03cm" fo:font-style="italic" style:font-name-asian="Arial" style:font-style-asian="italic" style:font-name-complex="Arial"/>
    </style:style>
    <style:style style:name="T84" style:family="text">
      <style:text-properties style:font-name="Arial" fo:letter-spacing="0.028cm"/>
    </style:style>
    <style:style style:name="T85" style:family="text">
      <style:text-properties style:font-name="Arial" fo:letter-spacing="0.028cm" fo:font-weight="bold" style:font-name-asian="Arial" style:font-weight-asian="bold" style:font-name-complex="Arial" style:font-weight-complex="bold"/>
    </style:style>
    <style:style style:name="T86" style:family="text">
      <style:text-properties style:font-name="Arial" fo:letter-spacing="0.025cm" fo:font-weight="bold" style:font-name-asian="Arial" style:font-weight-asian="bold" style:font-name-complex="Arial" style:font-weight-complex="bold"/>
    </style:style>
    <style:style style:name="T87" style:family="text">
      <style:text-properties style:font-name="Arial" fo:letter-spacing="0.023cm" fo:font-weight="bold" style:font-name-asian="Arial" style:font-weight-asian="bold" style:font-name-complex="Arial" style:font-weight-complex="bold"/>
    </style:style>
    <style:style style:name="T88" style:family="text">
      <style:text-properties style:font-name="Arial" fo:letter-spacing="0.035cm" fo:font-weight="bold" style:font-name-asian="Arial" style:font-weight-asian="bold" style:font-name-complex="Arial" style:font-weight-complex="bold"/>
    </style:style>
    <style:style style:name="T89" style:family="text">
      <style:text-properties style:font-name="Arial" fo:letter-spacing="0.032cm"/>
    </style:style>
    <style:style style:name="T90" style:family="text">
      <style:text-properties style:font-name="Arial" fo:letter-spacing="0.032cm" fo:font-weight="bold" style:font-name-asian="Arial" style:font-weight-asian="bold" style:font-name-complex="Arial" style:font-weight-complex="bold"/>
    </style:style>
    <style:style style:name="T91" style:family="text">
      <style:text-properties style:font-name="Arial" fo:letter-spacing="0.093cm" fo:font-style="italic" style:font-name-asian="Arial" style:font-style-asian="italic" style:font-name-complex="Arial"/>
    </style:style>
    <style:style style:name="T92" style:family="text">
      <style:text-properties style:font-name="Arial" fo:letter-spacing="0.093cm" fo:font-weight="bold" style:font-name-asian="Arial" style:font-weight-asian="bold" style:font-name-complex="Arial" style:font-weight-complex="bold"/>
    </style:style>
    <style:style style:name="T93" style:family="text">
      <style:text-properties style:font-name="Arial" fo:letter-spacing="0.005cm" fo:font-style="italic" style:font-name-asian="Arial" style:font-style-asian="italic" style:font-name-complex="Arial"/>
    </style:style>
    <style:style style:name="T94" style:family="text">
      <style:text-properties style:font-name="Arial" fo:letter-spacing="0.005cm" fo:font-weight="bold" style:font-weight-asian="bold"/>
    </style:style>
    <style:style style:name="T95" style:family="text">
      <style:text-properties style:font-name="Arial" fo:letter-spacing="0.005cm" fo:font-weight="bold" style:font-name-asian="Arial" style:font-weight-asian="bold" style:font-name-complex="Arial" style:font-weight-complex="bold"/>
    </style:style>
    <style:style style:name="T96" style:family="text">
      <style:text-properties style:font-name="Arial" fo:letter-spacing="0.007cm" fo:font-weight="bold" style:font-weight-asian="bold"/>
    </style:style>
    <style:style style:name="T97" style:family="text">
      <style:text-properties style:font-name="Arial" fo:letter-spacing="0.034cm" fo:font-weight="bold" style:font-name-asian="Arial" style:font-weight-asian="bold" style:font-name-complex="Arial" style:font-weight-complex="bold"/>
    </style:style>
    <style:style style:name="T98" style:family="text">
      <style:text-properties style:font-name="Arial" fo:letter-spacing="0.037cm" fo:font-weight="bold" style:font-name-asian="Arial" style:font-weight-asian="bold" style:font-name-complex="Arial" style:font-weight-complex="bold"/>
    </style:style>
    <style:style style:name="T99" style:family="text">
      <style:text-properties style:font-name="Arial" fo:letter-spacing="-0.007cm" fo:font-style="italic" style:font-name-asian="Arial" style:font-style-asian="italic" style:font-name-complex="Arial"/>
    </style:style>
    <style:style style:name="T100" style:family="text">
      <style:text-properties style:font-name="Arial" fo:letter-spacing="-0.007cm" fo:font-weight="bold" style:font-name-asian="Arial" style:font-weight-asian="bold" style:font-name-complex="Arial" style:font-weight-complex="bold"/>
    </style:style>
    <style:style style:name="T101" style:family="text">
      <style:text-properties style:font-name="Arial" style:text-underline-style="solid" style:text-underline-width="auto" style:text-underline-color="#000000"/>
    </style:style>
    <style:style style:name="T102" style:family="text">
      <style:text-properties style:font-name="Arial" fo:letter-spacing="0.058cm"/>
    </style:style>
    <style:style style:name="T103" style:family="text">
      <style:text-properties style:font-name="Arial" fo:letter-spacing="0.058cm" fo:font-weight="bold" style:font-name-asian="Arial" style:font-weight-asian="bold" style:font-name-complex="Arial" style:font-weight-complex="bold"/>
    </style:style>
    <style:style style:name="T104" style:family="text">
      <style:text-properties style:font-name="Arial" fo:letter-spacing="0.108cm"/>
    </style:style>
    <style:style style:name="T105" style:family="text">
      <style:text-properties style:font-name="Arial" fo:letter-spacing="0.019cm" fo:font-weight="bold" style:font-name-asian="Arial" style:font-weight-asian="bold" style:font-name-complex="Arial" style:font-weight-complex="bold"/>
    </style:style>
    <style:style style:name="T106" style:family="text">
      <style:text-properties style:font-name="Arial" fo:letter-spacing="0.018cm" fo:font-weight="bold" style:font-name-asian="Arial" style:font-weight-asian="bold" style:font-name-complex="Arial" style:font-weight-complex="bold"/>
    </style:style>
    <style:style style:name="T107" style:family="text">
      <style:text-properties style:font-name="Arial" fo:letter-spacing="0.016cm" fo:font-weight="bold" style:font-name-asian="Arial" style:font-weight-asian="bold" style:font-name-complex="Arial" style:font-weight-complex="bold"/>
    </style:style>
    <style:style style:name="T108" style:family="text">
      <style:text-properties style:font-name="Arial" fo:letter-spacing="0.139cm" fo:font-weight="bold" style:font-name-asian="Arial" style:font-weight-asian="bold" style:font-name-complex="Arial" style:font-weight-complex="bold"/>
    </style:style>
    <style:style style:name="T109" style:family="text">
      <style:text-properties style:font-name="Arial" fo:letter-spacing="0.042cm"/>
    </style:style>
    <style:style style:name="T110" style:family="text">
      <style:text-properties style:font-name="Arial" fo:letter-spacing="0.042cm" fo:font-weight="bold" style:font-name-asian="Arial" style:font-weight-asian="bold" style:font-name-complex="Arial" style:font-weight-complex="bold"/>
    </style:style>
    <style:style style:name="T111" style:family="text">
      <style:text-properties style:font-name="Arial" fo:letter-spacing="0.041cm" fo:font-weight="bold" style:font-name-asian="Arial" style:font-weight-asian="bold" style:font-name-complex="Arial" style:font-weight-complex="bold"/>
    </style:style>
    <style:style style:name="T112" style:family="text">
      <style:text-properties style:font-name="Arial" fo:letter-spacing="0.049cm" fo:font-weight="bold" style:font-name-asian="Arial" style:font-weight-asian="bold" style:font-name-complex="Arial" style:font-weight-complex="bold"/>
    </style:style>
    <style:style style:name="T113" style:family="text">
      <style:text-properties style:font-name="Arial" fo:letter-spacing="0.097cm" fo:font-weight="bold" style:font-name-asian="Arial" style:font-weight-asian="bold" style:font-name-complex="Arial" style:font-weight-complex="bold"/>
    </style:style>
    <style:style style:name="T114" style:family="text">
      <style:text-properties style:font-name="Arial" fo:letter-spacing="0.062cm" fo:font-weight="bold" style:font-name-asian="Arial" style:font-weight-asian="bold" style:font-name-complex="Arial" style:font-weight-complex="bold"/>
    </style:style>
    <style:style style:name="T115" style:family="text">
      <style:text-properties style:font-name="Arial" fo:letter-spacing="0.06cm" fo:font-weight="bold" style:font-name-asian="Arial" style:font-weight-asian="bold" style:font-name-complex="Arial" style:font-weight-complex="bold"/>
    </style:style>
    <style:style style:name="T116" style:family="text">
      <style:text-properties style:font-name="Arial" fo:letter-spacing="0.055cm" fo:font-weight="bold" style:font-name-asian="Arial" style:font-weight-asian="bold" style:font-name-complex="Arial" style:font-weight-complex="bold"/>
    </style:style>
    <style:style style:name="T117" style:family="text">
      <style:text-properties style:font-name="Arial" fo:letter-spacing="0.056cm" fo:font-weight="bold" style:font-name-asian="Arial" style:font-weight-asian="bold" style:font-name-complex="Arial" style:font-weight-complex="bold"/>
    </style:style>
    <style:style style:name="T118" style:family="text">
      <style:text-properties style:font-name="Arial" fo:letter-spacing="0.051cm" fo:font-weight="bold" style:font-name-asian="Arial" style:font-weight-asian="bold" style:font-name-complex="Arial" style:font-weight-complex="bold"/>
    </style:style>
    <style:style style:name="T119" style:family="text">
      <style:text-properties style:font-name="Arial" fo:letter-spacing="0.053cm" fo:font-weight="bold" style:font-name-asian="Arial" style:font-weight-asian="bold" style:font-name-complex="Arial" style:font-weight-complex="bold"/>
    </style:style>
    <style:style style:name="T120" style:family="text">
      <style:text-properties style:font-name="Arial" fo:letter-spacing="0.012cm" fo:font-weight="bold" style:font-name-asian="Arial" style:font-weight-asian="bold" style:font-name-complex="Arial" style:font-weight-complex="bold"/>
    </style:style>
    <style:style style:name="T121" style:family="text">
      <style:text-properties style:font-name="Arial" fo:letter-spacing="0.014cm" fo:font-weight="bold" style:font-name-asian="Arial" style:font-weight-asian="bold" style:font-name-complex="Arial" style:font-weight-complex="bold"/>
    </style:style>
    <style:style style:name="T122" style:family="text">
      <style:text-properties style:font-name="Arial" fo:letter-spacing="0.009cm" fo:font-weight="bold" style:font-name-asian="Arial" style:font-weight-asian="bold" style:font-name-complex="Arial" style:font-weight-complex="bold"/>
    </style:style>
    <style:style style:name="T123" style:family="text">
      <style:text-properties style:font-name="Arial" fo:letter-spacing="0.011cm" fo:font-weight="bold" style:font-name-asian="Arial" style:font-weight-asian="bold" style:font-name-complex="Arial" style:font-weight-complex="bold"/>
    </style:style>
    <style:style style:name="T124" style:family="text">
      <style:text-properties style:font-name="Arial" fo:letter-spacing="0.086cm" fo:font-weight="bold" style:font-name-asian="Arial" style:font-weight-asian="bold" style:font-name-complex="Arial" style:font-weight-complex="bold"/>
    </style:style>
    <style:style style:name="T125" style:family="text">
      <style:text-properties style:font-name="Arial" fo:font-size="8pt" fo:letter-spacing="-0.002cm" fo:font-weight="bold" style:font-size-asian="8pt" style:font-weight-asian="bold"/>
    </style:style>
    <style:style style:name="T126" style:family="text">
      <style:text-properties style:font-name="Arial" fo:font-size="8pt" fo:letter-spacing="-0.002cm" fo:font-weight="bold" style:font-name-asian="Arial" style:font-size-asian="8pt" style:font-weight-asian="bold" style:font-name-complex="Arial" style:font-size-complex="8pt" style:font-weight-complex="bold"/>
    </style:style>
    <style:style style:name="T127" style:family="text">
      <style:text-properties style:font-name="Arial" fo:font-size="8pt" fo:letter-spacing="0.042cm" fo:font-weight="bold" style:font-size-asian="8pt" style:font-weight-asian="bold"/>
    </style:style>
    <style:style style:name="T128" style:family="text">
      <style:text-properties style:font-name="Arial" fo:font-size="8pt" fo:letter-spacing="0.042cm" fo:font-weight="bold" style:font-name-asian="Arial" style:font-size-asian="8pt" style:font-weight-asian="bold" style:font-name-complex="Arial" style:font-size-complex="8pt" style:font-weight-complex="bold"/>
    </style:style>
    <style:style style:name="T129" style:family="text">
      <style:text-properties style:font-name="Arial" fo:font-size="8pt" fo:letter-spacing="0.002cm" fo:font-weight="bold" style:font-size-asian="8pt" style:font-weight-asian="bold"/>
    </style:style>
    <style:style style:name="T130" style:family="text">
      <style:text-properties style:font-name="Arial" fo:font-size="8pt" fo:font-weight="bold" style:font-size-asian="8pt" style:font-weight-asian="bold"/>
    </style:style>
    <style:style style:name="T131" style:family="text">
      <style:text-properties style:font-name="Arial" fo:font-size="8pt" fo:letter-spacing="-0.004cm" fo:font-weight="bold" style:font-size-asian="8pt" style:font-weight-asian="bold"/>
    </style:style>
    <style:style style:name="T132" style:family="text">
      <style:text-properties style:font-name="Arial" fo:letter-spacing="0.081cm" fo:font-weight="bold" style:font-name-asian="Arial" style:font-weight-asian="bold" style:font-name-complex="Arial" style:font-weight-complex="bold"/>
    </style:style>
    <style:style style:name="T133" style:family="text">
      <style:text-properties style:font-name="Arial" fo:letter-spacing="0.079cm" fo:font-weight="bold" style:font-name-asian="Arial" style:font-weight-asian="bold" style:font-name-complex="Arial" style:font-weight-complex="bold"/>
    </style:style>
    <style:style style:name="T134" style:family="text">
      <style:text-properties style:font-name="Arial" fo:letter-spacing="0.083cm" fo:font-weight="bold" style:font-name-asian="Arial" style:font-weight-asian="bold" style:font-name-complex="Arial" style:font-weight-complex="bold"/>
    </style:style>
    <style:style style:name="T135" style:family="text">
      <style:text-properties style:font-name="Arial" fo:letter-spacing="0.102cm" fo:font-weight="bold" style:font-name-asian="Arial" style:font-weight-asian="bold" style:font-name-complex="Arial" style:font-weight-complex="bold"/>
    </style:style>
    <style:style style:name="T136" style:family="text">
      <style:text-properties style:font-name="Arial" fo:letter-spacing="0.071cm" fo:font-weight="bold" style:font-weight-asian="bold" style:font-name-complex="Arial"/>
    </style:style>
    <style:style style:name="T137" style:family="text">
      <style:text-properties style:font-name="Arial" fo:letter-spacing="0.072cm" fo:font-weight="bold" style:font-weight-asian="bold" style:font-name-complex="Arial"/>
    </style:style>
    <style:style style:name="T138" style:family="text">
      <style:text-properties style:font-name="Arial" fo:letter-spacing="0.044cm"/>
    </style:style>
    <style:style style:name="T139" style:family="text">
      <style:text-properties style:font-name="Arial" fo:font-style="normal" style:font-style-asian="normal" style:font-style-complex="normal"/>
    </style:style>
    <style:style style:name="T140" style:family="text">
      <style:text-properties style:font-name="Arial" fo:language="it" fo:country="IT" style:text-underline-style="solid" style:text-underline-width="auto" style:text-underline-color="#000000" style:language-complex="ar" style:country-complex="SA"/>
    </style:style>
    <style:style style:name="T141" style:family="text">
      <style:text-properties fo:letter-spacing="-0.021cm"/>
    </style:style>
    <style:style style:name="T142" style:family="text">
      <style:text-properties style:font-name-complex="Arial"/>
    </style:style>
    <style:style style:name="T143" style:family="text">
      <style:text-properties fo:letter-spacing="-0.002cm"/>
    </style:style>
    <style:style style:name="T144" style:family="text">
      <style:text-properties fo:letter-spacing="-0.002cm" style:font-name-complex="Arial"/>
    </style:style>
    <style:style style:name="T145" style:family="text">
      <style:text-properties fo:letter-spacing="-0.002cm" fo:language="it" fo:country="IT" style:language-complex="ar" style:country-complex="SA"/>
    </style:style>
    <style:style style:name="T146" style:family="text">
      <style:text-properties fo:letter-spacing="0.011cm"/>
    </style:style>
    <style:style style:name="T147" style:family="text">
      <style:text-properties fo:letter-spacing="0.108cm"/>
    </style:style>
    <style:style style:name="T148" style:family="text">
      <style:text-properties fo:letter-spacing="0.007cm"/>
    </style:style>
    <style:style style:name="T149" style:family="text">
      <style:text-properties fo:letter-spacing="0.004cm"/>
    </style:style>
    <style:style style:name="T150" style:family="text">
      <style:text-properties fo:letter-spacing="0.004cm" fo:language="it" fo:country="IT" style:language-complex="ar" style:country-complex="SA"/>
    </style:style>
    <style:style style:name="T151" style:family="text">
      <style:text-properties fo:letter-spacing="0.009cm"/>
    </style:style>
    <style:style style:name="T152" style:family="text">
      <style:text-properties fo:letter-spacing="0.009cm" style:font-name-complex="Arial"/>
    </style:style>
    <style:style style:name="T153" style:family="text">
      <style:text-properties fo:letter-spacing="0.051cm"/>
    </style:style>
    <style:style style:name="T154" style:family="text">
      <style:text-properties fo:letter-spacing="0.016cm"/>
    </style:style>
    <style:style style:name="T155" style:family="text">
      <style:text-properties fo:letter-spacing="0.016cm" style:font-name-complex="Arial"/>
    </style:style>
    <style:style style:name="T156" style:family="text">
      <style:text-properties fo:letter-spacing="-0.004cm"/>
    </style:style>
    <style:style style:name="T157" style:family="text">
      <style:text-properties fo:letter-spacing="-0.004cm" style:font-name-complex="Arial"/>
    </style:style>
    <style:style style:name="T158" style:family="text">
      <style:text-properties fo:letter-spacing="-0.004cm" fo:language="it" fo:country="IT" style:language-complex="ar" style:country-complex="SA"/>
    </style:style>
    <style:style style:name="T159" style:family="text">
      <style:text-properties fo:letter-spacing="0.018cm" style:font-name-complex="Arial"/>
    </style:style>
    <style:style style:name="T160" style:family="text">
      <style:text-properties fo:letter-spacing="0.019cm"/>
    </style:style>
    <style:style style:name="T161" style:family="text">
      <style:text-properties fo:letter-spacing="0.019cm" style:font-name-complex="Arial"/>
    </style:style>
    <style:style style:name="T162" style:family="text">
      <style:text-properties fo:letter-spacing="0.111cm" style:font-name-complex="Arial"/>
    </style:style>
    <style:style style:name="T163" style:family="text">
      <style:text-properties fo:letter-spacing="0.023cm" style:font-name-complex="Arial"/>
    </style:style>
    <style:style style:name="T164" style:family="text">
      <style:text-properties fo:letter-spacing="0.021cm" style:font-name-complex="Arial"/>
    </style:style>
    <style:style style:name="T165" style:family="text">
      <style:text-properties fo:letter-spacing="0.122cm" style:font-name-complex="Arial"/>
    </style:style>
    <style:style style:name="T166" style:family="text">
      <style:text-properties fo:letter-spacing="0.012cm"/>
    </style:style>
    <style:style style:name="T167" style:family="text">
      <style:text-properties fo:letter-spacing="0.104cm"/>
    </style:style>
    <style:style style:name="T168" style:family="text">
      <style:text-properties fo:letter-spacing="0.032cm"/>
    </style:style>
    <style:style style:name="T169" style:family="text">
      <style:text-properties fo:letter-spacing="0.032cm" style:font-name-complex="Arial"/>
    </style:style>
    <style:style style:name="T170" style:family="text">
      <style:text-properties fo:letter-spacing="0.03cm"/>
    </style:style>
    <style:style style:name="T171" style:family="text">
      <style:text-properties fo:letter-spacing="0.03cm" style:font-name-complex="Arial"/>
    </style:style>
    <style:style style:name="T172" style:family="text">
      <style:text-properties fo:letter-spacing="0.035cm"/>
    </style:style>
    <style:style style:name="T173" style:family="text">
      <style:text-properties fo:letter-spacing="0.035cm" style:font-name-complex="Arial"/>
    </style:style>
    <style:style style:name="T174" style:family="text">
      <style:text-properties fo:letter-spacing="-0.005cm"/>
    </style:style>
    <style:style style:name="T175" style:family="text">
      <style:text-properties fo:letter-spacing="0.034cm"/>
    </style:style>
    <style:style style:name="T176" style:family="text">
      <style:text-properties fo:letter-spacing="0.069cm"/>
    </style:style>
    <style:style style:name="T177" style:family="text">
      <style:text-properties fo:font-weight="bold" style:font-weight-asian="bold" style:font-weight-complex="bold"/>
    </style:style>
    <style:style style:name="T178" style:family="text">
      <style:text-properties fo:letter-spacing="0.002cm"/>
    </style:style>
    <style:style style:name="T179" style:family="text">
      <style:text-properties fo:letter-spacing="0.002cm" fo:font-weight="bold" style:font-weight-asian="bold" style:font-weight-complex="bold"/>
    </style:style>
    <style:style style:name="T180" style:family="text">
      <style:text-properties fo:letter-spacing="-0.009cm"/>
    </style:style>
    <style:style style:name="T181" style:family="text">
      <style:text-properties fo:letter-spacing="-0.009cm" fo:font-weight="bold" style:font-weight-asian="bold" style:font-weight-complex="bold"/>
    </style:style>
    <style:style style:name="T182" style:family="text">
      <style:text-properties fo:letter-spacing="-0.009cm" fo:language="it" fo:country="IT" style:language-complex="ar" style:country-complex="SA"/>
    </style:style>
    <style:style style:name="T183" style:family="text">
      <style:text-properties fo:letter-spacing="-0.016cm"/>
    </style:style>
    <style:style style:name="T184" style:family="text">
      <style:text-properties fo:letter-spacing="-0.016cm" style:font-name-complex="Arial"/>
    </style:style>
    <style:style style:name="T185" style:family="text">
      <style:text-properties fo:letter-spacing="-0.011cm"/>
    </style:style>
    <style:style style:name="T186" style:family="text">
      <style:text-properties fo:letter-spacing="-0.012cm"/>
    </style:style>
    <style:style style:name="T187" style:family="text">
      <style:text-properties fo:letter-spacing="0.048cm"/>
    </style:style>
    <style:style style:name="T188" style:family="text">
      <style:text-properties fo:letter-spacing="-0.018cm"/>
    </style:style>
    <style:style style:name="T189" style:family="text">
      <style:text-properties style:text-position="76% 100%" style:font-name="Arial" fo:font-size="6.5pt" style:font-size-asian="6.5pt"/>
    </style:style>
    <style:style style:name="T190" style:family="text">
      <style:text-properties style:text-position="76% 100%" style:font-name="Arial" fo:font-size="6.5pt" style:font-name-asian="Arial" style:font-size-asian="6.5pt" style:font-name-complex="Arial" style:font-size-complex="6.5pt"/>
    </style:style>
    <style:style style:name="T191" style:family="text">
      <style:text-properties style:text-position="76% 100%" style:font-name="Arial" fo:font-size="6.5pt" fo:letter-spacing="0.014cm" style:font-name-asian="Arial" style:font-size-asian="6.5pt" style:font-name-complex="Arial" style:font-size-complex="6.5pt"/>
    </style:style>
    <style:style style:name="T192" style:family="text">
      <style:text-properties fo:letter-spacing="0.014cm" style:font-name-complex="Arial"/>
    </style:style>
    <style:style style:name="T193" style:family="text">
      <style:text-properties style:text-position="69% 100%" fo:font-size="6.5pt" style:font-size-asian="6.5pt"/>
    </style:style>
    <style:style style:name="T194" style:family="text">
      <style:text-properties style:text-position="69% 100%" fo:font-size="6.5pt" style:font-size-asian="6.5pt" style:font-size-complex="6.5pt"/>
    </style:style>
    <style:style style:name="T195" style:family="text">
      <style:text-properties style:text-position="69% 100%" fo:font-size="6.5pt" fo:letter-spacing="0.012cm" style:font-size-asian="6.5pt"/>
    </style:style>
    <style:style style:name="T196" style:family="text">
      <style:text-properties style:text-position="69% 100%" fo:font-size="6.5pt" fo:letter-spacing="0.018cm" style:font-size-asian="6.5pt"/>
    </style:style>
    <style:style style:name="T197" style:family="text">
      <style:text-properties style:text-position="69% 100%" fo:font-size="6.5pt" fo:letter-spacing="0.018cm" style:font-size-asian="6.5pt" style:font-size-complex="6.5pt"/>
    </style:style>
    <style:style style:name="T198" style:family="text">
      <style:text-properties style:text-position="69% 100%" fo:font-size="6.5pt" fo:letter-spacing="0.023cm" style:font-size-asian="6.5pt"/>
    </style:style>
    <style:style style:name="T199" style:family="text">
      <style:text-properties style:text-position="69% 100%" fo:font-size="6.5pt" fo:letter-spacing="0.023cm" style:font-size-asian="6.5pt" style:font-size-complex="6.5pt"/>
    </style:style>
    <style:style style:name="T200" style:family="text">
      <style:text-properties style:text-position="69% 100%" fo:font-size="6.5pt" fo:letter-spacing="0.019cm" style:font-size-asian="6.5pt"/>
    </style:style>
    <style:style style:name="T201" style:family="text">
      <style:text-properties style:text-position="69% 100%" fo:font-size="6.5pt" fo:letter-spacing="0.053cm" style:font-size-asian="6.5pt"/>
    </style:style>
    <style:style style:name="T202" style:family="text">
      <style:text-properties style:text-position="69% 100%" fo:font-size="6.5pt" fo:letter-spacing="0.025cm" style:font-size-asian="6.5pt"/>
    </style:style>
    <style:style style:name="T203" style:family="text">
      <style:text-properties style:text-position="69% 100%" style:font-name="Times New Roman" fo:font-size="6.5pt" style:font-size-asian="6.5pt"/>
    </style:style>
    <style:style style:name="T204" style:family="text">
      <style:text-properties style:text-position="69% 100%" style:font-name="Times New Roman" fo:font-size="6.5pt" fo:letter-spacing="0.018cm" style:font-size-asian="6.5pt"/>
    </style:style>
    <style:style style:name="T205" style:family="text">
      <style:text-properties style:text-position="69% 100%" style:font-name="Times New Roman" fo:font-size="6.5pt" fo:letter-spacing="0.019cm" style:font-size-asian="6.5pt"/>
    </style:style>
    <style:style style:name="T206" style:family="text">
      <style:text-properties style:font-name="Times New Roman" fo:font-size="10pt" fo:letter-spacing="-0.002cm" style:font-size-asian="10pt"/>
    </style:style>
    <style:style style:name="T207" style:family="text">
      <style:text-properties style:font-name="Times New Roman" fo:font-size="10pt" style:font-size-asian="10pt"/>
    </style:style>
    <style:style style:name="T208" style:family="text">
      <style:text-properties fo:letter-spacing="-0.007cm"/>
    </style:style>
    <style:style style:name="T209" style:family="text">
      <style:text-properties fo:letter-spacing="0.005cm"/>
    </style:style>
    <style:style style:name="T210" style:family="text">
      <style:text-properties fo:letter-spacing="0.005cm" style:font-name-complex="Arial"/>
    </style:style>
    <style:style style:name="T211" style:family="text">
      <style:text-properties style:text-position="71% 100%" fo:font-size="7pt" style:font-size-asian="7pt"/>
    </style:style>
    <style:style style:name="T212" style:family="text">
      <style:text-properties style:text-position="71% 100%" fo:font-size="7pt" fo:letter-spacing="-0.002cm" fo:language="it" fo:country="IT" style:font-size-asian="7pt" style:language-complex="ar" style:country-complex="SA"/>
    </style:style>
    <style:style style:name="T213" style:family="text">
      <style:text-properties style:text-position="71% 100%" style:font-name="Arial" fo:font-size="7pt" fo:letter-spacing="-0.002cm" fo:font-weight="bold" style:font-name-asian="Arial" style:font-size-asian="7pt" style:font-weight-asian="bold" style:font-name-complex="Arial" style:font-size-complex="7pt" style:font-weight-complex="bold"/>
    </style:style>
    <style:style style:name="T214" style:family="text">
      <style:text-properties style:text-position="71% 100%" fo:letter-spacing="-0.002cm"/>
    </style:style>
    <style:style style:name="T215" style:family="text">
      <style:text-properties style:text-position="71% 100%" fo:letter-spacing="-0.002cm" fo:font-weight="normal" style:font-weight-asian="normal" style:font-weight-complex="normal"/>
    </style:style>
    <style:style style:name="T216" style:family="text">
      <style:text-properties style:text-position="71% 100%" fo:letter-spacing="-0.002cm" fo:font-style="italic" fo:font-weight="normal" style:font-style-asian="italic" style:font-weight-asian="normal" style:font-style-complex="italic" style:font-weight-complex="normal"/>
    </style:style>
    <style:style style:name="T217" style:family="text">
      <style:text-properties style:text-position="71% 100%" fo:letter-spacing="-0.002cm" fo:font-style="normal" style:font-style-asian="normal" style:font-style-complex="normal"/>
    </style:style>
    <style:style style:name="T218" style:family="text">
      <style:text-properties style:text-position="71% 100%" fo:letter-spacing="0.035cm"/>
    </style:style>
    <style:style style:name="T219" style:family="text">
      <style:text-properties style:text-position="71% 100%" fo:letter-spacing="0.086cm"/>
    </style:style>
    <style:style style:name="T220" style:family="text">
      <style:text-properties style:text-position="71% 100%" fo:letter-spacing="0.085cm"/>
    </style:style>
    <style:style style:name="T221" style:family="text">
      <style:text-properties style:text-position="71% 100%" fo:letter-spacing="normal"/>
    </style:style>
    <style:style style:name="T222" style:family="text">
      <style:text-properties style:text-position="71% 100%" fo:letter-spacing="0.079cm"/>
    </style:style>
    <style:style style:name="T223" style:family="text">
      <style:text-properties style:text-position="71% 100%" fo:letter-spacing="0.081cm"/>
    </style:style>
    <style:style style:name="T224" style:family="text">
      <style:text-properties style:text-position="71% 100%" fo:letter-spacing="0.083cm"/>
    </style:style>
    <style:style style:name="T225" style:family="text">
      <style:text-properties style:text-position="71% 100%" fo:letter-spacing="0.097cm"/>
    </style:style>
    <style:style style:name="T226" style:family="text">
      <style:text-properties style:text-position="71% 100%" fo:letter-spacing="0.074cm"/>
    </style:style>
    <style:style style:name="T227" style:family="text">
      <style:text-properties style:text-position="71% 100%" fo:letter-spacing="0.072cm"/>
    </style:style>
    <style:style style:name="T228" style:family="text">
      <style:text-properties style:text-position="71% 100%" fo:letter-spacing="0.071cm"/>
    </style:style>
    <style:style style:name="T229" style:family="text">
      <style:text-properties style:text-position="71% 100%" fo:letter-spacing="0.069cm"/>
    </style:style>
    <style:style style:name="T230" style:family="text">
      <style:text-properties style:text-position="71% 100%" fo:letter-spacing="0.067cm"/>
    </style:style>
    <style:style style:name="T231" style:family="text">
      <style:text-properties style:text-position="71% 100%" fo:letter-spacing="0.076cm"/>
    </style:style>
    <style:style style:name="T232" style:family="text">
      <style:text-properties style:text-position="71% 100%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33" style:family="text">
      <style:text-properties style:text-position="71% 100%" fo:font-size="10pt" fo:letter-spacing="0.104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34" style:family="text">
      <style:text-properties style:text-position="71% 100%" fo:font-size="10pt" fo:letter-spacing="0.056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35" style:family="text">
      <style:text-properties style:text-position="71% 100%" fo:font-size="10pt" fo:letter-spacing="0.053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36" style:family="text">
      <style:text-properties style:text-position="71% 100%" fo:font-size="10pt" fo:letter-spacing="-0.002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37" style:family="text">
      <style:text-properties style:text-position="71% 100%" fo:font-size="10pt" fo:letter-spacing="0.055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38" style:family="text">
      <style:text-properties style:text-position="71% 100%" fo:font-size="10pt" fo:letter-spacing="0.06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39" style:family="text">
      <style:text-properties style:text-position="71% 100%" fo:font-size="10pt" fo:letter-spacing="0.062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40" style:family="text">
      <style:text-properties style:text-position="71% 100%" fo:font-size="10pt" fo:letter-spacing="0.058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41" style:family="text">
      <style:text-properties style:text-position="71% 100%" fo:font-size="10pt" fo:letter-spacing="0.143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42" style:family="text">
      <style:text-properties style:text-position="71% 100%" fo:font-size="10pt" fo:letter-spacing="0.004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43" style:family="text">
      <style:text-properties style:text-position="71% 100%" fo:font-size="10pt" fo:letter-spacing="0.007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44" style:family="text">
      <style:text-properties style:text-position="71% 100%" fo:font-size="10pt" fo:letter-spacing="0.005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45" style:family="text">
      <style:text-properties style:text-position="71% 100%" fo:font-size="10pt" fo:letter-spacing="0.002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46" style:family="text">
      <style:text-properties style:text-position="71% 100%" fo:font-size="10pt" fo:letter-spacing="0.127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47" style:family="text">
      <style:text-properties style:text-position="71% 100%" fo:font-size="10pt" fo:letter-spacing="-0.005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48" style:family="text">
      <style:text-properties style:text-position="71% 100%" fo:font-size="10pt" fo:letter-spacing="-0.004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49" style:family="text">
      <style:text-properties fo:letter-spacing="-0.028cm"/>
    </style:style>
    <style:style style:name="T250" style:family="text">
      <style:text-properties fo:letter-spacing="0.042cm"/>
    </style:style>
    <style:style style:name="T251" style:family="text">
      <style:text-properties fo:letter-spacing="-0.014cm"/>
    </style:style>
    <style:style style:name="T252" style:family="text">
      <style:text-properties fo:letter-spacing="0.046cm"/>
    </style:style>
    <style:style style:name="T253" style:family="text">
      <style:text-properties fo:letter-spacing="0.049cm"/>
    </style:style>
    <style:style style:name="T254" style:family="text">
      <style:text-properties fo:letter-spacing="0.044cm"/>
    </style:style>
    <style:style style:name="T255" style:family="text">
      <style:text-properties fo:letter-spacing="0.041cm"/>
    </style:style>
    <style:style style:name="T256" style:family="text">
      <style:text-properties fo:letter-spacing="0.053cm"/>
    </style:style>
    <style:style style:name="T257" style:family="text">
      <style:text-properties fo:letter-spacing="0.106cm" style:text-scale="99%"/>
    </style:style>
    <style:style style:name="T258" style:family="text">
      <style:text-properties fo:letter-spacing="0.058cm"/>
    </style:style>
    <style:style style:name="T259" style:family="text">
      <style:text-properties fo:letter-spacing="0.06cm"/>
    </style:style>
    <style:style style:name="T260" style:family="text">
      <style:text-properties style:text-position="80% 100%" style:font-name="Arial" fo:font-size="5pt" fo:letter-spacing="-0.002cm" fo:font-weight="bold" style:font-size-asian="5pt" style:font-weight-asian="bold"/>
    </style:style>
    <style:style style:name="T261" style:family="text">
      <style:text-properties style:text-position="80% 100%" style:font-name="Arial" fo:font-size="5pt" fo:letter-spacing="0.028cm" fo:font-weight="bold" style:font-size-asian="5pt" style:font-weight-asian="bold"/>
    </style:style>
    <style:style style:name="T262" style:family="text">
      <style:text-properties style:text-position="80% 100%" style:font-name="Arial" fo:font-size="5pt" fo:letter-spacing="-0.004cm" fo:font-weight="bold" style:font-size-asian="5pt" style:font-weight-asian="bold"/>
    </style:style>
    <style:style style:name="T263" style:family="text">
      <style:text-properties fo:letter-spacing="0.074cm"/>
    </style:style>
    <style:style style:name="T264" style:family="text">
      <style:text-properties fo:letter-spacing="0.074cm" fo:font-weight="bold" style:font-weight-asian="bold" style:font-weight-complex="bold"/>
    </style:style>
    <style:style style:name="T265" style:family="text">
      <style:text-properties fo:letter-spacing="0.072cm"/>
    </style:style>
    <style:style style:name="T266" style:family="text">
      <style:text-properties fo:letter-spacing="0.076cm"/>
    </style:style>
    <style:style style:name="T267" style:family="text">
      <style:text-properties fo:letter-spacing="0.076cm" fo:font-weight="bold" style:font-weight-asian="bold" style:font-weight-complex="bold"/>
    </style:style>
    <style:style style:name="T268" style:family="text">
      <style:text-properties fo:letter-spacing="0.078cm"/>
    </style:style>
    <style:style style:name="T269" style:family="text">
      <style:text-properties fo:letter-spacing="0.079cm"/>
    </style:style>
    <style:style style:name="T270" style:family="text">
      <style:text-properties fo:letter-spacing="-0.026cm"/>
    </style:style>
    <style:style style:name="T271" style:family="text">
      <style:text-properties fo:letter-spacing="-0.025cm"/>
    </style:style>
    <style:style style:name="T272" style:family="text">
      <style:text-properties fo:letter-spacing="0.118cm"/>
    </style:style>
    <style:style style:name="T273" style:family="text">
      <style:text-properties style:use-window-font-color="true" style:font-name="Arial" fo:font-size="11pt" fo:letter-spacing="normal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4" style:family="text">
      <style:text-properties style:use-window-font-color="true" style:font-name="Arial" fo:font-size="11pt" fo:letter-spacing="normal" style:font-name-asian="Arial" style:font-size-asian="11pt" style:font-name-complex="Arial" style:font-size-complex="11pt"/>
    </style:style>
    <style:style style:name="T275" style:family="text">
      <style:text-properties style:use-window-font-color="true" style:font-name="Arial" fo:font-size="11pt" fo:letter-spacing="normal" fo:language="it" fo:country="IT" fo:font-style="normal" fo:font-weight="normal" style:font-name-asian="Ari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76" style:family="text">
      <style:text-properties style:use-window-font-color="true" style:font-name="Arial" fo:font-size="11pt" fo:letter-spacing="normal" fo:language="it" fo:country="IT" style:font-name-asian="Arial" style:font-size-asian="11pt" style:font-name-complex="Arial" style:font-size-complex="11pt" style:language-complex="ar" style:country-complex="SA"/>
    </style:style>
    <style:style style:name="T277" style:family="text"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T278" style:family="text">
      <style:text-properties style:use-window-font-color="true" style:font-name="Arial" fo:font-size="11pt" fo:letter-spacing="-0.004cm" style:font-name-asian="Arial" style:font-size-asian="11pt" style:font-name-complex="Arial" style:font-size-complex="11pt"/>
    </style:style>
    <style:style style:name="T279" style:family="text">
      <style:text-properties style:use-window-font-color="true" style:font-name="Arial" fo:font-size="11pt" fo:letter-spacing="-0.004cm" fo:language="it" fo:country="IT" style:font-name-asian="Arial" style:font-size-asian="11pt" style:font-name-complex="Arial" style:font-size-complex="11pt" style:language-complex="ar" style:country-complex="SA"/>
    </style:style>
    <style:style style:name="T280" style:family="text">
      <style:text-properties style:use-window-font-color="true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281" style:family="text">
      <style:text-properties style:use-window-font-color="true" style:font-name="Arial" fo:font-size="11pt" fo:letter-spacing="0.005cm" style:font-name-asian="Arial" style:font-size-asian="11pt" style:font-name-complex="Arial" style:font-size-complex="11pt"/>
    </style:style>
    <style:style style:name="T282" style:family="text">
      <style:text-properties style:use-window-font-color="true" style:font-name="Arial" fo:font-size="11pt" fo:letter-spacing="-0.005cm" style:font-name-asian="Arial" style:font-size-asian="11pt" style:font-name-complex="Arial" style:font-size-complex="11pt"/>
    </style:style>
    <style:style style:name="T283" style:family="text">
      <style:text-properties style:use-window-font-color="true" style:font-name="Arial" fo:font-size="11pt" fo:letter-spacing="-0.005cm" fo:language="it" fo:country="IT" style:font-name-asian="Arial" style:font-size-asian="11pt" style:font-name-complex="Arial" style:font-size-complex="11pt" style:language-complex="ar" style:country-complex="SA"/>
    </style:style>
    <style:style style:name="T284" style:family="text">
      <style:text-properties style:use-window-font-color="true" style:font-name="Arial" fo:font-size="11pt" fo:letter-spacing="0.004cm" style:font-name-asian="Arial" style:font-size-asian="11pt" style:font-name-complex="Arial" style:font-size-complex="11pt"/>
    </style:style>
    <style:style style:name="T285" style:family="text">
      <style:text-properties style:use-window-font-color="true" style:font-name="Arial" fo:font-size="11pt" fo:letter-spacing="0.002cm" style:font-name-asian="Arial" style:font-size-asian="11pt" style:font-name-complex="Arial" style:font-size-complex="11pt"/>
    </style:style>
    <style:style style:name="T286" style:family="text">
      <style:text-properties style:use-window-font-color="true" style:font-name="Arial" fo:font-size="11pt" fo:language="it" fo:country="IT" style:font-name-asian="Arial" style:font-size-asian="11pt" style:font-name-complex="Arial" style:font-size-complex="11pt" style:language-complex="ar" style:country-complex="SA"/>
    </style:style>
    <style:style style:name="T28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288" style:family="text">
      <style:text-properties style:use-window-font-color="true" style:font-name="Arial" fo:font-size="11pt" fo:language="it" fo:country="IT" style:text-underline-style="solid" style:text-underline-width="auto" style:text-underline-color="font-color" style:font-name-asian="Arial" style:font-size-asian="11pt" style:font-name-complex="Arial" style:font-size-complex="11pt" style:language-complex="ar" style:country-complex="SA"/>
    </style:style>
    <style:style style:name="T289" style:family="text">
      <style:text-properties style:use-window-font-color="true" style:font-name="Arial" fo:font-size="11pt" fo:letter-spacing="0.007cm" fo:language="it" fo:country="IT" style:font-name-asian="Arial" style:font-size-asian="11pt" style:font-name-complex="Arial" style:font-size-complex="11pt" style:language-complex="ar" style:country-complex="SA"/>
    </style:style>
    <style:style style:name="T290" style:family="text">
      <style:text-properties style:use-window-font-color="true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91" style:family="text">
      <style:text-properties style:use-window-font-color="true" fo:font-size="11pt" fo:letter-spacing="normal" fo:font-weight="normal" style:font-size-asian="11pt" style:font-weight-asian="normal" style:font-size-complex="11pt" style:font-weight-complex="normal"/>
    </style:style>
    <style:style style:name="T292" style:family="text">
      <style:text-properties style:use-window-font-color="true" fo:font-size="11pt" style:font-size-asian="11pt" style:font-size-complex="11pt"/>
    </style:style>
    <style:style style:name="T293" style:family="text">
      <style:text-properties style:use-window-font-color="true" fo:font-size="11pt" fo:letter-spacing="-0.004cm" fo:font-weight="normal" style:font-size-asian="11pt" style:font-weight-asian="normal" style:font-size-complex="11pt" style:font-weight-complex="normal"/>
    </style:style>
    <style:style style:name="T294" style:family="text">
      <style:text-properties style:use-window-font-color="true" fo:font-size="11pt" fo:letter-spacing="-0.018cm" fo:font-weight="normal" style:font-size-asian="11pt" style:font-weight-asian="normal" style:font-size-complex="11pt" style:font-weight-complex="normal"/>
    </style:style>
    <style:style style:name="T295" style:family="text">
      <style:text-properties style:use-window-font-color="true" fo:font-size="11pt" style:text-underline-style="solid" style:text-underline-width="auto" style:text-underline-color="font-color" style:font-size-asian="11pt" style:font-size-complex="11pt"/>
    </style:style>
    <style:style style:name="T296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297" style:family="text">
      <style:text-properties style:use-window-font-color="true" style:font-name="Arial Black" fo:font-size="11pt" fo:letter-spacing="normal" fo:font-style="normal" fo:font-weight="normal" style:font-name-asian="Arial Black" style:font-size-asian="11pt" style:font-style-asian="normal" style:font-weight-asian="normal" style:font-name-complex="Arial Black" style:font-size-complex="11pt" style:font-style-complex="normal" style:font-weight-complex="normal"/>
    </style:style>
    <style:style style:name="T298" style:family="text">
      <style:text-properties style:use-window-font-color="true" style:font-name="Arial Black" fo:font-size="11pt" fo:letter-spacing="normal" fo:language="it" fo:country="IT" fo:font-style="normal" fo:font-weight="normal" style:font-name-asian="Arial Black" style:font-size-asian="11pt" style:font-style-asian="normal" style:font-weight-asian="normal" style:font-name-complex="Arial Black" style:font-size-complex="11pt" style:language-complex="ar" style:country-complex="SA" style:font-style-complex="normal" style:font-weight-complex="normal"/>
    </style:style>
    <style:style style:name="T299" style:family="text">
      <style:text-properties fo:letter-spacing="normal"/>
    </style:style>
    <style:style style:name="T300" style:family="text">
      <style:text-properties fo:letter-spacing="normal" fo:font-style="normal" fo:font-weight="normal" style:font-style-asian="normal" style:font-weight-asian="normal" style:font-style-complex="normal" style:font-weight-complex="normal"/>
    </style:style>
    <style:style style:name="T301" style:family="text">
      <style:text-properties fo:letter-spacing="normal" fo:font-style="normal" style:font-style-asian="normal" style:font-style-complex="normal"/>
    </style:style>
    <style:style style:name="T302" style:family="text">
      <style:text-properties fo:letter-spacing="0.064cm"/>
    </style:style>
    <style:style style:name="T303" style:family="text">
      <style:text-properties fo:letter-spacing="0.067cm"/>
    </style:style>
    <style:style style:name="T304" style:family="text">
      <style:text-properties fo:letter-spacing="0.143cm"/>
    </style:style>
    <style:style style:name="T305" style:family="text">
      <style:text-properties style:font-name="Arial Black" fo:letter-spacing="normal" fo:font-style="normal" fo:font-weight="normal" style:font-name-asian="Arial Black" style:font-style-asian="normal" style:font-weight-asian="normal" style:font-name-complex="Arial Black" style:font-style-complex="normal" style:font-weight-complex="normal"/>
    </style:style>
    <style:style style:name="T306" style:family="text">
      <style:text-properties style:font-name="Arial Narrow" fo:font-size="10pt" style:font-size-asian="10pt" style:font-name-complex="Calibri1"/>
    </style:style>
    <style:style style:name="T307" style:family="text">
      <style:text-properties fo:color="#000000" style:font-name="Arial2" fo:font-size="11pt" style:font-name-asian="Arial2" style:font-size-asian="11pt" style:font-name-complex="Arial2" style:font-size-complex="11pt"/>
    </style:style>
    <style:style style:name="T308" style:family="text">
      <style:text-properties fo:color="#000000" style:font-name="Arial2" fo:font-size="11pt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309" style:family="text">
      <style:text-properties fo:color="#000000" style:font-name="Arial2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T310" style:family="text">
      <style:text-properties fo:color="#000000" style:font-name="Arial2" fo:font-size="11pt" fo:font-style="italic" style:text-underline-style="solid" style:text-underline-width="auto" style:text-underline-color="#000000" style:font-name-asian="Arial2" style:font-size-asian="11pt" style:font-style-asian="italic" style:font-name-complex="Arial2" style:font-size-complex="11pt" style:font-style-complex="italic"/>
    </style:style>
    <style:style style:name="T311" style:family="text">
      <style:text-properties fo:color="#000000" style:text-line-through-style="none" style:font-name="Arial2" fo:font-size="11pt" fo:font-style="italic" style:text-underline-style="none" style:font-name-asian="Arial2" style:font-size-asian="11pt" style:font-style-asian="italic" style:font-name-complex="Arial2" style:font-size-complex="11pt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4"><text:span text:style-name="T1">ALLEGATO</text:span><text:span text:style-name="T2"> </text:span><text:span text:style-name="T1">B</text:span></text:p>
      <text:p text:style-name="P2"/>
      <text:p text:style-name="P57"/>
      <text:h text:style-name="P164" text:outline-level="1"><text:span text:style-name="T143">MODELLO</text:span><text:span text:style-name="T146"> </text:span><text:span text:style-name="T143">DI</text:span><text:span text:style-name="T146"> </text:span><text:span text:style-name="T143">DOMANDA</text:span><text:span text:style-name="T147"> </text:span><text:span text:style-name="T143">DI</text:span><text:span text:style-name="T146"> </text:span><text:span text:style-name="T143">CONTRIBUTO</text:span><text:span text:style-name="T146"> </text:span><text:span text:style-name="T143">RELATIVA</text:span><text:span text:style-name="T148"> </text:span><text:span text:style-name="T143">ALLA</text:span><text:span text:style-name="T149"> </text:span><text:span text:style-name="T143">RIPARTIZIONE</text:span> <text:span text:style-name="T151"><text:s/></text:span><text:span text:style-name="T143">DELLE</text:span><text:span text:style-name="T153"> </text:span><text:span text:style-name="T144">RISORSE</text:span><text:span text:style-name="T155"> </text:span><text:span text:style-name="T157">ISCRITTE</text:span><text:span text:style-name="T155"> </text:span><text:span text:style-name="T144">NEL</text:span><text:span text:style-name="T159"> </text:span><text:span text:style-name="T144">FONDO</text:span><text:span text:style-name="T161"> </text:span><text:span text:style-name="T157">NAZIONALE</text:span><text:span text:style-name="T161"> </text:span><text:span text:style-name="T144">PER</text:span><text:span text:style-name="T155"> </text:span><text:span text:style-name="T142">LE</text:span><text:span text:style-name="T155"> </text:span><text:span text:style-name="T144">POLITICHE</text:span><text:span text:style-name="T155"> </text:span><text:span text:style-name="T142">E</text:span><text:span text:style-name="T155"> </text:span><text:span text:style-name="T142">I</text:span><text:span text:style-name="T161"> </text:span><text:span text:style-name="T144">SERVIZI</text:span><text:span text:style-name="T161"> </text:span><text:span text:style-name="T157">DELL’ASILO,</text:span><text:span text:style-name="T162"> </text:span><text:span text:style-name="T144">DI</text:span><text:span text:style-name="T161"> </text:span><text:span text:style-name="T157">CUI</text:span><text:span text:style-name="T163"> </text:span><text:span text:style-name="T157">ALL’ART.</text:span><text:span text:style-name="T161"> </text:span><text:span text:style-name="T142">1</text:span><text:span text:style-name="T164"> </text:span><text:span text:style-name="T144">SEXIES</text:span><text:span text:style-name="T155"> </text:span><text:span text:style-name="T142">E</text:span><text:span text:style-name="T155"> </text:span><text:span text:style-name="T142">1</text:span><text:span text:style-name="T159"> </text:span><text:span text:style-name="T144">SEPTIES</text:span><text:span text:style-name="T164"> </text:span><text:span text:style-name="T144">DEL</text:span><text:span text:style-name="T164"> </text:span><text:span text:style-name="T157">DECRETO</text:span><text:span text:style-name="T161"> </text:span><text:span text:style-name="T144">LEGGE</text:span><text:span text:style-name="T155"> </text:span><text:span text:style-name="T142">30</text:span><text:span text:style-name="T155"> </text:span><text:span text:style-name="T157">DICEMBRE</text:span><text:span text:style-name="T155"> </text:span><text:span text:style-name="T144">1989,</text:span><text:span text:style-name="T161"> </text:span><text:span text:style-name="T144">N.416,</text:span><text:span text:style-name="T165"> </text:span><text:span text:style-name="T156">CONVERTITO</text:span><text:span text:style-name="T160"> </text:span><text:span text:style-name="T143">CON</text:span><text:span text:style-name="T154"> </text:span><text:span text:style-name="T143">MODIFICAZIONI,</text:span><text:span text:style-name="T160"> </text:span><text:span text:style-name="T143">CON</text:span><text:span text:style-name="T166"> </text:span>LA<text:span text:style-name="T154"> </text:span><text:span text:style-name="T143">LEGGE</text:span><text:span text:style-name="T154"> </text:span>28<text:span text:style-name="T154"> </text:span><text:span text:style-name="T156">FEBBRAIO</text:span><text:span text:style-name="T160"> </text:span><text:span text:style-name="T143">1990,</text:span><text:span text:style-name="T160"> </text:span><text:span text:style-name="T143">N.</text:span><text:span text:style-name="T160"> </text:span><text:span text:style-name="T143">39,</text:span><text:span text:style-name="T167"> </text:span><text:span text:style-name="T157">INTRODOTTO</text:span><text:span text:style-name="T169"> </text:span><text:span text:style-name="T144">DALL’ART.32</text:span><text:span text:style-name="T171"> </text:span><text:span text:style-name="T142">DELLA</text:span><text:span text:style-name="T164"> </text:span><text:span text:style-name="T144">LEGGE</text:span><text:span text:style-name="T171"> </text:span><text:span text:style-name="T142">30</text:span><text:span text:style-name="T173"> </text:span><text:span text:style-name="T143">LUGLIO</text:span><text:span text:style-name="T168"> </text:span><text:span text:style-name="T143">2002,</text:span><text:span text:style-name="T168"> </text:span><text:span text:style-name="T143">N.</text:span><text:span text:style-name="T168"> </text:span><text:span text:style-name="T143">189,</text:span><text:span text:style-name="T168"> </text:span><text:span text:style-name="T143">PER</text:span><text:span text:style-name="T168"> </text:span>GLI<text:span text:style-name="T172"> </text:span><text:span text:style-name="T174">ANNI</text:span><text:span text:style-name="T175"> </text:span><text:span text:style-name="T143">2016</text:span><text:span text:style-name="T170"> </text:span>e<text:span text:style-name="T176"> </text:span><text:span text:style-name="T143">2017</text:span></text:h>
      <text:p text:style-name="P8"/>
      <text:p text:style-name="P8"/>
      <text:p text:style-name="P58"/>
      <text:p text:style-name="P106"><text:span text:style-name="T6">AL</text:span><text:span text:style-name="T11"> </text:span><text:span text:style-name="T16">MINISTERO</text:span><text:span text:style-name="T11"> </text:span><text:span text:style-name="T25">DELL’INTERNO</text:span></text:p>
      <text:p text:style-name="P106"><text:span text:style-name="T16">Dipartimento</text:span><text:span text:style-name="T33"> </text:span><text:span text:style-name="T16">per </text:span><text:span text:style-name="T33">le</text:span><text:span text:style-name="T25"> </text:span><text:span text:style-name="T16">libertà</text:span><text:span text:style-name="T33"> </text:span><text:span text:style-name="T16">civili </text:span><text:span text:style-name="T33">e</text:span><text:span text:style-name="T25"> </text:span><text:span text:style-name="T16">l’immigrazione</text:span></text:p>
      <text:p text:style-name="P113"><text:span text:style-name="T16">Direzione</text:span><text:span text:style-name="T25"> </text:span><text:span text:style-name="T16">centrale</text:span><text:span text:style-name="T25"> </text:span><text:span text:style-name="T16">dei</text:span><text:span text:style-name="T6"> </text:span><text:span text:style-name="T16">servizi</text:span><text:span text:style-name="T11"> </text:span><text:span text:style-name="T16">civili per l’immigrazione</text:span><text:span text:style-name="T25"> </text:span><text:span text:style-name="T33">e</text:span><text:span text:style-name="T25"> </text:span><text:span text:style-name="T16">l’asilo</text:span><text:span text:style-name="T35"> </text:span><text:span text:style-name="T16">L’ENTE</text:span><text:span text:style-name="T33"> </text:span><text:span text:style-name="T16">LOCALE PROPONENTE</text:span></text:p>
      <table:table table:name="Tabella27" table:style-name="Tabella27">
        <table:table-column table:style-name="Tabella27.A"/>
        <table:table-column table:style-name="Tabella27.B"/>
        <table:table-row>
          <table:table-cell table:style-name="Tabella27.A1" office:value-type="string">
            <text:p text:style-name="Table_20_Contents">Ente Locale</text:p>
          </table:table-cell>
          <table:table-cell table:style-name="Tabella27.B1" office:value-type="string">
            <text:p text:style-name="Table_20_Contents">COMUNE DI SAVONA</text:p>
          </table:table-cell>
        </table:table-row>
      </table:table>
      <text:p text:style-name="P115"/>
      <text:p text:style-name="P108"><text:span text:style-name="T18">Nel </text:span><text:span text:style-name="T37">caso di </text:span><text:span text:style-name="T18">Unione, Consorzio,</text:span><text:span text:style-name="T40"> </text:span><text:span text:style-name="T18">Associazione,</text:span><text:span text:style-name="T40"> </text:span><text:span text:style-name="T18">indicare</text:span><text:span text:style-name="T40"> </text:span><text:span text:style-name="T18">l’ente</text:span><text:span text:style-name="T37"> </text:span><text:span text:style-name="T18">locale</text:span><text:span text:style-name="T37"> </text:span><text:span text:style-name="T18">capo-fila:</text:span></text:p>
      <text:p text:style-name="P118"/>
      <table:table table:name="Tabella39" table:style-name="Tabella39">
        <table:table-column table:style-name="Tabella39.A"/>
        <table:table-column table:style-name="Tabella39.B"/>
        <table:table-row>
          <table:table-cell table:style-name="Tabella39.A1" office:value-type="string">
            <text:p text:style-name="Table_20_Contents">Ente locale capofila</text:p>
          </table:table-cell>
          <table:table-cell table:style-name="Tabella39.B1" office:value-type="string">
            <text:p text:style-name="Table_20_Contents"/>
          </table:table-cell>
        </table:table-row>
      </table:table>
      <text:p text:style-name="P123"/>
      <text:p text:style-name="P3"/>
      <text:p text:style-name="P59"/>
      <text:h text:style-name="P165" text:outline-level="1">CHIEDE</text:h>
      <text:p text:style-name="P8"/>
      <text:h text:style-name="P172" text:outline-level="2"><text:span text:style-name="T143">DI</text:span><text:span text:style-name="T149"> </text:span><text:span text:style-name="T143">ESSERE</text:span> <text:span text:style-name="T156">AMMESSO</text:span><text:span text:style-name="T149"> </text:span><text:span text:style-name="T143">ALLA</text:span> <text:span text:style-name="T143">RIPARTIZIONE</text:span> <text:span text:style-name="T156">DEL</text:span> <text:span text:style-name="T143">FONDO NAZIONALE </text:span>PER LE<text:span text:style-name="T143"> POLITICHE</text:span> E I</text:h>
      <text:p text:style-name="P124"><text:span text:style-name="T19">SERVIZI</text:span><text:span text:style-name="T41"> </text:span><text:span text:style-name="T19">DELL’ASILO.</text:span><text:span text:style-name="T12"> </text:span><text:span text:style-name="T3">A</text:span><text:span text:style-name="T78"> </text:span><text:span text:style-name="T3">TAL </text:span><text:span text:style-name="T19">FINE</text:span><text:span text:style-name="T7"> </text:span><text:span text:style-name="T26">COMUNICA:</text:span></text:p>
      <text:p text:style-name="P9"/>
      <text:p text:style-name="P125"/>
      <text:list xml:id="list7612948133487236050" text:style-name="WW8Num1">
        <text:list-item>
          <text:p text:style-name="P151"><text:span text:style-name="T25">DATI</text:span><text:span text:style-name="T11"> </text:span><text:span text:style-name="T16">DELL’ENTE LOCALE</text:span><text:span text:style-name="T11"> </text:span><text:span text:style-name="T25">PROPONENTE</text:span></text:p>
        </text:list-item>
      </text:list>
      <text:p text:style-name="P12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<text:span text:style-name="T46">Ente</text:span><text:span text:style-name="T48"> </text:span><text:span text:style-name="T46">locale</text:span></text:p>
          </table:table-cell>
          <table:table-cell table:style-name="Tabella1.B1" office:value-type="string">
            <text:p text:style-name="P15">COMUNE DI SAVONA</text:p>
          </table:table-cell>
        </table:table-row>
        <table:table-row table:style-name="Tabella1.2">
          <table:table-cell table:style-name="Tabella1.A1" office:value-type="string">
            <text:p text:style-name="P23">Indirizzo</text:p>
          </table:table-cell>
          <table:table-cell table:style-name="Tabella1.B1" office:value-type="string">
            <text:p text:style-name="P15">CORSO ITALIA 19</text:p>
          </table:table-cell>
        </table:table-row>
        <table:table-row table:style-name="Tabella1.3">
          <table:table-cell table:style-name="Tabella1.A1" office:value-type="string">
            <text:p text:style-name="P26"><text:span text:style-name="T46">Codice</text:span><text:span text:style-name="T50"> </text:span><text:span text:style-name="T44">Fiscale</text:span></text:p>
          </table:table-cell>
          <table:table-cell table:style-name="Tabella1.B3" office:value-type="float" office:value="175270099">
            <text:p text:style-name="P16">175270099</text:p>
          </table:table-cell>
        </table:table-row>
        <table:table-row table:style-name="Tabella1.4">
          <table:table-cell table:style-name="Tabella1.A1" office:value-type="string">
            <text:p text:style-name="P45"><text:span text:style-name="T47">Conto</text:span><text:span text:style-name="T52"> </text:span><text:span text:style-name="T45">di</text:span><text:span text:style-name="T52"> </text:span><text:span text:style-name="T45">Tesoreria</text:span><text:span text:style-name="T53"> </text:span><text:span text:style-name="T45">(c/o</text:span><text:span text:style-name="T54"> </text:span><text:span text:style-name="T45">la</text:span><text:span text:style-name="T55"> </text:span><text:span text:style-name="T47">Sezione</text:span><text:span text:style-name="T57"> </text:span><text:span text:style-name="T47">Provinciale</text:span><text:span text:style-name="T51"> </text:span><text:span text:style-name="T45">della</text:span><text:span text:style-name="T58"> </text:span><text:span text:style-name="T47">Banca</text:span><text:span text:style-name="T60"> </text:span><text:span text:style-name="T45">d’Italia)</text:span><text:span text:style-name="T190">1</text:span><text:span text:style-name="T191"> </text:span><text:span text:style-name="T45">corrente</text:span><text:span text:style-name="T55"> </text:span><text:span text:style-name="T45">bancario</text:span><text:span text:style-name="T62"> </text:span><text:span text:style-name="T45">infruttifero</text:span></text:p>
          </table:table-cell>
          <table:table-cell table:style-name="Tabella1.B1" office:value-type="string">
            <text:p text:style-name="P46"><text:span text:style-name="T44">Nr.</text:span><text:span text:style-name="T63"> </text:span><text:span text:style-name="T44">posizione:</text:span><text:span text:style-name="T306">62176</text:span></text:p>
            <text:p text:style-name="P47">TESORERIA PROVINCIALE STATO</text:p>
          </table:table-cell>
        </table:table-row>
        <table:table-row table:style-name="Tabella1.5">
          <table:table-cell table:style-name="Tabella1.A1" office:value-type="string">
            <text:p text:style-name="P32"><text:span text:style-name="T44">Coordinate</text:span><text:span text:style-name="T64"> </text:span><text:span text:style-name="T44">IBAN</text:span><text:span text:style-name="T189">2</text:span></text:p>
          </table:table-cell>
          <table:table-cell table:style-name="Tabella1.B1" office:value-type="string">
            <text:p text:style-name="P18">IT45A0100003245143300062176</text:p>
          </table:table-cell>
        </table:table-row>
        <table:table-row table:style-name="Tabella1.6">
          <table:table-cell table:style-name="Tabella1.A1" office:value-type="string">
            <text:p text:style-name="P33"><text:span text:style-name="T44">Popolazione</text:span><text:span text:style-name="T189">3</text:span></text:p>
          </table:table-cell>
          <table:table-cell table:style-name="Tabella1.B1" office:value-type="string">
            <text:p text:style-name="P15">61.550 (al 23/11/2015)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60"/>
      <text:p text:style-name="P129"><draw:g text:anchor-type="as-char" svg:y="0cm" draw:z-index="0" draw:style-name="gr1"><draw:g draw:style-name="gr2"><draw:custom-shape draw:style-name="gr3" draw:text-style-name="P177" svg:width="5.107cm" svg:height="0.015cm" svg:x="0cm" svg:y="0cm"><text:p/><draw:enhanced-geometry svg:viewBox="8 8 2881 0" draw:type="non-primitive" draw:enhanced-path="M 8 8 L 2889 8 N"/></draw:custom-shape></draw:g></draw:g></text:p>
      <text:p text:style-name="P104"><text:span text:style-name="T193">1</text:span><text:span text:style-name="T195"> </text:span><text:span text:style-name="T143">Indicazione</text:span><text:span text:style-name="T188"> </text:span>obbligatoria.</text:p>
      <text:p text:style-name="P107"><text:span text:style-name="T203">2</text:span><text:span text:style-name="T204"> </text:span><text:span text:style-name="T206">Ibidem.</text:span></text:p>
      <text:p text:style-name="P105"><text:span text:style-name="T194">3</text:span><text:span text:style-name="T199"> </text:span>Per<text:span text:style-name="T156"> </text:span>le<text:span text:style-name="T208"> </text:span><text:span text:style-name="T143">finalità</text:span><text:span text:style-name="T174"> </text:span>di<text:span text:style-name="T180"> </text:span><text:span text:style-name="T143">cui</text:span><text:span text:style-name="T208"> </text:span>all’articolo 7,<text:span text:style-name="T208"> </text:span><text:span text:style-name="T143">comma</text:span><text:span text:style-name="T174"> </text:span>2.</text:p>
      <text:list xml:id="list40575959" text:continue-numbering="true" text:style-name="WW8Num1">
        <text:list-item>
          <text:h text:style-name="P166" text:outline-level="1"><text:span text:style-name="T178">R</text:span><text:span text:style-name="T185">A</text:span><text:span text:style-name="T178">P</text:span><text:span text:style-name="T143">P</text:span><text:span text:style-name="T156">R</text:span><text:span text:style-name="T143">ES</text:span><text:span text:style-name="T178">ENT</text:span><text:span text:style-name="T185">A</text:span><text:span text:style-name="T178">N</text:span><text:span text:style-name="T174">T</text:span>E<text:span text:style-name="T143"> </text:span>LE<text:span text:style-name="T209">G</text:span><text:span text:style-name="T185">A</text:span>L<text:span text:style-name="T209">E</text:span><text:span text:style-name="T211">4</text:span></text:h>
        </text:list-item>
      </text:list>
      <text:p text:style-name="P4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<text:span text:style-name="T44">No</text:span><text:span text:style-name="T66">m</text:span><text:span text:style-name="T44">e</text:span></text:p>
          </table:table-cell>
          <table:table-cell table:style-name="Tabella2.B1" office:value-type="string">
            <text:p text:style-name="P15">WALTER</text:p>
          </table:table-cell>
        </table:table-row>
        <table:table-row table:style-name="Tabella2.2">
          <table:table-cell table:style-name="Tabella2.A1" office:value-type="string">
            <text:p text:style-name="P25">Cognome</text:p>
          </table:table-cell>
          <table:table-cell table:style-name="Tabella2.B1" office:value-type="string">
            <text:p text:style-name="P15">ZILIANI</text:p>
          </table:table-cell>
        </table:table-row>
        <table:table-row table:style-name="Tabella2.3">
          <table:table-cell table:style-name="Tabella2.A1" office:value-type="string">
            <text:p text:style-name="P27">Funzione</text:p>
          </table:table-cell>
          <table:table-cell table:style-name="Tabella2.B1" office:value-type="string">
            <text:p text:style-name="P15">Dirigente Settore Politiche Sociali ed Educative delegato in data 02/12/2015 dal Sindaco Federico Berruti a rappresentare l'Ente </text:p>
          </table:table-cell>
        </table:table-row>
        <table:table-row table:style-name="Tabella2.4">
          <table:table-cell table:style-name="Tabella2.A1" office:value-type="string">
            <text:p text:style-name="P34">Telefono/Fax</text:p>
          </table:table-cell>
          <table:table-cell table:style-name="Tabella2.B1" office:value-type="string">
            <text:p text:style-name="P15">01983105500/10983105518</text:p>
          </table:table-cell>
        </table:table-row>
        <table:table-row table:style-name="Tabella2.4">
          <table:table-cell table:style-name="Tabella2.A1" office:value-type="string">
            <text:p text:style-name="P34">E-mail</text:p>
          </table:table-cell>
          <table:table-cell table:style-name="Tabella2.B1" office:value-type="string">
            <text:p text:style-name="P15">servizi.sociali@comune.savona.it </text:p>
          </table:table-cell>
        </table:table-row>
      </table:table>
      <text:p text:style-name="P6"/>
      <text:list xml:id="list40566648" text:continue-numbering="true" text:style-name="WW8Num1">
        <text:list-item>
          <text:p text:style-name="P152"><text:span text:style-name="T16">RESPONSABILE</text:span><text:span text:style-name="T43"> </text:span><text:span text:style-name="T16">DEL</text:span><text:span text:style-name="T33"> </text:span><text:span text:style-name="T25">PROGETTO</text:span><text:span text:style-name="T11"> </text:span><text:span text:style-name="T16">PRESSO</text:span><text:span text:style-name="T11"> </text:span><text:span text:style-name="T25">L’ENTE</text:span><text:span text:style-name="T33"> </text:span><text:span text:style-name="T16">LOCALE</text:span></text:p>
        </text:list-item>
      </text:list>
      <text:p text:style-name="P12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5"><text:span text:style-name="T44">No</text:span><text:span text:style-name="T66">m</text:span><text:span text:style-name="T44">e</text:span></text:p>
          </table:table-cell>
          <table:table-cell table:style-name="Tabella3.B1" office:value-type="string">
            <text:p text:style-name="P15">WALTER</text:p>
          </table:table-cell>
        </table:table-row>
        <table:table-row table:style-name="Tabella3.2">
          <table:table-cell table:style-name="Tabella3.A1" office:value-type="string">
            <text:p text:style-name="P36">Cognome</text:p>
          </table:table-cell>
          <table:table-cell table:style-name="Tabella3.B1" office:value-type="string">
            <text:p text:style-name="P15">ZILIANI</text:p>
          </table:table-cell>
        </table:table-row>
        <table:table-row table:style-name="Tabella3.3">
          <table:table-cell table:style-name="Tabella3.A1" office:value-type="string">
            <text:p text:style-name="P32"><text:span text:style-name="T44">Incarico</text:span><text:span text:style-name="T67"> </text:span><text:span text:style-name="T44">ricoperto</text:span></text:p>
            <text:p text:style-name="P31"><text:span text:style-name="T45">presso</text:span><text:span text:style-name="T49"> </text:span><text:span text:style-name="T45">l’ente</text:span><text:span text:style-name="T49"> </text:span><text:span text:style-name="T47">locale</text:span></text:p>
          </table:table-cell>
          <table:table-cell table:style-name="Tabella3.B1" office:value-type="string">
            <text:p text:style-name="P15">Dirigente Settore Politiche Sociali ed Educative</text:p>
          </table:table-cell>
        </table:table-row>
        <table:table-row table:style-name="Tabella3.4">
          <table:table-cell table:style-name="Tabella3.A1" office:value-type="string">
            <text:p text:style-name="P34">Telefono/Fax</text:p>
          </table:table-cell>
          <table:table-cell table:style-name="Tabella3.B1" office:value-type="string">
            <text:p text:style-name="P15">01983105500/10983105518</text:p>
          </table:table-cell>
        </table:table-row>
        <table:table-row table:style-name="Tabella3.4">
          <table:table-cell table:style-name="Tabella3.A1" office:value-type="string">
            <text:p text:style-name="P34">E-mail</text:p>
          </table:table-cell>
          <table:table-cell table:style-name="Tabella3.B1" office:value-type="string">
            <text:p text:style-name="P15">servizi.sociali@comune.savona.it </text:p>
          </table:table-cell>
        </table:table-row>
      </table:table>
      <text:p text:style-name="P6"/>
      <text:list xml:id="list40568943" text:continue-numbering="true" text:style-name="WW8Num1">
        <text:list-item>
          <text:p text:style-name="P153"><text:span text:style-name="T25">REFERENTE</text:span><text:span text:style-name="T82"> </text:span><text:span text:style-name="T33">PER</text:span><text:span text:style-name="T85"> </text:span><text:span text:style-name="T43">LA</text:span><text:span text:style-name="T86"> </text:span><text:span text:style-name="T16">PROPOSTA</text:span><text:span text:style-name="T87"> </text:span><text:span text:style-name="T16">PROGETTUALE</text:span><text:span text:style-name="T88"> </text:span><text:span text:style-name="T16">PRESSO</text:span><text:span text:style-name="T90"> </text:span><text:span text:style-name="T16">L’ENTE</text:span><text:span text:style-name="T85"> </text:span><text:span text:style-name="T16">LOCALE</text:span><text:span text:style-name="T82"> </text:span><text:span text:style-name="T19">(</text:span><text:span text:style-name="T18">da</text:span><text:span text:style-name="T83"> </text:span><text:span text:style-name="T18">compilare</text:span><text:span text:style-name="T91"> </text:span><text:span text:style-name="T18">solo</text:span><text:span text:style-name="T37"> se</text:span><text:span text:style-name="T40"> </text:span><text:span text:style-name="T18">persona</text:span><text:span text:style-name="T37"> </text:span><text:span text:style-name="T18">differente</text:span><text:span text:style-name="T37"> da </text:span><text:span text:style-name="T18">quella</text:span><text:span text:style-name="T37"> </text:span><text:span text:style-name="T18">indicata</text:span><text:span text:style-name="T28"> </text:span><text:span text:style-name="T37">al</text:span><text:span text:style-name="T18"> punto</text:span><text:span text:style-name="T93"> </text:span><text:span text:style-name="T28">3</text:span><text:span text:style-name="T26">)</text:span></text:p>
        </text:list-item>
      </text:list>
      <text:p text:style-name="P11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><text:span text:style-name="T44">No</text:span><text:span text:style-name="T66">m</text:span><text:span text:style-name="T44">e</text:span></text:p>
          </table:table-cell>
          <table:table-cell table:style-name="Tabella4.B1" office:value-type="string">
            <text:p text:style-name="P15">CRISTINA</text:p>
          </table:table-cell>
        </table:table-row>
        <table:table-row table:style-name="Tabella4.2">
          <table:table-cell table:style-name="Tabella4.A1" office:value-type="string">
            <text:p text:style-name="P25">Cognome</text:p>
          </table:table-cell>
          <table:table-cell table:style-name="Tabella4.B1" office:value-type="string">
            <text:p text:style-name="P15">BRIANO</text:p>
          </table:table-cell>
        </table:table-row>
        <table:table-row table:style-name="Tabella4.3">
          <table:table-cell table:style-name="Tabella4.A1" office:value-type="string">
            <text:p text:style-name="P32"><text:span text:style-name="T44">Incarico</text:span><text:span text:style-name="T67"> </text:span><text:span text:style-name="T44">ricoperto</text:span></text:p>
            <text:p text:style-name="P31"><text:span text:style-name="T45">presso</text:span><text:span text:style-name="T49"> </text:span><text:span text:style-name="T45">l’ente</text:span><text:span text:style-name="T49"> </text:span><text:span text:style-name="T47">locale</text:span></text:p>
          </table:table-cell>
          <table:table-cell table:style-name="Tabella4.B1" office:value-type="string">
            <text:p text:style-name="P15">FUNZIONARIO DEL SETTORE POLITICHE SOCIALI ED EDUCATIVE</text:p>
          </table:table-cell>
        </table:table-row>
        <table:table-row table:style-name="Tabella4.4">
          <table:table-cell table:style-name="Tabella4.A1" office:value-type="string">
            <text:p text:style-name="P37">Telefono/Fax</text:p>
          </table:table-cell>
          <table:table-cell table:style-name="Tabella4.B1" office:value-type="string">
            <text:p text:style-name="P15">01983105500/10983105518</text:p>
          </table:table-cell>
        </table:table-row>
        <table:table-row table:style-name="Tabella4.4">
          <table:table-cell table:style-name="Tabella4.A1" office:value-type="string">
            <text:p text:style-name="P37">E-mail</text:p>
          </table:table-cell>
          <table:table-cell table:style-name="Tabella4.B1" office:value-type="string">
            <text:p text:style-name="P15">servizi.sociali@comune.savona.it </text:p>
          </table:table-cell>
        </table:table-row>
      </table:table>
      <text:p text:style-name="P2"/>
      <text:p text:style-name="P5"/>
      <text:list xml:id="list40578668" text:continue-numbering="true" text:style-name="WW8Num1">
        <text:list-item>
          <text:h text:style-name="P167" text:outline-level="1"><text:span text:style-name="T156">DATI</text:span> <text:span text:style-name="T151"><text:s/></text:span><text:span text:style-name="T143">DEL</text:span><text:span text:style-name="T144">L’ENTE</text:span><text:span text:style-name="T142"> </text:span><text:span text:style-name="T192"><text:s/></text:span><text:span text:style-name="T157">ATTUATORE</text:span><text:span text:style-name="T142"> </text:span><text:span text:style-name="T210"><text:s/></text:span><text:span text:style-name="T144">(SOGGETTO</text:span><text:span text:style-name="T142"> </text:span><text:span text:style-name="T152"><text:s/></text:span><text:span text:style-name="T142">O </text:span><text:span text:style-name="T210"><text:s/></text:span><text:span text:style-name="T144">ORGANIZZAZIONE</text:span><text:span text:style-name="T142"> </text:span><text:span text:style-name="T210"><text:s/></text:span><text:span text:style-name="T144">DIVERS</text:span><text:span text:style-name="T143">I</text:span> <text:span text:style-name="T151"><text:s/></text:span><text:span text:style-name="T157">DALL’ENTE</text:span></text:h>
        </text:list-item>
      </text:list>
      <text:p text:style-name="P130"><text:span text:style-name="T16">LOCALE)</text:span><text:span text:style-name="T95"> </text:span><text:span text:style-name="T25">AFFIDATARIO</text:span><text:span text:style-name="T11"> </text:span><text:span text:style-name="T25">DI</text:span><text:span text:style-name="T11"> </text:span><text:span text:style-name="T25">UNO</text:span><text:span text:style-name="T6"> </text:span><text:span text:style-name="T33">O</text:span><text:span text:style-name="T11"> </text:span><text:span text:style-name="T25">PIU’</text:span><text:span text:style-name="T11"> </text:span><text:span text:style-name="T16">SERVIZI</text:span><text:span text:style-name="T43"> </text:span><text:span text:style-name="T16">PREVISTI</text:span><text:span text:style-name="T213">5</text:span></text:p>
      <text:p text:style-name="P12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4"><text:span text:style-name="T44">Denominazione</text:span><text:span text:style-name="T61"> </text:span><text:span text:style-name="T46">ente</text:span><text:span text:style-name="T68"> </text:span><text:span text:style-name="T44">o</text:span><text:span text:style-name="T67"> </text:span><text:span text:style-name="T46">organizzazione</text:span></text:p>
          </table:table-cell>
          <table:table-cell table:style-name="Tabella5.B1" office:value-type="string"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28">Indirizzo </text:p>
          </table:table-cell>
          <table:table-cell table:style-name="Tabella5.B1" office:value-type="string">
            <text:p text:style-name="P15"/>
            <text:p text:style-name="P15"/>
          </table:table-cell>
        </table:table-row>
        <table:table-row table:style-name="Tabella5.3">
          <table:table-cell table:style-name="Tabella5.A1" office:value-type="string">
            <text:p text:style-name="P55"><text:span text:style-name="T46">Responsabile</text:span><text:span text:style-name="T70"> </text:span><text:span text:style-name="T44">operativo</text:span><text:span text:style-name="T50"> </text:span><text:span text:style-name="T44">del</text:span><text:span text:style-name="T70"> </text:span><text:span text:style-name="T44">progetto</text:span></text:p>
          </table:table-cell>
          <table:table-cell table:style-name="Tabella5.B1" office:value-type="string">
            <text:p text:style-name="P30">Nome:</text:p>
            <text:p text:style-name="P56"/>
            <text:p text:style-name="P29">Cognome:</text:p>
          </table:table-cell>
        </table:table-row>
        <table:table-row table:style-name="Tabella5.4">
          <table:table-cell table:style-name="Tabella5.A1" office:value-type="string">
            <text:p text:style-name="P38">Telefono/Fax</text:p>
          </table:table-cell>
          <table:table-cell table:style-name="Tabella5.B1" office:value-type="string">
            <text:p text:style-name="P15"/>
          </table:table-cell>
        </table:table-row>
        <table:table-row table:style-name="Tabella5.5">
          <table:table-cell table:style-name="Tabella5.A1" office:value-type="string">
            <text:p text:style-name="P39">E-mail</text:p>
          </table:table-cell>
          <table:table-cell table:style-name="Tabella5.B1" office:value-type="string">
            <text:p text:style-name="P15"/>
          </table:table-cell>
        </table:table-row>
        <table:table-row table:style-name="Tabella5.5">
          <table:table-cell table:style-name="Tabella5.A1" office:value-type="string">
            <text:p text:style-name="P40"><text:span text:style-name="T46">Servizio/i</text:span><text:span text:style-name="T64"> </text:span><text:span text:style-name="T44">affidato/i</text:span><text:span text:style-name="T189">6</text:span></text:p>
          </table:table-cell>
          <table:table-cell table:style-name="Tabella5.B1" office:value-type="string">
            <text:p text:style-name="P15"/>
          </table:table-cell>
        </table:table-row>
        <table:table-row table:style-name="Tabella5.7">
          <table:table-cell table:style-name="Tabella5.A1" office:value-type="string">
            <text:p text:style-name="P63"><text:span text:style-name="T47">Descrizione</text:span><text:span text:style-name="T65"> </text:span><text:span text:style-name="T47">sintetica</text:span><text:span text:style-name="T71"> </text:span><text:span text:style-name="T47">degli</text:span><text:span text:style-name="T60"> </text:span><text:span text:style-name="T45">eventuali</text:span><text:span text:style-name="T60"> </text:span><text:span text:style-name="T45">servizi</text:span><text:span text:style-name="T69"> </text:span><text:span text:style-name="T47">in</text:span><text:span text:style-name="T54"> </text:span><text:span text:style-name="T45">essere</text:span><text:span text:style-name="T54"> </text:span><text:span text:style-name="T45">sul</text:span><text:span text:style-name="T73"> </text:span><text:span text:style-name="T45">territorio</text:span><text:span text:style-name="T74"> </text:span><text:span text:style-name="T47">regionale</text:span><text:span text:style-name="T65"> </text:span><text:span text:style-name="T45">dell’ente</text:span><text:span text:style-name="T75"> </text:span><text:span text:style-name="T45">proponente</text:span></text:p>
          </table:table-cell>
          <table:table-cell table:style-name="Tabella5.B1" office:value-type="string">
            <text:p text:style-name="P15"/>
          </table:table-cell>
        </table:table-row>
      </table:table>
      <text:p text:style-name="P146"><draw:g text:anchor-type="as-char" svg:y="0cm" draw:z-index="1" draw:style-name="gr1"><draw:g draw:style-name="gr2"><draw:custom-shape draw:style-name="gr3" draw:text-style-name="P177" svg:width="5.107cm" svg:height="0.015cm" svg:x="0cm" svg:y="0cm"><text:p/><draw:enhanced-geometry svg:viewBox="8 8 2881 0" draw:type="non-primitive" draw:enhanced-path="M 8 8 L 2889 8 N"/></draw:custom-shape></draw:g></draw:g></text:p>
      <text:p text:style-name="P110"><text:span text:style-name="T193">4</text:span><text:span text:style-name="T200"> </text:span><text:span text:style-name="T143">Es.:</text:span><text:span text:style-name="T186"> </text:span>Presidente<text:span text:style-name="T185"> </text:span>della<text:span text:style-name="T185"> </text:span><text:span text:style-name="T143">Provincia,</text:span><text:span text:style-name="T180"> </text:span>Sindaco,<text:span text:style-name="T185"> </text:span><text:span text:style-name="T143">Dirigente,</text:span><text:span text:style-name="T185"> </text:span>etc.</text:p>
      <text:p text:style-name="P111"><text:span text:style-name="T193">5</text:span><text:span text:style-name="T198"> </text:span>Tabella<text:span text:style-name="T208"> </text:span>da<text:span text:style-name="T180"> </text:span>duplicare<text:span text:style-name="T208"> </text:span>e<text:span text:style-name="T208"> </text:span><text:span text:style-name="T143">compilare</text:span><text:span text:style-name="T208"> </text:span>per<text:span text:style-name="T185"> </text:span><text:span text:style-name="T143">ogni</text:span><text:span text:style-name="T180"> </text:span>ente<text:span text:style-name="T208"> </text:span>attuatore<text:span text:style-name="T208"> </text:span>affidatario<text:span text:style-name="T208"> </text:span>di<text:span text:style-name="T180"> </text:span><text:span text:style-name="T143">uno</text:span><text:span text:style-name="T174"> </text:span>o<text:span text:style-name="T174"> </text:span>più<text:span text:style-name="T186"> </text:span><text:span text:style-name="T143">servizi.</text:span></text:p>
      <text:p text:style-name="P112"><text:span text:style-name="T193">6 </text:span><text:span text:style-name="T196"><text:s/></text:span>Indicare<text:span text:style-name="T254"> </text:span>i<text:span text:style-name="T250"> </text:span>servizi<text:span text:style-name="T254"> </text:span>come<text:span text:style-name="T254"> </text:span>da<text:span text:style-name="T187"> </text:span><text:span text:style-name="T143">Linee</text:span><text:span text:style-name="T254"> </text:span>Guida<text:span text:style-name="T254"> </text:span>e<text:span text:style-name="T254"> </text:span><text:span text:style-name="T178">in</text:span><text:span text:style-name="T255"> </text:span>corrispondenza<text:span text:style-name="T254"> </text:span>a<text:span text:style-name="T254"> </text:span>quanto<text:span text:style-name="T253"> </text:span><text:span text:style-name="T143">indicato</text:span><text:span text:style-name="T252"> </text:span>al<text:span text:style-name="T187"> </text:span>punto<text:span text:style-name="T254"> </text:span>8<text:span text:style-name="T256"> </text:span>del<text:span text:style-name="T254"> </text:span><text:span text:style-name="T143">presente</text:span><text:span text:style-name="T253"> </text:span>modello<text:span text:style-name="T252"> </text:span>di<text:span text:style-name="T257"> </text:span><text:span text:style-name="T143">domanda</text:span><text:span text:style-name="T183"> </text:span>di<text:span text:style-name="T188"> </text:span><text:span text:style-name="T143">contributo.</text:span></text:p>
      <text:list xml:id="list40565895" text:continue-numbering="true" text:style-name="WW8Num1">
        <text:list-item>
          <text:h text:style-name="P168" text:outline-level="1"><text:span text:style-name="T156">RESPONSABILE</text:span><text:span text:style-name="T143"> PER</text:span> LA<text:span text:style-name="T180"> </text:span><text:span text:style-name="T143">BANCA</text:span><text:span text:style-name="T180"> </text:span><text:span text:style-name="T143">DATI</text:span></text:h>
        </text:list-item>
      </text:list>
      <text:p text:style-name="P4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8"><text:span text:style-name="T44">No</text:span><text:span text:style-name="T66">m</text:span><text:span text:style-name="T44">e</text:span></text:p>
          </table:table-cell>
          <table:table-cell table:style-name="Tabella6.B1" office:value-type="string">
            <text:p text:style-name="P15"/>
          </table:table-cell>
        </table:table-row>
        <table:table-row table:style-name="Tabella6.1">
          <table:table-cell table:style-name="Tabella6.A1" office:value-type="string">
            <text:p text:style-name="P49">Cognome</text:p>
          </table:table-cell>
          <table:table-cell table:style-name="Tabella6.B1" office:value-type="string">
            <text:p text:style-name="P15"/>
          </table:table-cell>
        </table:table-row>
        <table:table-row table:style-name="Tabella6.1">
          <table:table-cell table:style-name="Tabella6.A1" office:value-type="string">
            <text:p text:style-name="P51"><text:span text:style-name="T46">Ente</text:span><text:span text:style-name="T48"> </text:span><text:span text:style-name="T44">di</text:span><text:span text:style-name="T72"> </text:span><text:span text:style-name="T46">appartenenza</text:span></text:p>
          </table:table-cell>
          <table:table-cell table:style-name="Tabella6.B1" office:value-type="string">
            <text:p text:style-name="P15"/>
          </table:table-cell>
        </table:table-row>
        <table:table-row table:style-name="Tabella6.1">
          <table:table-cell table:style-name="Tabella6.A1" office:value-type="string">
            <text:p text:style-name="P53">Telefono/Fax</text:p>
          </table:table-cell>
          <table:table-cell table:style-name="Tabella6.B1" office:value-type="string">
            <text:p text:style-name="P15"/>
          </table:table-cell>
        </table:table-row>
        <table:table-row table:style-name="Tabella6.1">
          <table:table-cell table:style-name="Tabella6.A1" office:value-type="string">
            <text:p text:style-name="P53">E-mail</text:p>
          </table:table-cell>
          <table:table-cell table:style-name="Tabella6.B1" office:value-type="string">
            <text:p text:style-name="P15"/>
          </table:table-cell>
        </table:table-row>
        <table:table-row table:style-name="Tabella6.1">
          <table:table-cell table:style-name="Tabella6.A1" office:value-type="string">
            <text:p text:style-name="P64"><text:span text:style-name="T44">Nome,</text:span><text:span text:style-name="T59"> </text:span><text:span text:style-name="T44">cognome</text:span><text:span text:style-name="T72"> </text:span><text:span text:style-name="T44">e</text:span><text:span text:style-name="T72"> </text:span><text:span text:style-name="T44">numero</text:span><text:span text:style-name="T76"> </text:span><text:span text:style-name="T44">di</text:span><text:span text:style-name="T59"> </text:span><text:span text:style-name="T44">telefono</text:span><text:span text:style-name="T72"> </text:span><text:span text:style-name="T44">altro</text:span><text:span text:style-name="T72"> </text:span><text:span text:style-name="T44">personale</text:span><text:span text:style-name="T77"> </text:span><text:span text:style-name="T44">di</text:span><text:span text:style-name="T56"> </text:span><text:span text:style-name="T44">contatto</text:span></text:p>
          </table:table-cell>
          <table:table-cell table:style-name="Tabella6.B1" office:value-type="string">
            <text:p text:style-name="P15"/>
          </table:table-cell>
        </table:table-row>
      </table:table>
      <text:p text:style-name="P4"/>
      <text:list xml:id="list40569346" text:continue-numbering="true" text:style-name="WW8Num1">
        <text:list-item>
          <text:p text:style-name="P154"><text:span text:style-name="T23">DATI</text:span><text:span text:style-name="T9"> </text:span><text:span text:style-name="T14">RIEPILOGATIVI</text:span><text:span text:style-name="T96"> </text:span><text:span text:style-name="T14">DELLA</text:span><text:span text:style-name="T23"> </text:span><text:span text:style-name="T14">PROPOSTA</text:span><text:span text:style-name="T79"> </text:span><text:span text:style-name="T14">PROGETTUALE</text:span></text:p>
          <text:p text:style-name="P155"/>
        </text:list-item>
      </text:list>
      <table:table table:name="Tabella28" table:style-name="Tabella28">
        <table:table-column table:style-name="Tabella28.A"/>
        <table:table-row>
          <table:table-cell table:style-name="Tabella28.A1" office:value-type="string">
            <text:p text:style-name="P66"><text:span text:style-name="T214">7.1 – Data di attivazione prevista </text:span><text:span text:style-name="T215">(gg/mm/aaaa)</text:span></text:p>
          </table:table-cell>
        </table:table-row>
        <table:table-row>
          <table:table-cell table:style-name="Tabella28.A2" office:value-type="string">
            <text:p text:style-name="P20">(Indicare data disponibilità tenendo presente che è comunque obbligatoria, pena decadenza dall'assegnazione, l'attivazione entro 45 giorni dalla pubblicazione delle graduatorie sul sito del Ministero dell'Interno)</text:p>
            <text:p text:style-name="P20"/>
          </table:table-cell>
        </table:table-row>
      </table:table>
      <text:list xml:id="list40571499" text:continue-numbering="true" text:style-name="WW8Num1">
        <text:list-header>
          <text:p text:style-name="P156"/>
        </text:list-header>
      </text:list>
      <table:table table:name="Tabella30" table:style-name="Tabella30">
        <table:table-column table:style-name="Tabella30.A"/>
        <table:table-row>
          <table:table-cell table:style-name="Tabella30.A1" office:value-type="string">
            <text:p text:style-name="P65"><text:span text:style-name="T214">7.2 – Indicare se il progetto di accoglienza integrata è riservato a </text:span><text:span text:style-name="T216">(barrare una sola casella)</text:span></text:p>
          </table:table-cell>
        </table:table-row>
        <table:table-row>
          <table:table-cell table:style-name="Tabella30.A2" office:value-type="string">
            <text:p text:style-name="P144"><text:span text:style-name="T305">□</text:span><text:span text:style-name="T300"> richiedenti/titolari</text:span><text:span text:style-name="T258"> </text:span>di<text:span text:style-name="T258"> </text:span><text:span text:style-name="T299">protezione</text:span><text:span text:style-name="T259"> </text:span><text:span text:style-name="T299">internazionale</text:span><text:span text:style-name="T302"> </text:span>o<text:span text:style-name="T259"> </text:span><text:span text:style-name="T299">umanitaria</text:span><text:span text:style-name="T303"> </text:span><text:span text:style-name="T299">destinatari di "interventio di accoglienza ordinaria</text:span></text:p>
            <text:p text:style-name="P144"><text:span text:style-name="T305">□</text:span><text:span text:style-name="T300"> richiedenti/titolari</text:span><text:span text:style-name="T258"> </text:span>di<text:span text:style-name="T258"> </text:span><text:span text:style-name="T299">protezione</text:span><text:span text:style-name="T259"> </text:span><text:span text:style-name="T299">internazionale</text:span><text:span text:style-name="T302"> </text:span>o<text:span text:style-name="T259"> </text:span><text:span text:style-name="T299">umanitaria</text:span><text:span text:style-name="T303"> </text:span>con<text:span text:style-name="T259"> </text:span><text:span text:style-name="T299">necessità</text:span><text:span text:style-name="T259"> </text:span>di<text:span text:style-name="T258"> </text:span><text:span text:style-name="T299">assistenza</text:span><text:span text:style-name="T259"> </text:span><text:span text:style-name="T299">sanitaria,</text:span><text:span text:style-name="T304"> </text:span><text:span text:style-name="T299">sociale</text:span> e<text:span text:style-name="T178"> </text:span><text:span text:style-name="T299">domiciliare, specialistica</text:span> e/o <text:span text:style-name="T299">prolungata</text:span></text:p>
          </table:table-cell>
        </table:table-row>
      </table:table>
      <text:p text:style-name="P17"/>
      <table:table table:name="Tabella29" table:style-name="Tabella29">
        <table:table-column table:style-name="Tabella29.A"/>
        <table:table-row>
          <table:table-cell table:style-name="Tabella29.A1" office:value-type="string">
            <text:p text:style-name="P68">7.3 – Numero di posti per i quali si richiede il contributo</text:p>
          </table:table-cell>
        </table:table-row>
        <table:table-row>
          <table:table-cell table:style-name="Tabella29.A2" office:value-type="float" office:value="10">
            <text:p text:style-name="P20">10</text:p>
          </table:table-cell>
        </table:table-row>
      </table:table>
      <text:p text:style-name="P14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7"><text:span text:style-name="T33">7.4</text:span><text:span text:style-name="T88"> </text:span><text:span text:style-name="T33">–</text:span><text:span text:style-name="T88"> </text:span><text:span text:style-name="T33">In</text:span><text:span text:style-name="T97"> </text:span><text:span text:style-name="T16">relazione</text:span><text:span text:style-name="T97"> </text:span><text:span text:style-name="T33">al</text:span><text:span text:style-name="T98"> </text:span><text:span text:style-name="T16">numero</text:span><text:span text:style-name="T88"> </text:span><text:span text:style-name="T16">dei</text:span><text:span text:style-name="T98"> </text:span><text:span text:style-name="T16">posti</text:span><text:span text:style-name="T98"> </text:span><text:span text:style-name="T33">di</text:span><text:span text:style-name="T88"> </text:span><text:span text:style-name="T25">cui</text:span><text:span text:style-name="T98"> </text:span><text:span text:style-name="T33">al</text:span><text:span text:style-name="T98"> </text:span><text:span text:style-name="T16">punto</text:span><text:span text:style-name="T88"> </text:span><text:span text:style-name="T16">precedente,</text:span><text:span text:style-name="T98"> </text:span><text:span text:style-name="T33">indicare</text:span><text:span text:style-name="T88"> </text:span><text:span text:style-name="T33">la</text:span><text:span text:style-name="T88"> </text:span><text:span text:style-name="T16">percentuale</text:span><text:span text:style-name="T88"> </text:span><text:span text:style-name="T33">e</text:span><text:span text:style-name="T82"> </text:span><text:span text:style-name="T25">il</text:span><text:span text:style-name="T92"> </text:span><text:span text:style-name="T16">relativo </text:span><text:span text:style-name="T33">numero</text:span><text:span text:style-name="T25"> </text:span><text:span text:style-name="T16">dei posti</text:span><text:span text:style-name="T43"> </text:span><text:span text:style-name="T33">da </text:span><text:span text:style-name="T16">destinare</text:span><text:span text:style-name="T25"> </text:span><text:span text:style-name="T16">alla</text:span><text:span text:style-name="T25"> </text:span><text:span text:style-name="T16">rete</text:span><text:span text:style-name="T33"> </text:span><text:span text:style-name="T16">nazionale</text:span><text:span text:style-name="T95"> </text:span><text:span text:style-name="T16">dello</text:span><text:span text:style-name="T25"> </text:span><text:span text:style-name="T16">SPRAR</text:span><text:span text:style-name="T213">7</text:span></text:p>
          </table:table-cell>
        </table:table-row>
        <table:table-row table:style-name="Tabella7.2">
          <table:table-cell table:style-name="Tabella7.A1" office:value-type="string">
            <text:p text:style-name="P50">Percentuale:100%</text:p>
          </table:table-cell>
        </table:table-row>
        <table:table-row table:style-name="Tabella7.3">
          <table:table-cell table:style-name="Tabella7.A1" office:value-type="string">
            <text:p text:style-name="P52"><text:span text:style-name="T13">Numero</text:span><text:span text:style-name="T38"> </text:span><text:span text:style-name="T13">dei posti: 10</text:span></text:p>
          </table:table-cell>
        </table:table-row>
      </table:table>
      <text:p text:style-name="P7"/>
      <table:table table:name="Tabella31" table:style-name="Tabella31">
        <table:table-column table:style-name="Tabella31.A"/>
        <table:table-row>
          <table:table-cell table:style-name="Tabella31.A1" office:value-type="string">
            <text:p text:style-name="P65"><text:span text:style-name="T214">7.5 –</text:span><text:span text:style-name="T218"> </text:span><text:span text:style-name="T214">Indicare i soggetti beneficiari e il numero di posti </text:span><text:span text:style-name="T215">(nel caso barrare più di una casella)</text:span></text:p>
          </table:table-cell>
        </table:table-row>
        <table:table-row>
          <table:table-cell table:style-name="Tabella31.A2" office:value-type="string">
            <text:p text:style-name="P149"><text:span text:style-name="T297">□ </text:span><text:span text:style-name="T290">persone</text:span><text:span text:style-name="T292"> </text:span><text:span text:style-name="T291">singole</text:span><text:span text:style-name="T296"> di</text:span><text:span text:style-name="T293"> </text:span><text:span text:style-name="T291">sesso</text:span><text:span text:style-name="T296"> </text:span><text:span text:style-name="T291">maschile;</text:span><text:span text:style-name="T294"> </text:span><text:span text:style-name="T291">numero</text:span><text:span text:style-name="T293"> </text:span><text:span text:style-name="T291">posti</text:span><text:span text:style-name="T296"> </text:span><text:span text:style-name="T295"><text:s/>___</text:span></text:p>
            <text:p text:style-name="P148"><text:span text:style-name="T298">□ </text:span><text:span text:style-name="T273">persone</text:span><text:span text:style-name="T277"> </text:span><text:span text:style-name="T274">singole</text:span><text:span text:style-name="T277"> di</text:span><text:span text:style-name="T278"> </text:span><text:span text:style-name="T274">sesso</text:span><text:span text:style-name="T278"> </text:span><text:span text:style-name="T274">femminile;</text:span><text:span text:style-name="T281"> </text:span><text:span text:style-name="T274">numero</text:span><text:span text:style-name="T277"> </text:span><text:span text:style-name="T274">posti</text:span><text:span text:style-name="T277"> </text:span><text:span text:style-name="T280"><text:s/></text:span><text:span text:style-name="T287">___</text:span></text:p>
            <text:p text:style-name="P147"><text:span text:style-name="T298">□ </text:span><text:span text:style-name="T273">nuclei</text:span><text:span text:style-name="T282"> </text:span><text:span text:style-name="T274">familiari;</text:span><text:span text:style-name="T284"> </text:span><text:span text:style-name="T278">numero</text:span><text:span text:style-name="T277"> posti</text:span><text:span text:style-name="T285"> </text:span><text:span text:style-name="T280"><text:s/></text:span><text:span text:style-name="T287">___</text:span><text:tab/></text:p>
            <text:p text:style-name="P147"><text:span text:style-name="T298">□ </text:span><text:span text:style-name="T275">nuclei</text:span><text:span text:style-name="T283"> </text:span><text:span text:style-name="T276">familiari</text:span><text:span text:style-name="T286"> </text:span><text:span text:style-name="T276">monoparentali;</text:span><text:span text:style-name="T289"> </text:span><text:span text:style-name="T279">numero</text:span><text:span text:style-name="T286"> </text:span><text:span text:style-name="T276">posti</text:span><text:span text:style-name="T286"> </text:span><text:span text:style-name="T288"><text:s/></text:span><text:span text:style-name="T287">___</text:span></text:p>
          </table:table-cell>
        </table:table-row>
      </table:table>
      <text:p text:style-name="P7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72"><text:span text:style-name="T33">7.6 –</text:span><text:span text:style-name="T25"> </text:span><text:span text:style-name="T16">Indicare</text:span><text:span text:style-name="T25"> </text:span><text:span text:style-name="T16">il</text:span><text:span text:style-name="T11"> </text:span><text:span text:style-name="T16">costo</text:span><text:span text:style-name="T25"> </text:span><text:span text:style-name="T16">totale</text:span><text:span text:style-name="T25"> </text:span><text:span text:style-name="T16">annuale</text:span><text:span text:style-name="T25"> </text:span><text:span text:style-name="T16">del progetto</text:span><text:span text:style-name="T25"> </text:span><text:span text:style-name="T16">comprensivo</text:span><text:span text:style-name="T33"> di</text:span><text:span text:style-name="T16"> cofinanziamento</text:span><text:span text:style-name="T213">8</text:span>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72"><text:span text:style-name="T13">Anno</text:span><text:span text:style-name="T38"> </text:span><text:span text:style-name="T13">2016</text:span></text:p>
          </table:table-cell>
          <table:table-cell table:style-name="Tabella8.A1" office:value-type="string">
            <text:p text:style-name="P72"><text:span text:style-name="T13">Costo totale</text:span><text:span text:style-name="T1"> </text:span><text:span text:style-name="T13">annuo:</text:span></text:p>
          </table:table-cell>
        </table:table-row>
        <table:table-row table:style-name="Tabella8.3">
          <table:table-cell table:style-name="Tabella8.A2" office:value-type="string">
            <text:p text:style-name="P72"><text:span text:style-name="T13">Anno</text:span><text:span text:style-name="T38"> </text:span><text:span text:style-name="T13">2017</text:span></text:p>
          </table:table-cell>
          <table:table-cell table:style-name="Tabella8.A1" office:value-type="string">
            <text:p text:style-name="P72"><text:span text:style-name="T13">Costo totale</text:span><text:span text:style-name="T1"> </text:span><text:span text:style-name="T13">annuo:</text:span></text:p>
          </table:table-cell>
        </table:table-row>
      </table:table>
      <text:p text:style-name="P10"/>
      <text:p text:style-name="P137"><draw:g text:anchor-type="as-char" svg:y="0cm" draw:z-index="2" draw:style-name="gr1"><draw:g draw:style-name="gr2"><draw:custom-shape draw:style-name="gr3" draw:text-style-name="P177" svg:width="5.107cm" svg:height="0.015cm" svg:x="0cm" svg:y="0cm"><text:p/><draw:enhanced-geometry svg:viewBox="8 8 2881 0" draw:type="non-primitive" draw:enhanced-path="M 8 8 L 2889 8 N"/></draw:custom-shape></draw:g></draw:g></text:p>
      <text:p text:style-name="P109"><text:span text:style-name="T193">7 </text:span><text:span text:style-name="T201"><text:s/></text:span><text:span text:style-name="T143">Art.</text:span><text:span text:style-name="T174"> </text:span>7,<text:span text:style-name="T156"> </text:span><text:span text:style-name="T143">comma</text:span><text:span text:style-name="T174"> </text:span>1.</text:p>
      <text:p text:style-name="P99"><text:span text:style-name="T193">8</text:span><text:span text:style-name="T200"> </text:span><text:span text:style-name="T143">Le</text:span><text:span text:style-name="T185"> </text:span><text:span text:style-name="T143">informazioni</text:span><text:span text:style-name="T180"> </text:span>riportate<text:span text:style-name="T208"> </text:span>nelle<text:span text:style-name="T185"> </text:span><text:span text:style-name="T143">annualità</text:span><text:span text:style-name="T180"> </text:span>devono<text:span text:style-name="T180"> </text:span>essere<text:span text:style-name="T185"> </text:span>riprodotte<text:span text:style-name="T185"> </text:span>in<text:span text:style-name="T180"> </text:span><text:span text:style-name="T143">maniera</text:span><text:span text:style-name="T185"> </text:span>identica.</text:p>
      <text:p text:style-name="P135"/>
      <table:table table:name="Tabella32" table:style-name="Tabella32">
        <table:table-column table:style-name="Tabella32.A"/>
        <text:soft-page-break/>
        <table:table-row>
          <table:table-cell table:style-name="Tabella32.A1" office:value-type="string">
            <text:p text:style-name="P95"><text:span text:style-name="T214">7.7 – Indicare il costo giornaliero a persona </text:span><text:span text:style-name="T216">(pro-die pro-capite:rapporto tra costo totale annuale del progetto e numero di posti per cui si chiede il contributo diviso per 365 giorni)</text:span></text:p>
          </table:table-cell>
        </table:table-row>
        <table:table-row>
          <table:table-cell table:style-name="Tabella32.A2" office:value-type="string">
            <text:p text:style-name="P20"/>
          </table:table-cell>
        </table:table-row>
      </table:table>
      <text:p text:style-name="P13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73"><text:span text:style-name="T33">7.8 –</text:span><text:span text:style-name="T25"> </text:span><text:span text:style-name="T16">Indicare</text:span><text:span text:style-name="T25"> </text:span><text:span text:style-name="T16">il</text:span><text:span text:style-name="T11"> </text:span><text:span text:style-name="T16">contributo</text:span><text:span text:style-name="T33"> </text:span><text:span text:style-name="T16">dell’ente</text:span><text:span text:style-name="T25"> </text:span><text:span text:style-name="T16">locale</text:span><text:span text:style-name="T33"> </text:span><text:span text:style-name="T37">(In</text:span><text:span text:style-name="T99"> </text:span><text:span text:style-name="T18">conformità</text:span><text:span text:style-name="T28"> </text:span><text:span text:style-name="T18">alle</text:span><text:span text:style-name="T37"> </text:span><text:span text:style-name="T18">modalità</text:span><text:span text:style-name="T28"> </text:span><text:span text:style-name="T37">di</text:span><text:span text:style-name="T18"> </text:span><text:span text:style-name="T37">cui</text:span><text:span text:style-name="T18"> all’Allegato</text:span><text:span text:style-name="T40"> </text:span><text:span text:style-name="T18">C)</text:span><text:span text:style-name="T213">9</text:span></text:p>
          </table:table-cell>
          <table:covered-table-cell/>
        </table:table-row>
        <table:table-row table:style-name="Tabella9.2">
          <table:table-cell table:style-name="Tabella9.A2" office:value-type="string">
            <text:p text:style-name="P72"><text:span text:style-name="T13">Anno</text:span><text:span text:style-name="T38"> </text:span><text:span text:style-name="T13">2016</text:span></text:p>
          </table:table-cell>
          <table:table-cell table:style-name="Tabella9.A1" office:value-type="string">
            <text:p text:style-name="P72"><text:span text:style-name="T13">Contributo</text:span><text:span text:style-name="T22"> </text:span><text:span text:style-name="T13">ente</text:span><text:span text:style-name="T22"> </text:span><text:span text:style-name="T13">locale:</text:span></text:p>
          </table:table-cell>
        </table:table-row>
        <table:table-row table:style-name="Tabella9.1">
          <table:table-cell table:style-name="Tabella9.A2" office:value-type="string">
            <text:p text:style-name="P72"><text:span text:style-name="T13">Anno</text:span><text:span text:style-name="T38"> </text:span><text:span text:style-name="T13">2017</text:span></text:p>
          </table:table-cell>
          <table:table-cell table:style-name="Tabella9.A1" office:value-type="string">
            <text:p text:style-name="P72"><text:span text:style-name="T13">Contributo</text:span><text:span text:style-name="T22"> </text:span><text:span text:style-name="T13">ente</text:span><text:span text:style-name="T22"> </text:span><text:span text:style-name="T13">locale:</text:span></text:p>
          </table:table-cell>
        </table:table-row>
        <table:table-row table:style-name="Tabella9.4">
          <table:table-cell table:style-name="Tabella9.A1" table:number-columns-spanned="2" office:value-type="string">
            <text:p text:style-name="P79"><text:span text:style-name="T13">pari</text:span><text:span text:style-name="T84"> </text:span><text:span text:style-name="T1">al</text:span><text:span text:style-name="T101"><text:tab/></text:span><text:span text:style-name="T13">per</text:span><text:span text:style-name="T1"> </text:span><text:span text:style-name="T102"><text:s/></text:span><text:span text:style-name="T13">cento</text:span><text:span text:style-name="T81"> </text:span><text:span text:style-name="T13">del</text:span><text:span text:style-name="T84"> </text:span><text:span text:style-name="T1">costo</text:span><text:span text:style-name="T89"> </text:span><text:span text:style-name="T13">totale</text:span><text:span text:style-name="T81"> </text:span><text:span text:style-name="T13">annuale</text:span><text:span text:style-name="T81"> </text:span><text:span text:style-name="T13">del</text:span><text:span text:style-name="T84"> </text:span><text:span text:style-name="T1">progetto</text:span><text:span text:style-name="T81"> </text:span><text:span text:style-name="T13">comprensivo</text:span><text:span text:style-name="T81"> </text:span><text:span text:style-name="T1">di</text:span><text:span text:style-name="T84"> </text:span><text:span text:style-name="T13">cofinanziamento</text:span><text:span text:style-name="T104"> </text:span><text:span text:style-name="T13">(indicato</text:span><text:span text:style-name="T38"> </text:span><text:span text:style-name="T1">al </text:span><text:span text:style-name="T13">punto</text:span><text:span text:style-name="T1"> </text:span><text:span text:style-name="T22">7.6).</text:span></text:p>
          </table:table-cell>
          <table:covered-table-cell/>
        </table:table-row>
      </table:table>
      <text:p text:style-name="P12"/>
      <text:p text:style-name="P44"/>
      <table:table table:name="Tabella33" table:style-name="Tabella33">
        <table:table-column table:style-name="Tabella33.A"/>
        <table:table-row>
          <table:table-cell table:style-name="Tabella33.A1" office:value-type="string">
            <text:p text:style-name="P143"><text:span text:style-name="T217">7.9</text:span><text:span text:style-name="T219"> </text:span><text:span text:style-name="T214">–</text:span><text:span text:style-name="T220"> </text:span><text:span text:style-name="T221">Descrivere</text:span><text:span text:style-name="T220"> </text:span><text:span text:style-name="T214">la</text:span><text:span text:style-name="T222"> </text:span><text:span text:style-name="T221">complementarietà</text:span><text:span text:style-name="T223"> </text:span><text:span text:style-name="T221">della</text:span><text:span text:style-name="T223"> </text:span><text:span text:style-name="T221">presente</text:span><text:span text:style-name="T219"> </text:span><text:span text:style-name="T221">proposta</text:span><text:span text:style-name="T223"> </text:span><text:span text:style-name="T221">progettuale</text:span><text:span text:style-name="T220"> </text:span><text:span text:style-name="T221">con</text:span><text:span text:style-name="T220"> </text:span><text:span text:style-name="T221">altri</text:span><text:span text:style-name="T224"> </text:span><text:span text:style-name="T221">progetti</text:span><text:span text:style-name="T225"> </text:span><text:span text:style-name="T221">attuati</text:span><text:span text:style-name="T226"> </text:span><text:span text:style-name="T214">o</text:span><text:span text:style-name="T227"> </text:span><text:span text:style-name="T214">da</text:span><text:span text:style-name="T228"> </text:span><text:span text:style-name="T221">attuare</text:span><text:span text:style-name="T227"> </text:span><text:span text:style-name="T214">a</text:span><text:span text:style-name="T227"> </text:span><text:span text:style-name="T221">valere</text:span><text:span text:style-name="T227"> </text:span><text:span text:style-name="T214">su</text:span><text:span text:style-name="T227"> </text:span><text:span text:style-name="T221">differenti</text:span><text:span text:style-name="T228"> </text:span><text:span text:style-name="T221">fonti</text:span><text:span text:style-name="T220"> </text:span><text:span text:style-name="T214">di</text:span><text:span text:style-name="T229"> </text:span><text:span text:style-name="T221">finanziamento</text:span><text:span text:style-name="T226"> </text:span><text:span text:style-name="T214">o</text:span><text:span text:style-name="T230"> </text:span><text:span text:style-name="T214">in</text:span><text:span text:style-name="T226"> </text:span><text:span text:style-name="T214">modo</text:span><text:span text:style-name="T228"> </text:span><text:span text:style-name="T221">non</text:span><text:span text:style-name="T227"> </text:span><text:span text:style-name="T221">oneroso</text:span><text:span text:style-name="T231"> </text:span><text:span text:style-name="T232">(in</text:span><text:span text:style-name="T233"> </text:span><text:span text:style-name="T232">particolare,</text:span><text:span text:style-name="T234"> </text:span><text:span text:style-name="T232">nel</text:span><text:span text:style-name="T235"> </text:span><text:span text:style-name="T236">caso</text:span><text:span text:style-name="T237"> </text:span><text:span text:style-name="T232">in</text:span><text:span text:style-name="T238"> </text:span><text:span text:style-name="T236">cui</text:span><text:span text:style-name="T235"> </text:span><text:span text:style-name="T232">l’ente</text:span><text:span text:style-name="T237"> </text:span><text:span text:style-name="T232">locale</text:span><text:span text:style-name="T238"> </text:span><text:span text:style-name="T232">sia</text:span><text:span text:style-name="T237"> </text:span><text:span text:style-name="T232">beneficiario</text:span><text:span text:style-name="T237"> </text:span><text:span text:style-name="T236">di</text:span><text:span text:style-name="T235"> </text:span><text:span text:style-name="T232">fondi</text:span><text:span text:style-name="T239"> </text:span><text:span text:style-name="T232">comunitari,</text:span><text:span text:style-name="T240"> </text:span><text:span text:style-name="T232">fondi</text:span><text:span text:style-name="T237"> </text:span><text:span text:style-name="T232">regionali</text:span><text:span text:style-name="T235"> </text:span><text:span text:style-name="T236">o</text:span><text:span text:style-name="T237"> </text:span><text:span text:style-name="T236">di</text:span><text:span text:style-name="T239"> </text:span><text:span text:style-name="T232">altri</text:span><text:span text:style-name="T241"> </text:span><text:span text:style-name="T232">fondi</text:span><text:span text:style-name="T242"> </text:span><text:span text:style-name="T232">straordinari,</text:span><text:span text:style-name="T243"> </text:span><text:span text:style-name="T232">indicare</text:span><text:span text:style-name="T244"> </text:span><text:span text:style-name="T232">le</text:span><text:span text:style-name="T244"> </text:span><text:span text:style-name="T232">strategie</text:span><text:span text:style-name="T236"> messe</text:span><text:span text:style-name="T242"> </text:span><text:span text:style-name="T232">in</text:span><text:span text:style-name="T244"> </text:span><text:span text:style-name="T232">atto</text:span><text:span text:style-name="T244"> </text:span><text:span text:style-name="T232">dall’ente</text:span><text:span text:style-name="T244"> </text:span><text:span text:style-name="T232">per</text:span><text:span text:style-name="T245"> </text:span><text:span text:style-name="T232">rendere</text:span><text:span text:style-name="T236"> </text:span><text:span text:style-name="T232">complementari</text:span><text:span text:style-name="T242"> </text:span><text:span text:style-name="T236">e </text:span><text:span text:style-name="T232">sinergici</text:span><text:span text:style-name="T242"> </text:span><text:span text:style-name="T245">gli</text:span><text:span text:style-name="T246"> </text:span><text:span text:style-name="T232">interventi</text:span><text:span text:style-name="T247"> </text:span><text:span text:style-name="T248">finanziati</text:span><text:span text:style-name="T236"> con </text:span><text:span text:style-name="T232">tali</text:span><text:span text:style-name="T236"> </text:span><text:span text:style-name="T232">fondi </text:span><text:span text:style-name="T236">e</text:span><text:span text:style-name="T242"> </text:span><text:span text:style-name="T232">le</text:span><text:span text:style-name="T248"> </text:span><text:span text:style-name="T232">risorse destinate</text:span><text:span text:style-name="T236"> </text:span><text:span text:style-name="T232">allo</text:span><text:span text:style-name="T245"> </text:span><text:span text:style-name="T232">SPRAR)</text:span></text:p>
          </table:table-cell>
        </table:table-row>
        <table:table-row>
          <table:table-cell table:style-name="Tabella33.A2" office:value-type="string">
            <text:p text:style-name="P20"/>
            <text:p text:style-name="P20"/>
            <text:p text:style-name="P20"/>
          </table:table-cell>
        </table:table-row>
      </table:table>
      <text:p text:style-name="P44"/>
      <text:list xml:id="list40558117" text:continue-numbering="true" text:style-name="WW8Num1">
        <text:list-header>
          <text:h text:style-name="P169" text:outline-level="1"><text:span text:style-name="T143">8. SERVIZI</text:span><text:span text:style-name="T174"> </text:span><text:span text:style-name="T143">MINIMI</text:span> <text:span text:style-name="T143">GARANTITI</text:span></text:h>
        </text:list-header>
      </text:list>
      <text:p text:style-name="P116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73"><text:span text:style-name="T33">8.1</text:span><text:span text:style-name="T11"> </text:span><text:span text:style-name="T33">–</text:span><text:span text:style-name="T25"> </text:span><text:span text:style-name="T16">Descrivere</text:span><text:span text:style-name="T25"> </text:span><text:span text:style-name="T33">le</text:span><text:span text:style-name="T25"> </text:span><text:span text:style-name="T16">modalità</text:span><text:span text:style-name="T33"> </text:span><text:span text:style-name="T25">di</text:span><text:span text:style-name="T11"> </text:span><text:span text:style-name="T16">erogazione</text:span><text:span text:style-name="T25"> </text:span><text:span text:style-name="T16">del</text:span><text:span text:style-name="T6"> </text:span><text:span text:style-name="T16">servizio</text:span><text:span text:style-name="T33"> </text:span><text:span text:style-name="T25">di</text:span><text:span text:style-name="T11"> </text:span><text:span text:style-name="T16">accoglienza</text:span><text:span text:style-name="T100"> </text:span><text:span text:style-name="T16">materiale</text:span></text:p>
          </table:table-cell>
        </table:table-row>
        <table:table-row table:style-name="Tabella10.2">
          <table:table-cell table:style-name="Tabella10.A1" office:value-type="string">
            <text:p text:style-name="P15"/>
          </table:table-cell>
        </table:table-row>
        <table:table-row table:style-name="Tabella10.2">
          <table:table-cell table:style-name="Tabella10.A1" office:value-type="string">
            <text:p text:style-name="P73"><text:span text:style-name="T14">Risultati attesi </text:span><text:span text:style-name="T17">(si</text:span><text:span text:style-name="T36"> </text:span><text:span text:style-name="T17">richiede</text:span><text:span text:style-name="T36"> </text:span><text:span text:style-name="T17">la</text:span><text:span text:style-name="T36"> </text:span><text:span text:style-name="T27">formulazione</text:span><text:span text:style-name="T36"> di </text:span><text:span text:style-name="T17">indicatori</text:span><text:span text:style-name="T36"> di</text:span><text:span text:style-name="T39"> </text:span><text:span text:style-name="T17">risultato</text:span><text:span text:style-name="T27"> </text:span><text:span text:style-name="T17">misurabili)</text:span></text:p>
          </table:table-cell>
        </table:table-row>
        <table:table-row table:style-name="Tabella10.4">
          <table:table-cell table:style-name="Tabella10.A1" office:value-type="string">
            <text:p text:style-name="P73"><text:span text:style-name="T14">Costo</text:span><text:span text:style-name="T31"> </text:span><text:span text:style-name="T14">annuale del servizio</text:span><text:span text:style-name="T13">:</text:span></text:p>
          </table:table-cell>
        </table:table-row>
        <table:table-row table:style-name="Tabella10.5">
          <table:table-cell table:style-name="Tabella10.A1" office:value-type="string">
            <text:p text:style-name="P72"><text:span text:style-name="T14">Voci</text:span><text:span text:style-name="T9"> </text:span><text:span text:style-name="T31">di</text:span><text:span text:style-name="T14"> budget relative</text:span><text:span text:style-name="T31"> al</text:span><text:span text:style-name="T9"> </text:span><text:span text:style-name="T14">servizio, come</text:span><text:span text:style-name="T23"> </text:span><text:span text:style-name="T31">da </text:span><text:span text:style-name="T14">allegato</text:span><text:span text:style-name="T9"> </text:span><text:span text:style-name="T14">C</text:span><text:span text:style-name="T13">:</text:span></text:p>
          </table:table-cell>
        </table:table-row>
      </table:table>
      <text:p text:style-name="P7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72"><text:span text:style-name="T33">8.2</text:span><text:span text:style-name="T11"> </text:span><text:span text:style-name="T33">–</text:span><text:span text:style-name="T25"> </text:span><text:span text:style-name="T16">Descrivere</text:span><text:span text:style-name="T25"> </text:span><text:span text:style-name="T33">le</text:span><text:span text:style-name="T25"> </text:span><text:span text:style-name="T16">modalità</text:span><text:span text:style-name="T33"> </text:span><text:span text:style-name="T25">di</text:span><text:span text:style-name="T11"> </text:span><text:span text:style-name="T16">erogazione</text:span><text:span text:style-name="T25"> </text:span><text:span text:style-name="T16">del</text:span><text:span text:style-name="T6"> </text:span><text:span text:style-name="T16">servizio</text:span><text:span text:style-name="T33"> </text:span><text:span text:style-name="T25">di</text:span><text:span text:style-name="T16"> mediazione</text:span><text:span text:style-name="T25"> </text:span><text:span text:style-name="T16">linguistica-culturale</text:span></text:p>
          </table:table-cell>
        </table:table-row>
        <table:table-row table:style-name="Tabella11.2">
          <table:table-cell table:style-name="Tabella11.A1" office:value-type="string">
            <text:p text:style-name="P15"/>
          </table:table-cell>
        </table:table-row>
        <table:table-row table:style-name="Tabella11.2">
          <table:table-cell table:style-name="Tabella11.A1" office:value-type="string">
            <text:p text:style-name="P73"><text:span text:style-name="T14">Risultati attesi</text:span><text:span text:style-name="T42"> </text:span><text:span text:style-name="T17">(si</text:span><text:span text:style-name="T36"> </text:span><text:span text:style-name="T17">richiede</text:span><text:span text:style-name="T36"> </text:span><text:span text:style-name="T17">la</text:span><text:span text:style-name="T36"> </text:span><text:span text:style-name="T17">formulazione</text:span><text:span text:style-name="T36"> di</text:span><text:span text:style-name="T17"> indicatori</text:span><text:span text:style-name="T36"> di</text:span><text:span text:style-name="T8"> </text:span><text:span text:style-name="T17">risultato</text:span><text:span text:style-name="T27"> </text:span><text:span text:style-name="T17">misurabili)</text:span></text:p>
          </table:table-cell>
        </table:table-row>
        <table:table-row table:style-name="Tabella11.2">
          <table:table-cell table:style-name="Tabella11.A1" office:value-type="string">
            <text:p text:style-name="P73"><text:span text:style-name="T14">Costo</text:span><text:span text:style-name="T31"> </text:span><text:span text:style-name="T14">annuale del servizio</text:span><text:span text:style-name="T13">:</text:span></text:p>
          </table:table-cell>
        </table:table-row>
        <table:table-row table:style-name="Tabella11.2">
          <table:table-cell table:style-name="Tabella11.A1" office:value-type="string">
            <text:p text:style-name="P73"><text:span text:style-name="T14">Voci</text:span><text:span text:style-name="T9"> </text:span><text:span text:style-name="T31">di</text:span><text:span text:style-name="T14"> budget relative</text:span><text:span text:style-name="T31"> al</text:span><text:span text:style-name="T9"> </text:span><text:span text:style-name="T14">servizio, come</text:span><text:span text:style-name="T23"> </text:span><text:span text:style-name="T31">da </text:span><text:span text:style-name="T14">allegato</text:span><text:span text:style-name="T9"> </text:span><text:span text:style-name="T14">C</text:span><text:span text:style-name="T13">:</text:span></text:p>
          </table:table-cell>
        </table:table-row>
      </table:table>
      <text:p text:style-name="P7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80"><text:span text:style-name="T33">8.3</text:span><text:span text:style-name="T105"> </text:span><text:span text:style-name="T33">–</text:span><text:span text:style-name="T106"> </text:span><text:span text:style-name="T16">Descrivere</text:span><text:span text:style-name="T106"> </text:span><text:span text:style-name="T33">le</text:span><text:span text:style-name="T106"> </text:span><text:span text:style-name="T16">modalità</text:span><text:span text:style-name="T106"> </text:span><text:span text:style-name="T33">di</text:span><text:span text:style-name="T105"> </text:span><text:span text:style-name="T16">erogazione</text:span><text:span text:style-name="T107"> </text:span><text:span text:style-name="T25">del</text:span><text:span text:style-name="T105"> </text:span><text:span text:style-name="T16">servizio</text:span><text:span text:style-name="T106"> </text:span><text:span text:style-name="T33">di</text:span><text:span text:style-name="T105"> </text:span><text:span text:style-name="T16">orientamento</text:span><text:span text:style-name="T106"> </text:span><text:span text:style-name="T33">e</text:span><text:span text:style-name="T106"> </text:span><text:span text:style-name="T16">accesso</text:span><text:span text:style-name="T106"> </text:span><text:span text:style-name="T33">ai</text:span><text:span text:style-name="T105"> </text:span><text:span text:style-name="T16">servizi</text:span><text:span text:style-name="T105"> </text:span><text:span text:style-name="T25">del</text:span><text:span text:style-name="T108"> </text:span><text:span text:style-name="T16">territorio</text:span></text:p>
          </table:table-cell>
        </table:table-row>
        <table:table-row table:style-name="Tabella12.1">
          <table:table-cell table:style-name="Tabella12.A1" office:value-type="string">
            <text:p text:style-name="P15"/>
          </table:table-cell>
        </table:table-row>
        <table:table-row table:style-name="Tabella12.1">
          <table:table-cell table:style-name="Tabella12.A1" office:value-type="string">
            <text:p text:style-name="P73"><text:span text:style-name="T14">Risultati</text:span><text:span text:style-name="T42"> </text:span><text:span text:style-name="T14">attesi</text:span><text:span text:style-name="T31"> </text:span><text:span text:style-name="T17">(si</text:span><text:span text:style-name="T36"> </text:span><text:span text:style-name="T17">richiede</text:span><text:span text:style-name="T36"> </text:span><text:span text:style-name="T17">la</text:span><text:span text:style-name="T36"> </text:span><text:span text:style-name="T27">formulazione</text:span><text:span text:style-name="T36"> di </text:span><text:span text:style-name="T17">indicatori</text:span><text:span text:style-name="T36"> di</text:span><text:span text:style-name="T8"> </text:span><text:span text:style-name="T17">risultato</text:span><text:span text:style-name="T27"> </text:span><text:span text:style-name="T17">misurabili)</text:span></text:p>
          </table:table-cell>
        </table:table-row>
      </table:table>
      <text:p text:style-name="P21"><text:span text:style-name="T203">9</text:span><text:span text:style-name="T205"> </text:span><text:span text:style-name="T207">Ibidem</text:span></text:p>
      <text:p text:style-name="P11"><text:soft-page-break/></text:p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71">Costo annuale del servizio</text:p>
          </table:table-cell>
        </table:table-row>
        <table:table-row table:style-name="Tabella34.1">
          <table:table-cell table:style-name="Tabella34.A2" office:value-type="string">
            <text:p text:style-name="P76">Voci di budget relative al servizio , come da allegato C</text:p>
          </table:table-cell>
        </table:table-row>
      </table:table>
      <text:p text:style-name="P131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81"><text:span text:style-name="T33">8.4 </text:span><text:span text:style-name="T110"><text:s/></text:span><text:span text:style-name="T33">– </text:span><text:span text:style-name="T111"><text:s/></text:span><text:span text:style-name="T16">Descrivere</text:span><text:span text:style-name="T33"> </text:span><text:span text:style-name="T111"><text:s/></text:span><text:span text:style-name="T33">le </text:span><text:span text:style-name="T111"><text:s/></text:span><text:span text:style-name="T16">modalità</text:span><text:span text:style-name="T33"> </text:span><text:span text:style-name="T111"><text:s/></text:span><text:span text:style-name="T33">di </text:span><text:span text:style-name="T110"><text:s/></text:span><text:span text:style-name="T16">erogazione</text:span><text:span text:style-name="T33"> </text:span><text:span text:style-name="T111"><text:s/></text:span><text:span text:style-name="T16">del</text:span><text:span text:style-name="T33"> </text:span><text:span text:style-name="T110"><text:s/></text:span><text:span text:style-name="T16">servizio</text:span><text:span text:style-name="T33"> </text:span><text:span text:style-name="T111"><text:s/></text:span><text:span text:style-name="T33">di </text:span><text:span text:style-name="T112"><text:s/></text:span><text:span text:style-name="T16">formazione</text:span><text:span text:style-name="T33"> </text:span><text:span text:style-name="T111"><text:s/></text:span><text:span text:style-name="T33">e </text:span><text:span text:style-name="T111"><text:s/></text:span><text:span text:style-name="T16">riqualificazione</text:span><text:span text:style-name="T113"> </text:span><text:span text:style-name="T16">professionale</text:span></text:p>
          </table:table-cell>
        </table:table-row>
        <table:table-row table:style-name="Tabella13.1">
          <table:table-cell table:style-name="Tabella13.A1" office:value-type="string">
            <text:p text:style-name="P15"/>
          </table:table-cell>
        </table:table-row>
        <table:table-row table:style-name="Tabella13.1">
          <table:table-cell table:style-name="Tabella13.A1" office:value-type="string">
            <text:p text:style-name="P73"><text:span text:style-name="T14">Risultati attesi</text:span><text:span text:style-name="T42"> </text:span><text:span text:style-name="T17">(si</text:span><text:span text:style-name="T36"> </text:span><text:span text:style-name="T17">richiede</text:span><text:span text:style-name="T36"> </text:span><text:span text:style-name="T17">la</text:span><text:span text:style-name="T36"> </text:span><text:span text:style-name="T27">formulazione</text:span><text:span text:style-name="T36"> di </text:span><text:span text:style-name="T17">indicatori</text:span><text:span text:style-name="T36"> di</text:span><text:span text:style-name="T8"> </text:span><text:span text:style-name="T17">risultato</text:span><text:span text:style-name="T27"> </text:span><text:span text:style-name="T17">misurabili)</text:span></text:p>
          </table:table-cell>
        </table:table-row>
        <table:table-row table:style-name="Tabella13.4">
          <table:table-cell table:style-name="Tabella13.A1" office:value-type="string">
            <text:p text:style-name="P73"><text:span text:style-name="T14">Costo</text:span><text:span text:style-name="T31"> </text:span><text:span text:style-name="T14">annuale del servizio</text:span><text:span text:style-name="T13">:</text:span></text:p>
          </table:table-cell>
        </table:table-row>
        <table:table-row table:style-name="Tabella13.1">
          <table:table-cell table:style-name="Tabella13.A1" office:value-type="string">
            <text:p text:style-name="P73"><text:span text:style-name="T14">Voci</text:span><text:span text:style-name="T9"> </text:span><text:span text:style-name="T31">di</text:span><text:span text:style-name="T14"> budget relative</text:span><text:span text:style-name="T31"> al</text:span><text:span text:style-name="T9"> </text:span><text:span text:style-name="T14">servizio, come</text:span><text:span text:style-name="T23"> </text:span><text:span text:style-name="T31">da </text:span><text:span text:style-name="T14">allegato</text:span><text:span text:style-name="T9"> </text:span><text:span text:style-name="T14">C</text:span><text:span text:style-name="T13">:</text:span></text:p>
          </table:table-cell>
        </table:table-row>
      </table:table>
      <text:p text:style-name="P11"/>
      <text:p text:style-name="P132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73"><text:span text:style-name="T33">8.5</text:span><text:span text:style-name="T114"> </text:span><text:span text:style-name="T33">–</text:span><text:span text:style-name="T115"> </text:span><text:span text:style-name="T16">Descrivere</text:span><text:span text:style-name="T115"> </text:span><text:span text:style-name="T33">le</text:span><text:span text:style-name="T116"> </text:span><text:span text:style-name="T16">modalità</text:span><text:span text:style-name="T115"> </text:span><text:span text:style-name="T33">di</text:span><text:span text:style-name="T117"> </text:span><text:span text:style-name="T16">erogazione</text:span><text:span text:style-name="T114"> </text:span><text:span text:style-name="T16">del</text:span><text:span text:style-name="T114"> </text:span><text:span text:style-name="T16">servizio</text:span><text:span text:style-name="T116"> </text:span><text:span text:style-name="T43">di</text:span><text:span text:style-name="T103"> </text:span><text:span text:style-name="T16">orientamento</text:span><text:span text:style-name="T103"> </text:span><text:span text:style-name="T33">e</text:span><text:span text:style-name="T115"> </text:span><text:span text:style-name="T16">accompagnamento</text:span></text:p>
            <text:p text:style-name="P77"><text:span text:style-name="T16">all’inserimento</text:span><text:span text:style-name="T25"> </text:span><text:span text:style-name="T16">lavorativo</text:span></text:p>
          </table:table-cell>
        </table:table-row>
        <table:table-row table:style-name="Tabella14.1">
          <table:table-cell table:style-name="Tabella14.A1" office:value-type="string">
            <text:p text:style-name="P15"/>
          </table:table-cell>
        </table:table-row>
        <table:table-row table:style-name="Tabella14.1">
          <table:table-cell table:style-name="Tabella14.A1" office:value-type="string">
            <text:p text:style-name="P73"><text:span text:style-name="T14">Risultati attesi</text:span><text:span text:style-name="T42"> </text:span><text:span text:style-name="T17">(si</text:span><text:span text:style-name="T36"> </text:span><text:span text:style-name="T17">richiede</text:span><text:span text:style-name="T36"> </text:span><text:span text:style-name="T17">la</text:span><text:span text:style-name="T36"> </text:span><text:span text:style-name="T27">formulazione</text:span><text:span text:style-name="T36"> di </text:span><text:span text:style-name="T17">indicatori</text:span><text:span text:style-name="T36"> di</text:span><text:span text:style-name="T8"> </text:span><text:span text:style-name="T17">risultato</text:span><text:span text:style-name="T27"> </text:span><text:span text:style-name="T17">misurabili)</text:span></text:p>
          </table:table-cell>
        </table:table-row>
        <table:table-row table:style-name="Tabella14.1">
          <table:table-cell table:style-name="Tabella14.A1" office:value-type="string">
            <text:p text:style-name="P73"><text:span text:style-name="T14">Costo</text:span><text:span text:style-name="T31"> </text:span><text:span text:style-name="T14">annuale del servizio</text:span><text:span text:style-name="T13">:</text:span></text:p>
          </table:table-cell>
        </table:table-row>
        <table:table-row table:style-name="Tabella14.1">
          <table:table-cell table:style-name="Tabella14.A1" office:value-type="string">
            <text:p text:style-name="P74"><text:span text:style-name="T14">Voci</text:span><text:span text:style-name="T9"> </text:span><text:span text:style-name="T31">di</text:span><text:span text:style-name="T14"> budget relative</text:span><text:span text:style-name="T31"> al</text:span><text:span text:style-name="T9"> </text:span><text:span text:style-name="T14">servizio, come</text:span><text:span text:style-name="T23"> </text:span><text:span text:style-name="T31">da </text:span><text:span text:style-name="T14">allegato</text:span><text:span text:style-name="T9"> </text:span><text:span text:style-name="T14">C</text:span><text:span text:style-name="T13">:</text:span></text:p>
          </table:table-cell>
        </table:table-row>
      </table:table>
      <text:p text:style-name="P11"/>
      <text:p text:style-name="P61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73"><text:span text:style-name="T33">8.6</text:span><text:span text:style-name="T114"> </text:span><text:span text:style-name="T33">–</text:span><text:span text:style-name="T115"> </text:span><text:span text:style-name="T16">Descrivere</text:span><text:span text:style-name="T115"> </text:span><text:span text:style-name="T33">le</text:span><text:span text:style-name="T116"> </text:span><text:span text:style-name="T16">modalità</text:span><text:span text:style-name="T115"> </text:span><text:span text:style-name="T33">di</text:span><text:span text:style-name="T117"> </text:span><text:span text:style-name="T16">erogazione</text:span><text:span text:style-name="T114"> </text:span><text:span text:style-name="T16">del</text:span><text:span text:style-name="T114"> </text:span><text:span text:style-name="T16">servizio</text:span><text:span text:style-name="T116"> </text:span><text:span text:style-name="T33">di</text:span><text:span text:style-name="T117"> </text:span><text:span text:style-name="T16">orientamento</text:span><text:span text:style-name="T103"> </text:span><text:span text:style-name="T33">e</text:span><text:span text:style-name="T115"> </text:span><text:span text:style-name="T16">accompagnamento</text:span></text:p>
            <text:p text:style-name="P75"><text:span text:style-name="T16">all’inserimento</text:span><text:span text:style-name="T25"> </text:span><text:span text:style-name="T16">abitativo</text:span></text:p>
          </table:table-cell>
        </table:table-row>
        <table:table-row table:style-name="Tabella15.2">
          <table:table-cell table:style-name="Tabella15.A1" office:value-type="string">
            <text:p text:style-name="P15"/>
          </table:table-cell>
        </table:table-row>
        <table:table-row table:style-name="Tabella15.2">
          <table:table-cell table:style-name="Tabella15.A1" office:value-type="string">
            <text:p text:style-name="P72"><text:span text:style-name="T14">Risultati attesi</text:span><text:span text:style-name="T42"> </text:span><text:span text:style-name="T17">(si</text:span><text:span text:style-name="T36"> </text:span><text:span text:style-name="T17">richiede</text:span><text:span text:style-name="T36"> </text:span><text:span text:style-name="T17">la</text:span><text:span text:style-name="T36"> </text:span><text:span text:style-name="T27">formulazione</text:span><text:span text:style-name="T36"> di </text:span><text:span text:style-name="T17">indicatori</text:span><text:span text:style-name="T36"> di</text:span><text:span text:style-name="T8"> </text:span><text:span text:style-name="T17">risultato</text:span><text:span text:style-name="T27"> </text:span><text:span text:style-name="T17">misurabili)</text:span></text:p>
          </table:table-cell>
        </table:table-row>
        <table:table-row table:style-name="Tabella15.2">
          <table:table-cell table:style-name="Tabella15.A1" office:value-type="string">
            <text:p text:style-name="P72"><text:span text:style-name="T14">Costo</text:span><text:span text:style-name="T31"> </text:span><text:span text:style-name="T14">annuale del servizio</text:span><text:span text:style-name="T13">:</text:span></text:p>
          </table:table-cell>
        </table:table-row>
        <table:table-row table:style-name="Tabella15.5">
          <table:table-cell table:style-name="Tabella15.A1" office:value-type="string">
            <text:p text:style-name="P72"><text:span text:style-name="T14">Voci</text:span><text:span text:style-name="T9"> </text:span><text:span text:style-name="T31">di</text:span><text:span text:style-name="T14"> budget relative</text:span><text:span text:style-name="T31"> al</text:span><text:span text:style-name="T9"> </text:span><text:span text:style-name="T14">servizio, come</text:span><text:span text:style-name="T23"> </text:span><text:span text:style-name="T31">da </text:span><text:span text:style-name="T14">allegato</text:span><text:span text:style-name="T9"> </text:span><text:span text:style-name="T14">C</text:span><text:span text:style-name="T13">:</text:span></text:p>
          </table:table-cell>
        </table:table-row>
      </table:table>
      <text:p text:style-name="P11"/>
      <text:p text:style-name="P132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73"><text:span text:style-name="T33">8.7</text:span><text:span text:style-name="T117"> </text:span><text:span text:style-name="T33">–</text:span><text:span text:style-name="T116"> </text:span><text:span text:style-name="T16">Descrivere</text:span><text:span text:style-name="T116"> </text:span><text:span text:style-name="T33">le</text:span><text:span text:style-name="T118"> </text:span><text:span text:style-name="T16">modalità</text:span><text:span text:style-name="T116"> </text:span><text:span text:style-name="T33">di</text:span><text:span text:style-name="T119"> </text:span><text:span text:style-name="T16">erogazione</text:span><text:span text:style-name="T116"> </text:span><text:span text:style-name="T16">del</text:span><text:span text:style-name="T117"> </text:span><text:span text:style-name="T16">servizio</text:span><text:span text:style-name="T118"> </text:span><text:span text:style-name="T33">di</text:span><text:span text:style-name="T119"> </text:span><text:span text:style-name="T16">orientamento</text:span><text:span text:style-name="T117"> </text:span><text:span text:style-name="T33">e</text:span><text:span text:style-name="T116"> </text:span><text:span text:style-name="T16">accompagnamento</text:span></text:p>
            <text:p text:style-name="P69">all’inserimento sociale</text:p>
          </table:table-cell>
        </table:table-row>
        <table:table-row table:style-name="Tabella16.1">
          <table:table-cell table:style-name="Tabella16.A1" office:value-type="string">
            <text:p text:style-name="P15"/>
          </table:table-cell>
        </table:table-row>
        <table:table-row table:style-name="Tabella16.1">
          <table:table-cell table:style-name="Tabella16.A1" office:value-type="string">
            <text:p text:style-name="P73"><text:span text:style-name="T14">Risultati attesi</text:span><text:span text:style-name="T42"> </text:span><text:span text:style-name="T13">(si</text:span><text:span text:style-name="T1"> </text:span><text:span text:style-name="T13">richiede</text:span><text:span text:style-name="T1"> </text:span><text:span text:style-name="T13">la</text:span><text:span text:style-name="T22"> </text:span><text:span text:style-name="T13">formulazione</text:span><text:span text:style-name="T1"> di </text:span><text:span text:style-name="T13">indicatori</text:span><text:span text:style-name="T1"> di</text:span><text:span text:style-name="T4"> </text:span><text:span text:style-name="T13">risultato</text:span><text:span text:style-name="T22"> </text:span><text:span text:style-name="T13">misurabili)</text:span></text:p>
          </table:table-cell>
        </table:table-row>
        <table:table-row table:style-name="Tabella16.1">
          <table:table-cell table:style-name="Tabella16.A1" office:value-type="string">
            <text:p text:style-name="P73"><text:span text:style-name="T14">Costo</text:span><text:span text:style-name="T31"> </text:span><text:span text:style-name="T14">annuale</text:span><text:span text:style-name="T23"> </text:span><text:span text:style-name="T14">del servizio:</text:span></text:p>
          </table:table-cell>
        </table:table-row>
        <table:table-row table:style-name="Tabella16.1">
          <table:table-cell table:style-name="Tabella16.A1" office:value-type="string">
            <text:p text:style-name="P73"><text:span text:style-name="T14">Voci</text:span><text:span text:style-name="T9"> </text:span><text:span text:style-name="T31">di</text:span><text:span text:style-name="T14"> budget relative</text:span><text:span text:style-name="T31"> al</text:span><text:span text:style-name="T9"> </text:span><text:span text:style-name="T14">servizio, come</text:span><text:span text:style-name="T23"> </text:span><text:span text:style-name="T31">da </text:span><text:span text:style-name="T14">allegato</text:span><text:span text:style-name="T42"> </text:span><text:span text:style-name="T14">C:</text:span></text:p>
          </table:table-cell>
        </table:table-row>
      </table:table>
      <text:p text:style-name="P14"/>
      <text:p text:style-name="P14"/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73"><text:span text:style-name="T33">8.8</text:span><text:span text:style-name="T117"> </text:span><text:span text:style-name="T33">–</text:span><text:span text:style-name="T116"> </text:span><text:span text:style-name="T16">Descrivere</text:span><text:span text:style-name="T116"> </text:span><text:span text:style-name="T33">le</text:span><text:span text:style-name="T118"> </text:span><text:span text:style-name="T16">modalità</text:span><text:span text:style-name="T116"> </text:span><text:span text:style-name="T33">di</text:span><text:span text:style-name="T119"> </text:span><text:span text:style-name="T16">erogazione</text:span><text:span text:style-name="T116"> </text:span><text:span text:style-name="T16">del</text:span><text:span text:style-name="T117"> </text:span><text:span text:style-name="T16">servizio</text:span><text:span text:style-name="T118"> </text:span><text:span text:style-name="T33">di</text:span><text:span text:style-name="T119"> </text:span><text:span text:style-name="T16">orientamento</text:span><text:span text:style-name="T117"> </text:span><text:span text:style-name="T33">e</text:span><text:span text:style-name="T116"> </text:span><text:span text:style-name="T16">accompagnamento</text:span></text:p>
            <text:p text:style-name="P69">legale</text:p>
          </table:table-cell>
        </table:table-row>
      </table:table>
      <text:p text:style-name="P157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5"/>
          </table:table-cell>
        </table:table-row>
        <table:table-row table:style-name="Tabella17.2">
          <table:table-cell table:style-name="Tabella17.A1" office:value-type="string">
            <text:p text:style-name="P74"><text:span text:style-name="T14">Risultati attesi</text:span><text:span text:style-name="T42"> </text:span><text:span text:style-name="T17">(si</text:span><text:span text:style-name="T36"> </text:span><text:span text:style-name="T17">richiede</text:span><text:span text:style-name="T36"> </text:span><text:span text:style-name="T17">la</text:span><text:span text:style-name="T36"> </text:span><text:span text:style-name="T27">formulazione</text:span><text:span text:style-name="T36"> di </text:span><text:span text:style-name="T17">indicatori</text:span><text:span text:style-name="T36"> di</text:span><text:span text:style-name="T8"> </text:span><text:span text:style-name="T17">risultato</text:span><text:span text:style-name="T27"> </text:span><text:span text:style-name="T17">misurabili)</text:span></text:p>
          </table:table-cell>
        </table:table-row>
        <table:table-row table:style-name="Tabella17.2">
          <table:table-cell table:style-name="Tabella17.A1" office:value-type="string">
            <text:p text:style-name="P73"><text:span text:style-name="T14">Costo</text:span><text:span text:style-name="T31"> </text:span><text:span text:style-name="T14">annuale del servizio</text:span><text:span text:style-name="T13">:</text:span></text:p>
          </table:table-cell>
        </table:table-row>
        <table:table-row table:style-name="Tabella17.2">
          <table:table-cell table:style-name="Tabella17.A1" office:value-type="string">
            <text:p text:style-name="P73"><text:span text:style-name="T14">Voci</text:span><text:span text:style-name="T9"> </text:span><text:span text:style-name="T31">di</text:span><text:span text:style-name="T14"> budget relative</text:span><text:span text:style-name="T31"> al</text:span><text:span text:style-name="T9"> </text:span><text:span text:style-name="T14">servizio, come</text:span><text:span text:style-name="T23"> </text:span><text:span text:style-name="T31">da </text:span><text:span text:style-name="T14">allegato</text:span><text:span text:style-name="T9"> </text:span><text:span text:style-name="T14">C</text:span><text:span text:style-name="T13">:</text:span></text:p>
          </table:table-cell>
        </table:table-row>
      </table:table>
      <text:p text:style-name="P13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73"><text:span text:style-name="T33">8.9</text:span><text:span text:style-name="T11"> </text:span><text:span text:style-name="T33">–</text:span><text:span text:style-name="T25"> </text:span><text:span text:style-name="T16">Descrivere</text:span><text:span text:style-name="T25"> </text:span><text:span text:style-name="T33">le</text:span><text:span text:style-name="T25"> </text:span><text:span text:style-name="T16">modalità</text:span><text:span text:style-name="T33"> </text:span><text:span text:style-name="T25">di</text:span><text:span text:style-name="T11"> </text:span><text:span text:style-name="T16">erogazione</text:span><text:span text:style-name="T25"> </text:span><text:span text:style-name="T16">del</text:span><text:span text:style-name="T6"> </text:span><text:span text:style-name="T16">servizio</text:span><text:span text:style-name="T33"> </text:span><text:span text:style-name="T25">di</text:span><text:span text:style-name="T16"> tutela</text:span><text:span text:style-name="T33"> </text:span><text:span text:style-name="T16">psico-socio-sanitaria</text:span></text:p>
          </table:table-cell>
        </table:table-row>
        <table:table-row table:style-name="Tabella18.2">
          <table:table-cell table:style-name="Tabella18.A1" office:value-type="string">
            <text:p text:style-name="P15"/>
          </table:table-cell>
        </table:table-row>
        <table:table-row table:style-name="Tabella18.3">
          <table:table-cell table:style-name="Tabella18.A1" office:value-type="string">
            <text:p text:style-name="P73"><text:span text:style-name="T14">Risultati attesi</text:span><text:span text:style-name="T42"> </text:span><text:span text:style-name="T17">(si</text:span><text:span text:style-name="T36"> </text:span><text:span text:style-name="T17">richiede</text:span><text:span text:style-name="T36"> </text:span><text:span text:style-name="T17">la</text:span><text:span text:style-name="T36"> </text:span><text:span text:style-name="T27">formulazione</text:span><text:span text:style-name="T36"> di </text:span><text:span text:style-name="T17">indicatori</text:span><text:span text:style-name="T36"> di</text:span><text:span text:style-name="T8"> </text:span><text:span text:style-name="T17">risultato</text:span><text:span text:style-name="T27"> </text:span><text:span text:style-name="T17">misurabili)</text:span></text:p>
          </table:table-cell>
        </table:table-row>
        <table:table-row table:style-name="Tabella18.2">
          <table:table-cell table:style-name="Tabella18.A1" office:value-type="string">
            <text:p text:style-name="P73"><text:span text:style-name="T14">Costo</text:span><text:span text:style-name="T31"> </text:span><text:span text:style-name="T14">annuale del servizio</text:span><text:span text:style-name="T13">:</text:span></text:p>
          </table:table-cell>
        </table:table-row>
        <table:table-row table:style-name="Tabella18.2">
          <table:table-cell table:style-name="Tabella18.A1" office:value-type="string">
            <text:p text:style-name="P73"><text:span text:style-name="T14">Voci</text:span><text:span text:style-name="T9"> </text:span><text:span text:style-name="T31">di</text:span><text:span text:style-name="T14"> budget relative</text:span><text:span text:style-name="T31"> al</text:span><text:span text:style-name="T9"> </text:span><text:span text:style-name="T14">servizio, come</text:span><text:span text:style-name="T23"> </text:span><text:span text:style-name="T31">da </text:span><text:span text:style-name="T14">allegato</text:span><text:span text:style-name="T9"> </text:span><text:span text:style-name="T14">C</text:span><text:span text:style-name="T13">:</text:span></text:p>
          </table:table-cell>
        </table:table-row>
      </table:table>
      <text:p text:style-name="P11"/>
      <text:p text:style-name="P122"/>
      <text:list xml:id="list40576511" text:continue-numbering="true" text:style-name="WW8Num1">
        <text:list-item>
          <text:h text:style-name="P170" text:outline-level="1"><text:span text:style-name="T145">RAPPRESENTAZIONE DELLA</text:span><text:span text:style-name="T182"> </text:span><text:span text:style-name="T145">RETE</text:span><text:span text:style-name="T150"> </text:span><text:span text:style-name="T145">TERRITORIALE</text:span><text:span text:style-name="T158"> </text:span><text:span text:style-name="T145">DI</text:span><text:span text:style-name="T150"> </text:span><text:span text:style-name="T145">RIFERIMENTO</text:span><text:span text:style-name="T212">10</text:span></text:h>
        </text:list-item>
      </text:list>
      <text:p text:style-name="P114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82"><text:span text:style-name="T14">Nome</text:span><text:span text:style-name="T31"> </text:span><text:span text:style-name="T14">ente/ufficio</text:span></text:p>
          </table:table-cell>
          <table:table-cell table:style-name="Tabella19.A1" office:value-type="string">
            <text:p text:style-name="P83">Attività/Servizio</text:p>
          </table:table-cell>
          <table:table-cell table:style-name="Tabella19.C1" office:value-type="string">
            <text:p text:style-name="P84"><text:span text:style-name="T15">Modalità</text:span><text:span text:style-name="T24"> </text:span><text:span text:style-name="T32">di</text:span><text:span text:style-name="T15"> collaborazione</text:span></text:p>
          </table:table-cell>
        </table:table-row>
        <table:table-row table:style-name="Tabella19.2">
          <table:table-cell table:style-name="Tabella19.A1" office:value-type="string">
            <text:p text:style-name="P15"/>
          </table:table-cell>
          <table:table-cell table:style-name="Tabella19.A1" office:value-type="string">
            <text:p text:style-name="P15"/>
          </table:table-cell>
          <table:table-cell table:style-name="Tabella19.C1" office:value-type="string">
            <text:p text:style-name="P15"/>
          </table:table-cell>
        </table:table-row>
        <table:table-row table:style-name="Tabella19.2">
          <table:table-cell table:style-name="Tabella19.A1" office:value-type="string">
            <text:p text:style-name="P15"/>
          </table:table-cell>
          <table:table-cell table:style-name="Tabella19.A1" office:value-type="string">
            <text:p text:style-name="P15"/>
          </table:table-cell>
          <table:table-cell table:style-name="Tabella19.C1" office:value-type="string">
            <text:p text:style-name="P15"/>
          </table:table-cell>
        </table:table-row>
        <table:table-row table:style-name="Tabella19.2">
          <table:table-cell table:style-name="Tabella19.A1" office:value-type="string">
            <text:p text:style-name="P15"/>
          </table:table-cell>
          <table:table-cell table:style-name="Tabella19.A1" office:value-type="string">
            <text:p text:style-name="P15"/>
          </table:table-cell>
          <table:table-cell table:style-name="Tabella19.C1" office:value-type="string">
            <text:p text:style-name="P15"/>
          </table:table-cell>
        </table:table-row>
        <table:table-row table:style-name="Tabella19.2">
          <table:table-cell table:style-name="Tabella19.A1" office:value-type="string">
            <text:p text:style-name="P15"/>
          </table:table-cell>
          <table:table-cell table:style-name="Tabella19.A1" office:value-type="string">
            <text:p text:style-name="P15"/>
          </table:table-cell>
          <table:table-cell table:style-name="Tabella19.C1" office:value-type="string">
            <text:p text:style-name="P15"/>
          </table:table-cell>
        </table:table-row>
        <table:table-row table:style-name="Tabella19.2">
          <table:table-cell table:style-name="Tabella19.A1" office:value-type="string">
            <text:p text:style-name="P15"/>
          </table:table-cell>
          <table:table-cell table:style-name="Tabella19.A1" office:value-type="string">
            <text:p text:style-name="P15"/>
          </table:table-cell>
          <table:table-cell table:style-name="Tabella19.C1" office:value-type="string">
            <text:p text:style-name="P15"/>
          </table:table-cell>
        </table:table-row>
        <table:table-row table:style-name="Tabella19.2">
          <table:table-cell table:style-name="Tabella19.A1" office:value-type="string">
            <text:p text:style-name="P15"/>
          </table:table-cell>
          <table:table-cell table:style-name="Tabella19.A1" office:value-type="string">
            <text:p text:style-name="P15"/>
          </table:table-cell>
          <table:table-cell table:style-name="Tabella19.C1" office:value-type="string">
            <text:p text:style-name="P15"/>
          </table:table-cell>
        </table:table-row>
        <table:table-row table:style-name="Tabella19.2">
          <table:table-cell table:style-name="Tabella19.A1" office:value-type="string">
            <text:p text:style-name="P15"/>
          </table:table-cell>
          <table:table-cell table:style-name="Tabella19.A1" office:value-type="string">
            <text:p text:style-name="P15"/>
          </table:table-cell>
          <table:table-cell table:style-name="Tabella19.C1" office:value-type="string">
            <text:p text:style-name="P15"/>
          </table:table-cell>
        </table:table-row>
        <table:table-row table:style-name="Tabella19.2">
          <table:table-cell table:style-name="Tabella19.A1" office:value-type="string">
            <text:p text:style-name="P15"/>
          </table:table-cell>
          <table:table-cell table:style-name="Tabella19.A1" office:value-type="string">
            <text:p text:style-name="P15"/>
          </table:table-cell>
          <table:table-cell table:style-name="Tabella19.C1" office:value-type="string">
            <text:p text:style-name="P15"/>
          </table:table-cell>
        </table:table-row>
      </table:table>
      <text:p text:style-name="P6"/>
      <text:list xml:id="list40566962" text:continue-numbering="true" text:style-name="WW8Num1">
        <text:list-item>
          <text:p text:style-name="P160">EQUIPE MULTIDISCIPLINARE</text:p>
        </text:list-item>
      </text:list>
      <text:p text:style-name="P120"/>
      <table:table table:name="Tabella36" table:style-name="Tabella36">
        <table:table-column table:style-name="Tabella36.A"/>
        <table:table-row table:style-name="Tabella36.1">
          <table:table-cell table:style-name="Tabella36.A1" office:value-type="string">
            <text:p text:style-name="P73"><text:span text:style-name="T117">10.1 </text:span><text:span text:style-name="T33">–</text:span><text:span text:style-name="T116"> </text:span><text:span text:style-name="T16">Numero totale del personale caricato sul budget del progetto</text:span></text:p>
          </table:table-cell>
        </table:table-row>
        <table:table-row table:style-name="Tabella36.1">
          <table:table-cell table:style-name="Tabella36.A2" office:value-type="string">
            <text:p text:style-name="P73"/>
          </table:table-cell>
        </table:table-row>
      </table:table>
      <text:p text:style-name="P121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 table:number-columns-repeated="4"/>
        <table:table-column table:style-name="Tabella20.H"/>
        <table:table-row table:style-name="Tabella20.1">
          <table:table-cell table:style-name="Tabella20.A1" table:number-columns-spanned="8" office:value-type="string">
            <text:p text:style-name="P85"><text:span text:style-name="T16">10.2</text:span><text:span text:style-name="T33">–</text:span><text:span text:style-name="T106"> </text:span><text:span text:style-name="T16">Per</text:span><text:span text:style-name="T106"> </text:span><text:span text:style-name="T16">ciascuna</text:span><text:span text:style-name="T107"> </text:span><text:span text:style-name="T16">risorsa</text:span><text:span text:style-name="T107"> </text:span><text:span text:style-name="T16">prevista</text:span><text:span text:style-name="T106"> </text:span><text:span text:style-name="T16">(incluso</text:span><text:span text:style-name="T106"> </text:span><text:span text:style-name="T16">il</text:span><text:span text:style-name="T105"> </text:span><text:span text:style-name="T16">personale</text:span><text:span text:style-name="T106"> </text:span><text:span text:style-name="T16">amministrativo/contabile)</text:span><text:span text:style-name="T105"> </text:span><text:span text:style-name="T16">indicare</text:span><text:span text:style-name="T86"> </text:span><text:span text:style-name="T33">il</text:span><text:span text:style-name="T92"> </text:span><text:span text:style-name="T16">nome</text:span><text:span text:style-name="T107"> </text:span><text:span text:style-name="T16">completo,</text:span><text:span text:style-name="T107"> </text:span><text:span text:style-name="T16">l’eventuale</text:span><text:span text:style-name="T107"> </text:span><text:span text:style-name="T16">ente</text:span><text:span text:style-name="T120"> </text:span><text:span text:style-name="T33">di</text:span><text:span text:style-name="T121"> </text:span><text:span text:style-name="T16">appartenenza,</text:span><text:span text:style-name="T107"> </text:span><text:span text:style-name="T33">la</text:span><text:span text:style-name="T122"> </text:span><text:span text:style-name="T16">fascia,</text:span><text:span text:style-name="T107"> </text:span><text:span text:style-name="T33">le</text:span><text:span text:style-name="T122"> </text:span><text:span text:style-name="T33">ore</text:span><text:span text:style-name="T120"> </text:span><text:span text:style-name="T16">settimanali</text:span><text:span text:style-name="T107"> </text:span><text:span text:style-name="T25">di</text:span><text:span text:style-name="T107"> </text:span><text:span text:style-name="T16">lavoro,</text:span><text:span text:style-name="T123"> </text:span><text:span text:style-name="T33">il</text:span><text:span text:style-name="T123"> </text:span><text:span text:style-name="T16">tipo</text:span><text:span text:style-name="T124"> </text:span><text:span text:style-name="T33">di </text:span><text:span text:style-name="T16">contratto</text:span><text:span text:style-name="T213">11</text:span><text:span text:style-name="T16">,</text:span><text:span text:style-name="T11"> </text:span><text:span text:style-name="T16">il costo</text:span><text:span text:style-name="T25"> </text:span><text:span text:style-name="T16">annuale individuale </text:span><text:span text:style-name="T33">e</text:span><text:span text:style-name="T25"> </text:span><text:span text:style-name="T33">la</text:span><text:span text:style-name="T6"> </text:span><text:span text:style-name="T16">relativa</text:span><text:span text:style-name="T33"> </text:span><text:span text:style-name="T16">voce</text:span><text:span text:style-name="T33"> di</text:span><text:span text:style-name="T43"> </text:span><text:span text:style-name="T16">budget</text:span><text:span text:style-name="T213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0.2">
          <table:table-cell table:style-name="Tabella20.A2" office:value-type="string">
            <text:p text:style-name="P41"/>
            <text:p text:style-name="P86">Nome</text:p>
          </table:table-cell>
          <table:table-cell table:style-name="Tabella20.A2" office:value-type="string">
            <text:p text:style-name="P41"/>
            <text:p text:style-name="P87">Ente</text:p>
          </table:table-cell>
          <table:table-cell table:style-name="Tabella20.A2" office:value-type="string">
            <text:p text:style-name="P88"><text:span text:style-name="T125">Fascia</text:span><text:span text:style-name="T260">13</text:span></text:p>
          </table:table-cell>
          <table:table-cell table:style-name="Tabella20.A2" office:value-type="string">
            <text:p text:style-name="P41"/>
            <text:p text:style-name="P89">Ore/settimana</text:p>
          </table:table-cell>
          <table:table-cell table:style-name="Tabella20.A2" office:value-type="string">
            <text:p text:style-name="P41"/>
            <text:p text:style-name="P90">Ore/mese</text:p>
          </table:table-cell>
          <table:table-cell table:style-name="Tabella20.A2" office:value-type="string">
            <text:p text:style-name="P41"/>
            <text:p text:style-name="P91">Contratto</text:p>
          </table:table-cell>
          <table:table-cell table:style-name="Tabella20.A2" office:value-type="string">
            <text:p text:style-name="P92"><text:span text:style-name="T126">Ruolo</text:span><text:span text:style-name="T128"> </text:span><text:span text:style-name="T126">nell’équipe</text:span></text:p>
          </table:table-cell>
          <table:table-cell table:style-name="Tabella20.A1" office:value-type="string">
            <text:p text:style-name="P93"><text:span text:style-name="T125">Costo</text:span><text:span text:style-name="T129"> </text:span><text:span text:style-name="T125">annuale</text:span><text:span text:style-name="T260">14</text:span><text:span text:style-name="T261"> </text:span><text:span text:style-name="T130">e</text:span><text:span text:style-name="T127"> </text:span><text:span text:style-name="T125">voce </text:span><text:span text:style-name="T130">di</text:span><text:span text:style-name="T125"> </text:span><text:span text:style-name="T131">budget</text:span><text:span text:style-name="T262">15</text:span></text:p>
          </table:table-cell>
        </table:table-row>
        <table:table-row table:style-name="Tabella20.3">
          <table:table-cell table:style-name="Tabella20.A2" office:value-type="string">
            <text:p text:style-name="P15"/>
          </table:table-cell>
          <table:table-cell table:style-name="Tabella20.A2" office:value-type="string">
            <text:p text:style-name="P15"/>
          </table:table-cell>
          <table:table-cell table:style-name="Tabella20.A2" office:value-type="string">
            <text:p text:style-name="P15"/>
          </table:table-cell>
          <table:table-cell table:style-name="Tabella20.A2" office:value-type="string">
            <text:p text:style-name="P15"/>
          </table:table-cell>
          <table:table-cell table:style-name="Tabella20.A2" office:value-type="string">
            <text:p text:style-name="P15"/>
          </table:table-cell>
          <table:table-cell table:style-name="Tabella20.A2" office:value-type="string">
            <text:p text:style-name="P15"/>
          </table:table-cell>
          <table:table-cell table:style-name="Tabella20.A2" office:value-type="string">
            <text:p text:style-name="P15"/>
          </table:table-cell>
          <table:table-cell table:style-name="Tabella20.A1" office:value-type="string">
            <text:p text:style-name="P15"/>
          </table:table-cell>
        </table:table-row>
      </table:table>
      <text:p text:style-name="P4"/>
      <text:p text:style-name="P137"><draw:g text:anchor-type="as-char" svg:y="0cm" draw:z-index="3" draw:style-name="gr1"><draw:g draw:style-name="gr2"><draw:custom-shape draw:style-name="gr3" draw:text-style-name="P177" svg:width="5.107cm" svg:height="0.015cm" svg:x="0cm" svg:y="0cm"><text:p/><draw:enhanced-geometry svg:viewBox="8 8 2881 0" draw:type="non-primitive" draw:enhanced-path="M 8 8 L 2889 8 N"/></draw:custom-shape></draw:g></draw:g></text:p>
      <text:p text:style-name="P109"><text:span text:style-name="T193">10</text:span><text:span text:style-name="T200"> </text:span>Aggiungere<text:span text:style-name="T185"> </text:span><text:span text:style-name="T143">righe</text:span><text:span text:style-name="T208"> </text:span><text:span text:style-name="T143">se</text:span><text:span text:style-name="T185"> </text:span>necessario.</text:p>
      <text:p text:style-name="P100"><text:span text:style-name="T194">11</text:span><text:span text:style-name="T197"> </text:span>E’<text:span text:style-name="T188"> </text:span>possibile<text:span text:style-name="T186"> </text:span>riportare<text:span text:style-name="T186"> </text:span><text:span text:style-name="T143">qualsiasi</text:span><text:span text:style-name="T183"> </text:span><text:span text:style-name="T143">forma</text:span><text:span text:style-name="T186"> </text:span><text:span text:style-name="T143">contrattuale</text:span><text:span text:style-name="T251"> </text:span>prevista<text:span text:style-name="T186"> </text:span>dall’ordinamento<text:span text:style-name="T186"> </text:span><text:span text:style-name="T143">nazionale.</text:span></text:p>
      <text:p text:style-name="P101"><text:span text:style-name="T193">12</text:span><text:span text:style-name="T200"> </text:span>Aggiungere<text:span text:style-name="T185"> </text:span><text:span text:style-name="T143">righe</text:span><text:span text:style-name="T208"> </text:span><text:span text:style-name="T143">se</text:span><text:span text:style-name="T185"> </text:span>necessario.</text:p>
      <text:p text:style-name="P102"><text:span text:style-name="T194">13</text:span><text:span text:style-name="T177">Fascia </text:span><text:span text:style-name="T264"><text:s/></text:span><text:span text:style-name="T177">A</text:span>: <text:span text:style-name="T265"><text:s/></text:span><text:span text:style-name="T143">Almeno</text:span> <text:span text:style-name="T266"><text:s/></text:span>5 <text:span text:style-name="T263"><text:s/></text:span><text:span text:style-name="T143">anni</text:span> <text:span text:style-name="T268"><text:s/></text:span>di <text:span text:style-name="T265"><text:s/></text:span>esperienza <text:span text:style-name="T266"><text:s/></text:span><text:span text:style-name="T143">nel</text:span> <text:span text:style-name="T269"><text:s/></text:span>settore <text:span text:style-name="T263"><text:s/></text:span><text:span text:style-name="T143">dell’asilo/immigrazione;</text:span> <text:span text:style-name="T263"><text:s/></text:span><text:span text:style-name="T143">formazione</text:span> <text:span text:style-name="T263"><text:s/></text:span><text:span text:style-name="T143">universitaria</text:span> <text:span text:style-name="T263"><text:s/></text:span>e/o</text:p>
      <text:p text:style-name="P97">postuniversitaria.</text:p>
      <text:p text:style-name="P98"><text:span text:style-name="T177">Fascia</text:span><text:span text:style-name="T267"> </text:span><text:span text:style-name="T179">B</text:span><text:span text:style-name="T178">:</text:span><text:span text:style-name="T266"> </text:span><text:span text:style-name="T143">Almeno</text:span><text:span text:style-name="T268"> </text:span>3<text:span text:style-name="T268"> </text:span><text:span text:style-name="T143">anni</text:span><text:span text:style-name="T266"> </text:span><text:span text:style-name="T178">di</text:span><text:span text:style-name="T266"> </text:span>esperienza<text:span text:style-name="T268"> </text:span><text:span text:style-name="T143">nel</text:span><text:span text:style-name="T266"> </text:span>settore<text:span text:style-name="T268"> </text:span><text:span text:style-name="T143">dell’asilo/immigrazione;</text:span><text:span text:style-name="T266"> </text:span><text:span text:style-name="T143">formazione</text:span><text:span text:style-name="T268"> </text:span><text:span text:style-name="T143">universitaria;</text:span><text:span text:style-name="T266"> </text:span><text:span text:style-name="T143">formazione</text:span></text:p>
      <text:p text:style-name="P96">professionale.</text:p>
      <text:p text:style-name="P103"><text:span text:style-name="T177">Fascia</text:span><text:span text:style-name="T181"> </text:span><text:span text:style-name="T177">C</text:span>:<text:span text:style-name="T186"> </text:span><text:span text:style-name="T143">Meno</text:span><text:span text:style-name="T208"> </text:span>di<text:span text:style-name="T186"> </text:span>3<text:span text:style-name="T208"> </text:span><text:span text:style-name="T143">anni</text:span><text:span text:style-name="T186"> </text:span>di<text:span text:style-name="T185"> </text:span>esperienza<text:span text:style-name="T185"> </text:span><text:span text:style-name="T143">nel</text:span><text:span text:style-name="T174"> </text:span>settore<text:span text:style-name="T185"> </text:span><text:span text:style-name="T143">dell’asilo/immigrazione;</text:span><text:span text:style-name="T208"> </text:span><text:span text:style-name="T143">neolaureati;</text:span><text:span text:style-name="T185"> </text:span>altri<text:span text:style-name="T185"> </text:span><text:span text:style-name="T143">livelli</text:span><text:span text:style-name="T186"> </text:span>di<text:span text:style-name="T185"> </text:span><text:span text:style-name="T143">istruzione.</text:span></text:p>
      <text:p text:style-name="P100"><text:span text:style-name="T193">14</text:span><text:span text:style-name="T202"> </text:span><text:span text:style-name="T143">Inserire</text:span><text:span text:style-name="T208"> </text:span>il<text:span text:style-name="T208"> </text:span>costo<text:span text:style-name="T174"> </text:span><text:span text:style-name="T143">anche</text:span> <text:span text:style-name="T143">se</text:span><text:span text:style-name="T208"> </text:span>pari<text:span text:style-name="T208"> </text:span>a<text:span text:style-name="T174"> </text:span>0,00<text:span text:style-name="T180"> </text:span>euro.</text:p>
      <text:p text:style-name="P99"><text:span text:style-name="T193">15</text:span><text:span text:style-name="T198"> </text:span><text:span text:style-name="T143">Esempio:</text:span><text:span text:style-name="T180"> </text:span><text:span text:style-name="T178">P3,</text:span><text:span text:style-name="T174"> </text:span>P5,<text:span text:style-name="T185"> </text:span>T1,<text:span text:style-name="T185"> </text:span><text:span text:style-name="T178">T2,</text:span><text:span text:style-name="T180"> </text:span>etc.</text:p>
      <text:p text:style-name="P158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 table:number-columns-repeated="4"/>
        <table:table-column table:style-name="Tabella21.H"/>
        <table:table-row table:style-name="Tabella21.1"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H1" office:value-type="string">
            <text:p text:style-name="P15"/>
          </table:table-cell>
        </table:table-row>
        <table:table-row table:style-name="Tabella21.2"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H1" office:value-type="string">
            <text:p text:style-name="P15"/>
          </table:table-cell>
        </table:table-row>
        <table:table-row table:style-name="Tabella21.2"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H1" office:value-type="string">
            <text:p text:style-name="P15"/>
          </table:table-cell>
        </table:table-row>
      </table:table>
      <text:p text:style-name="P11"/>
      <text:p text:style-name="P133"/>
      <table:table table:name="Tabella37" table:style-name="Tabella37">
        <table:table-column table:style-name="Tabella37.A"/>
        <table:table-row table:style-name="Tabella37.1">
          <table:table-cell table:style-name="Tabella37.A1" office:value-type="string">
            <text:p text:style-name="P78"><text:span text:style-name="T301">10.3</text:span><text:span text:style-name="T156"> </text:span>-<text:span text:style-name="T299"> Modalità</text:span><text:span text:style-name="T156"> </text:span>di<text:span text:style-name="T299"> organizzazione</text:span> <text:span text:style-name="T299">del lavoro</text:span> e<text:span text:style-name="T178"> </text:span><text:span text:style-name="T156">di</text:span><text:span text:style-name="T149"> </text:span><text:span text:style-name="T299">gestione</text:span><text:span text:style-name="T156"> </text:span><text:span text:style-name="T299">dell’équipe</text:span></text:p>
          </table:table-cell>
        </table:table-row>
        <table:table-row table:style-name="Tabella37.1">
          <table:table-cell table:style-name="Tabella37.A2" office:value-type="string">
            <text:p text:style-name="P73"/>
          </table:table-cell>
        </table:table-row>
      </table:table>
      <text:p text:style-name="P133"/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p text:style-name="P78"><text:span text:style-name="T301">10.4</text:span><text:span text:style-name="T156"> </text:span><text:span text:style-name="T299">- Modalità</text:span><text:span text:style-name="T156"> </text:span><text:span text:style-name="T299">di raccordo tra</text:span><text:span text:style-name="T178"> </text:span><text:span text:style-name="T299">ente</text:span><text:span text:style-name="T156"> </text:span><text:span text:style-name="T299">locale</text:span><text:span text:style-name="T156"> </text:span><text:span text:style-name="T299">e ente/i</text:span><text:span text:style-name="T149"> </text:span><text:span text:style-name="T299">attuatore/i</text:span></text:p>
          </table:table-cell>
        </table:table-row>
        <table:table-row table:style-name="Tabella38.1">
          <table:table-cell table:style-name="Tabella38.A2" office:value-type="string">
            <text:p text:style-name="P73"/>
          </table:table-cell>
        </table:table-row>
      </table:table>
      <text:p text:style-name="P134"/>
      <text:p text:style-name="P13"/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73"><text:span text:style-name="T15">10.5</text:span><text:span text:style-name="T24"> </text:span><text:span text:style-name="T32">-</text:span><text:span text:style-name="T15"> Modalità</text:span><text:span text:style-name="T24"> </text:span><text:span text:style-name="T32">di</text:span><text:span text:style-name="T15"> aggiornamento</text:span><text:span text:style-name="T24"> </text:span><text:span text:style-name="T32">e</text:span><text:span text:style-name="T24"> </text:span><text:span text:style-name="T15">formazione</text:span><text:span text:style-name="T24"> </text:span><text:span text:style-name="T15">degli</text:span><text:span text:style-name="T10"> </text:span><text:span text:style-name="T15">operatori</text:span></text:p>
          </table:table-cell>
        </table:table-row>
        <table:table-row table:style-name="Tabella22.2">
          <table:table-cell table:style-name="Tabella22.A1" office:value-type="string">
            <text:p text:style-name="P15"/>
          </table:table-cell>
        </table:table-row>
        <table:table-row table:style-name="Tabella22.2">
          <table:table-cell table:style-name="Tabella22.A1" office:value-type="string">
            <text:p text:style-name="P70">Risultati attesi:</text:p>
          </table:table-cell>
        </table:table-row>
        <table:table-row table:style-name="Tabella22.2">
          <table:table-cell table:style-name="Tabella22.A1" office:value-type="string">
            <text:p text:style-name="P73"><text:span text:style-name="T14">Costo</text:span><text:span text:style-name="T31"> </text:span><text:span text:style-name="T14">annuale:</text:span></text:p>
          </table:table-cell>
        </table:table-row>
        <table:table-row table:style-name="Tabella22.2">
          <table:table-cell table:style-name="Tabella22.A1" office:value-type="string">
            <text:p text:style-name="P73"><text:span text:style-name="T14">Voci</text:span><text:span text:style-name="T9"> </text:span><text:span text:style-name="T31">di</text:span><text:span text:style-name="T14"> budget relative</text:span><text:span text:style-name="T31"> al</text:span><text:span text:style-name="T9"> </text:span><text:span text:style-name="T14">servizio, come</text:span><text:span text:style-name="T23"> </text:span><text:span text:style-name="T31">da</text:span><text:span text:style-name="T94"> </text:span><text:span text:style-name="T14">allegato</text:span><text:span text:style-name="T42"> </text:span><text:span text:style-name="T14">C:</text:span></text:p>
          </table:table-cell>
        </table:table-row>
      </table:table>
      <text:p text:style-name="P11"/>
      <text:p text:style-name="P62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73"><text:span text:style-name="T16">10.6</text:span><text:span text:style-name="T132"> </text:span><text:span text:style-name="T33">-</text:span><text:span text:style-name="T133"> </text:span><text:span text:style-name="T16">Modalità</text:span><text:span text:style-name="T132"> </text:span><text:span text:style-name="T16">attraverso</text:span><text:span text:style-name="T133"> </text:span><text:span text:style-name="T33">le</text:span><text:span text:style-name="T132"> </text:span><text:span text:style-name="T16">quali</text:span><text:span text:style-name="T134"> </text:span><text:span text:style-name="T16">viene</text:span><text:span text:style-name="T134"> </text:span><text:span text:style-name="T16">svolta</text:span><text:span text:style-name="T134"> </text:span><text:span text:style-name="T16">l’attività</text:span><text:span text:style-name="T132"> </text:span><text:span text:style-name="T33">di</text:span><text:span text:style-name="T132"> </text:span><text:span text:style-name="T16">supervisione</text:span><text:span text:style-name="T132"> </text:span><text:span text:style-name="T16">esterna</text:span><text:span text:style-name="T132"> </text:span><text:span text:style-name="T16">psicologica</text:span></text:p>
            <text:p text:style-name="P69">dell’équipe</text:p>
          </table:table-cell>
        </table:table-row>
        <table:table-row table:style-name="Tabella23.1">
          <table:table-cell table:style-name="Tabella23.A1" office:value-type="string">
            <text:p text:style-name="P15"/>
          </table:table-cell>
        </table:table-row>
        <table:table-row table:style-name="Tabella23.1">
          <table:table-cell table:style-name="Tabella23.A1" office:value-type="string">
            <text:p text:style-name="P70">Risultati attesi:</text:p>
          </table:table-cell>
        </table:table-row>
        <table:table-row table:style-name="Tabella23.4">
          <table:table-cell table:style-name="Tabella23.A1" office:value-type="string">
            <text:p text:style-name="P73"><text:span text:style-name="T14">Costo</text:span><text:span text:style-name="T31"> </text:span><text:span text:style-name="T14">annuale:</text:span></text:p>
          </table:table-cell>
        </table:table-row>
        <table:table-row table:style-name="Tabella23.5">
          <table:table-cell table:style-name="Tabella23.A1" office:value-type="string">
            <text:p text:style-name="P72"><text:span text:style-name="T14">Voci</text:span><text:span text:style-name="T9"> </text:span><text:span text:style-name="T31">di</text:span><text:span text:style-name="T14"> budget relative</text:span><text:span text:style-name="T31"> al</text:span><text:span text:style-name="T9"> </text:span><text:span text:style-name="T14">servizio, come</text:span><text:span text:style-name="T23"> </text:span><text:span text:style-name="T31">da </text:span><text:span text:style-name="T14">allegato</text:span><text:span text:style-name="T42"> </text:span><text:span text:style-name="T14">C:</text:span></text:p>
          </table:table-cell>
        </table:table-row>
      </table:table>
      <text:p text:style-name="P11"/>
      <text:p text:style-name="P133"/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72"><text:span text:style-name="T16">10.7</text:span><text:span text:style-name="T43"> </text:span><text:span text:style-name="T33">–</text:span><text:span text:style-name="T135"> </text:span><text:span text:style-name="T16">Modalità</text:span><text:span text:style-name="T25"> </text:span><text:span text:style-name="T16">dell’équipe</text:span><text:span text:style-name="T33"> </text:span><text:span text:style-name="T25">di</text:span><text:span text:style-name="T16"> </text:span><text:span text:style-name="T33">far</text:span><text:span text:style-name="T25"> </text:span><text:span text:style-name="T16">fronte</text:span><text:span text:style-name="T33"> a</text:span><text:span text:style-name="T25"> </text:span><text:span text:style-name="T16">situazioni emergenziali</text:span></text:p>
          </table:table-cell>
        </table:table-row>
        <table:table-row table:style-name="Tabella24.2">
          <table:table-cell table:style-name="Tabella24.A1" office:value-type="string">
            <text:p text:style-name="P15"/>
          </table:table-cell>
        </table:table-row>
        <table:table-row table:style-name="Tabella24.2">
          <table:table-cell table:style-name="Tabella24.A1" office:value-type="string">
            <text:p text:style-name="P70">Risultati attesi:</text:p>
          </table:table-cell>
        </table:table-row>
      </table:table>
      <text:p text:style-name="P11"/>
      <text:h text:style-name="P171" text:outline-level="1"><text:span text:style-name="T143">11</text:span><text:span text:style-name="T141"> </text:span><text:span text:style-name="T142">–</text:span><text:span text:style-name="T184"> </text:span><text:span text:style-name="T156">AGGIORNAMENTO</text:span><text:span text:style-name="T183"> </text:span>E<text:span text:style-name="T270"> </text:span><text:span text:style-name="T143">GESTIONE</text:span><text:span text:style-name="T141"> </text:span><text:span text:style-name="T143">DELLA</text:span><text:span text:style-name="T271"> </text:span><text:span text:style-name="T143">BANCA</text:span><text:span text:style-name="T249"> </text:span><text:span text:style-name="T143">DATI</text:span></text:h>
      <text:p text:style-name="P43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94"><text:span text:style-name="T15">Modalità</text:span><text:span text:style-name="T32"> </text:span><text:span text:style-name="T136"><text:s/></text:span><text:span text:style-name="T32">di </text:span><text:span text:style-name="T136"><text:s/></text:span><text:span text:style-name="T15">aggiornamento</text:span><text:span text:style-name="T32"> </text:span><text:span text:style-name="T136"><text:s/></text:span><text:span text:style-name="T32">e </text:span><text:span text:style-name="T136"><text:s/></text:span><text:span text:style-name="T15">gestione</text:span><text:span text:style-name="T32"> </text:span><text:span text:style-name="T136"><text:s/></text:span><text:span text:style-name="T15">della</text:span><text:span text:style-name="T32"> </text:span><text:span text:style-name="T136"><text:s/></text:span><text:span text:style-name="T15">Banca</text:span><text:span text:style-name="T32"> </text:span><text:span text:style-name="T136"><text:s/></text:span><text:span text:style-name="T32">Dati. </text:span><text:span text:style-name="T137"><text:s/></text:span><text:span text:style-name="T15">Descrizione</text:span><text:span text:style-name="T32"> </text:span><text:span text:style-name="T136"><text:s/></text:span><text:span text:style-name="T15">dei</text:span><text:span text:style-name="T32"> </text:span><text:span text:style-name="T137"><text:s/></text:span><text:span text:style-name="T15">mezzi</text:span><text:span text:style-name="T32"> </text:span><text:span text:style-name="T137"><text:s/></text:span><text:span text:style-name="T15">tecnici</text:span><text:span text:style-name="T34"> </text:span><text:span text:style-name="T15">disponibili</text:span><text:span text:style-name="T10"> </text:span><text:span text:style-name="T15">necessari</text:span><text:span text:style-name="T32"> al</text:span><text:span text:style-name="T15"> collegamento</text:span><text:span text:style-name="T32"> </text:span><text:span text:style-name="T15">alla</text:span><text:span text:style-name="T24"> </text:span><text:span text:style-name="T15">rete</text:span><text:span text:style-name="T24"> </text:span><text:span text:style-name="T15">informatica</text:span><text:span text:style-name="T32"> </text:span><text:span text:style-name="T15">gestita</text:span><text:span text:style-name="T32"> </text:span><text:span text:style-name="T15">dal</text:span><text:span text:style-name="T5"> </text:span><text:span text:style-name="T15">Servizio</text:span><text:span text:style-name="T32"> </text:span><text:span text:style-name="T15">Centrale</text:span></text:p>
          </table:table-cell>
        </table:table-row>
        <table:table-row table:style-name="Tabella25.1">
          <table:table-cell table:style-name="Tabella25.A1" office:value-type="string">
            <text:p text:style-name="P15"/>
          </table:table-cell>
        </table:table-row>
        <table:table-row table:style-name="Tabella25.3">
          <table:table-cell table:style-name="Tabella25.A1" office:value-type="string">
            <text:p text:style-name="P70">Risultati attesi:</text:p>
          </table:table-cell>
        </table:table-row>
      </table:table>
      <text:p text:style-name="P159"/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15"/>
          </table:table-cell>
        </table:table-row>
        <table:table-row table:style-name="Tabella26.2">
          <table:table-cell table:style-name="Tabella26.A1" office:value-type="string">
            <text:p text:style-name="P74"><text:span text:style-name="T14">Costo</text:span><text:span text:style-name="T31"> </text:span><text:span text:style-name="T14">annuale</text:span><text:span text:style-name="T13">:</text:span></text:p>
          </table:table-cell>
        </table:table-row>
        <table:table-row table:style-name="Tabella26.2">
          <table:table-cell table:style-name="Tabella26.A1" office:value-type="string">
            <text:p text:style-name="P73"><text:span text:style-name="T14">Voci</text:span><text:span text:style-name="T9"> </text:span><text:span text:style-name="T31">di</text:span><text:span text:style-name="T14"> budget relative</text:span><text:span text:style-name="T31"> al</text:span><text:span text:style-name="T9"> </text:span><text:span text:style-name="T14">servizio, come</text:span><text:span text:style-name="T23"> </text:span><text:span text:style-name="T31">da </text:span><text:span text:style-name="T14">allegato</text:span><text:span text:style-name="T42"> </text:span><text:span text:style-name="T14">C</text:span><text:span text:style-name="T13">:</text:span></text:p>
          </table:table-cell>
        </table:table-row>
      </table:table>
      <text:p text:style-name="P117"/>
      <text:h text:style-name="P173" text:outline-level="2"><text:span text:style-name="T143">Fanno</text:span> <text:span text:style-name="T143">parte</text:span> <text:span text:style-name="T143">integrante</text:span><text:span text:style-name="T156"> </text:span><text:span text:style-name="T143">della</text:span> presente<text:span text:style-name="T156"> </text:span><text:span text:style-name="T143">domanda</text:span><text:span text:style-name="T156"> </text:span>i<text:span text:style-name="T174"> </text:span><text:span text:style-name="T143">seguenti</text:span><text:span text:style-name="T174"> </text:span><text:span text:style-name="T143">modelli</text:span> <text:span text:style-name="T143">debitamente</text:span> <text:span text:style-name="T143">compilati:</text:span><text:span text:style-name="T272"> </text:span><text:span text:style-name="T143">Allegato</text:span><text:span text:style-name="T178"> </text:span><text:span text:style-name="T143">B1</text:span></text:h>
      <text:p text:style-name="P139"><text:span text:style-name="T13">Allegato</text:span><text:span text:style-name="T38"> </text:span><text:span text:style-name="T13">B2</text:span><text:span text:style-name="T138"> </text:span><text:span text:style-name="T13">Allegato</text:span><text:span text:style-name="T38"> </text:span><text:span text:style-name="T13">B3</text:span><text:span text:style-name="T138"> </text:span><text:span text:style-name="T13">Allegato</text:span><text:span text:style-name="T38"> </text:span><text:span text:style-name="T1">C</text:span><text:span text:style-name="T109"> </text:span><text:span text:style-name="T13">Allegato</text:span><text:span text:style-name="T38"> </text:span><text:span text:style-name="T13">C1</text:span></text:p>
      <text:p text:style-name="P140"><text:span text:style-name="T20">nonché</text:span><text:span text:style-name="T80"> </text:span><text:span text:style-name="T20">ogni altro</text:span><text:span text:style-name="T80"> </text:span><text:span text:style-name="T20">documento</text:span><text:span text:style-name="T80"> che</text:span><text:span text:style-name="T29"> </text:span><text:span text:style-name="T80">si </text:span><text:span text:style-name="T20">produce</text:span><text:span text:style-name="T80"> e</text:span><text:span text:style-name="T29"> </text:span><text:span text:style-name="T20">che</text:span><text:span text:style-name="T80"> si </text:span><text:span text:style-name="T20">chiede</text:span><text:span text:style-name="T80"> di </text:span><text:span text:style-name="T20">acquisire</text:span><text:span text:style-name="T80"> </text:span><text:span text:style-name="T20">con</text:span><text:span text:style-name="T80"> </text:span><text:span text:style-name="T20">la</text:span><text:span text:style-name="T80"> </text:span><text:span text:style-name="T20">presente</text:span><text:span text:style-name="T29"> </text:span><text:span text:style-name="T20">domanda.</text:span></text:p>
      <text:p text:style-name="P9"/>
      <text:p text:style-name="P9"/>
      <text:p text:style-name="P42"/>
      <text:p text:style-name="P141"><text:span text:style-name="T13">Data</text:span><text:span text:style-name="T38"> </text:span><text:span text:style-name="T101"><text:s/><text:tab/></text:span></text:p>
      <text:p text:style-name="P141"><text:span text:style-name="T101"/></text:p>
      <text:p text:style-name="P141"><text:span text:style-name="T101"/></text:p>
      <text:p text:style-name="P141"><text:span text:style-name="T101"/></text:p>
      <text:p text:style-name="P141"><text:span text:style-name="T101"/></text:p>
      <text:p text:style-name="P176"><text:span text:style-name="T307">Firma del rappresentante </text:span><text:span text:style-name="T309">(di cui al punto 2) </text:span></text:p>
      <text:p text:style-name="P175"><text:span text:style-name="T311"/></text:p>
      <text:p text:style-name="P175"><text:span text:style-name="T311"/></text:p>
      <text:p text:style-name="P175"><text:span text:style-name="T311">__________________________________ </text:span></text:p>
      <text:p text:style-name="P141"><text:span text:style-name="T101"/></text:p>
      <text:p text:style-name="P2"/>
      <text:p text:style-name="P2"/>
      <text:p text:style-name="P2"/>
      <text:p text:style-name="P150"/>
      <table:table table:name="Tabella40" table:style-name="Tabella40">
        <table:table-column table:style-name="Tabella40.A"/>
        <table:table-row table:style-name="Tabella40.1">
          <table:table-cell table:style-name="Tabella40.A1" office:value-type="string">
            <text:p text:style-name="P141"><text:span text:style-name="T13">Data</text:span><text:span text:style-name="T38"> </text:span><text:span text:style-name="T101"><text:s/><text:tab/></text:span></text:p>
            <text:p text:style-name="P142"><text:span text:style-name="T21">Firma</text:span><text:span text:style-name="T30"> </text:span><text:span text:style-name="T21">del</text:span><text:span text:style-name="T139"> legale rappresentante del soggetto concorrente</text:span></text:p>
            <text:p text:style-name="P142"><text:span text:style-name="T139"/></text:p>
            <text:p text:style-name="P163"/>
            <text:p text:style-name="P163"/>
            <text:p text:style-name="P163"/>
            <text:p text:style-name="P16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/>
    <style:font-face style:name="Mangal1" svg:font-family="Mangal"/>
    <style:font-face style:name="Arial1" svg:font-family="Arial" style:font-family-generic="swiss"/>
    <style:font-face style:name="Arial2" svg:font-family="Arial, 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.975cm" fo:margin-right="0cm" fo:margin-top="0cm" fo:margin-bottom="0cm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411cm" fo:margin-right="0cm" fo:margin-top="0cm" fo:margin-bottom="0cm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94cm" fo:margin-right="0cm" fo:margin-top="0cm" fo:margin-bottom="0cm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Listenabsatz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2" fo:font-size="12pt" fo:language="it" fo:country="IT" style:font-name-asian="Arial2" style:font-size-asian="12pt" style:font-name-complex="Arial2" style:font-size-complex="12pt" style:language-complex="hi" style:country-complex="IN"/>
    </style:style>
    <style:style style:name="WW8Num1z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WW8Num1z1" style:family="text"/>
    <style:style style:name="WW8Num2z0" style:family="text">
      <style:text-properties style:font-name="Arial" fo:font-size="14pt" style:font-name-asian="Arial" style:font-size-asian="14pt" style:font-name-complex="Arial" style:font-size-complex="14pt"/>
    </style:style>
    <style:style style:name="WW8Num2z1" style:family="text"/>
    <style:style style:name="WW8Num3z0" style:family="text">
      <style:text-properties style:font-name="Arial" fo:font-size="14pt" style:font-name-asian="Arial" style:font-size-asian="14pt" style:font-name-complex="Arial" style:font-size-complex="14pt"/>
    </style:style>
    <style:style style:name="WW8Num3z1" style:family="text"/>
    <style:style style:name="WW8Num4z0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WW8Num4z1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437cm" fo:margin-left="1.081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437cm" fo:margin-left="2.798cm"/>
        </style:list-level-properties>
        <style:text-properties style:font-name="Times New Roman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437cm" fo:margin-left="4.514cm"/>
        </style:list-level-properties>
        <style:text-properties style:font-name="Times New Roman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437cm" fo:margin-left="6.232cm"/>
        </style:list-level-properties>
        <style:text-properties style:font-name="Times New Roman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437cm" fo:margin-left="7.948cm"/>
        </style:list-level-properties>
        <style:text-properties style:font-name="Times New Roman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437cm" fo:margin-left="9.664cm"/>
        </style:list-level-properties>
        <style:text-properties style:font-name="Times New Roman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437cm" fo:margin-left="11.382cm"/>
        </style:list-level-properties>
        <style:text-properties style:font-name="Times New Roman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437cm" fo:margin-left="13.099cm"/>
        </style:list-level-properties>
        <style:text-properties style:font-name="Times New Roman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437cm" fo:margin-left="14.8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483cm" fo:margin-left="0.127cm"/>
        </style:list-level-properties>
        <style:text-properties style:font-name="Arial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483cm" fo:margin-left="1.901cm"/>
        </style:list-level-properties>
        <style:text-properties style:font-name="Times New Roman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483cm" fo:margin-left="3.678cm"/>
        </style:list-level-properties>
        <style:text-properties style:font-name="Times New Roman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483cm" fo:margin-left="5.452cm"/>
        </style:list-level-properties>
        <style:text-properties style:font-name="Times New Roman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483cm" fo:margin-left="7.228cm"/>
        </style:list-level-properties>
        <style:text-properties style:font-name="Times New Roman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483cm" fo:margin-left="9.003cm"/>
        </style:list-level-properties>
        <style:text-properties style:font-name="Times New Roman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483cm" fo:margin-left="10.779cm"/>
        </style:list-level-properties>
        <style:text-properties style:font-name="Times New Roman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483cm" fo:margin-left="12.554cm"/>
        </style:list-level-properties>
        <style:text-properties style:font-name="Times New Roman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483cm" fo:margin-left="14.3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411cm" fo:margin-left="0.536cm"/>
        </style:list-level-properties>
        <style:text-properties style:font-name="Arial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11cm" fo:margin-left="2.272cm"/>
        </style:list-level-properties>
        <style:text-properties style:font-name="Times New Roman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11cm" fo:margin-left="4.006cm"/>
        </style:list-level-properties>
        <style:text-properties style:font-name="Times New Roman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11cm" fo:margin-left="5.74cm"/>
        </style:list-level-properties>
        <style:text-properties style:font-name="Times New Roman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11cm" fo:margin-left="7.474cm"/>
        </style:list-level-properties>
        <style:text-properties style:font-name="Times New Roman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11cm" fo:margin-left="9.209cm"/>
        </style:list-level-properties>
        <style:text-properties style:font-name="Times New Roman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11cm" fo:margin-left="10.943cm"/>
        </style:list-level-properties>
        <style:text-properties style:font-name="Times New Roman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11cm" fo:margin-left="12.677cm"/>
        </style:list-level-properties>
        <style:text-properties style:font-name="Times New Roman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11cm" fo:margin-left="14.41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411cm" fo:margin-left="0.536cm"/>
        </style:list-level-properties>
        <style:text-properties style:font-name="Arial"/>
      </text:list-level-style-bullet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411cm" fo:margin-left="2.272cm"/>
        </style:list-level-properties>
        <style:text-properties style:font-name="Times New Roman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 fo:text-indent="-0.411cm" fo:margin-left="4.006cm"/>
        </style:list-level-properties>
        <style:text-properties style:font-name="Times New Roman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 fo:text-indent="-0.411cm" fo:margin-left="5.74cm"/>
        </style:list-level-properties>
        <style:text-properties style:font-name="Times New Roman"/>
      </text:list-level-style-bullet>
      <text:list-level-style-bullet text:level="5" text:style-name="WW8Num4z1" style:num-suffix="." text:bullet-char="•">
        <style:list-level-properties text:list-level-position-and-space-mode="label-alignment">
          <style:list-level-label-alignment text:label-followed-by="listtab" fo:text-indent="-0.411cm" fo:margin-left="7.474cm"/>
        </style:list-level-properties>
        <style:text-properties style:font-name="Times New Roman"/>
      </text:list-level-style-bullet>
      <text:list-level-style-bullet text:level="6" text:style-name="WW8Num4z1" style:num-suffix="." text:bullet-char="•">
        <style:list-level-properties text:list-level-position-and-space-mode="label-alignment">
          <style:list-level-label-alignment text:label-followed-by="listtab" fo:text-indent="-0.411cm" fo:margin-left="9.209cm"/>
        </style:list-level-properties>
        <style:text-properties style:font-name="Times New Roman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 fo:text-indent="-0.411cm" fo:margin-left="10.943cm"/>
        </style:list-level-properties>
        <style:text-properties style:font-name="Times New Roman"/>
      </text:list-level-style-bullet>
      <text:list-level-style-bullet text:level="8" text:style-name="WW8Num4z1" style:num-suffix="." text:bullet-char="•">
        <style:list-level-properties text:list-level-position-and-space-mode="label-alignment">
          <style:list-level-label-alignment text:label-followed-by="listtab" fo:text-indent="-0.411cm" fo:margin-left="12.677cm"/>
        </style:list-level-properties>
        <style:text-properties style:font-name="Times New Roman"/>
      </text:list-level-style-bullet>
      <text:list-level-style-bullet text:level="9" text:style-name="WW8Num4z1" style:num-suffix="." text:bullet-char="•">
        <style:list-level-properties text:list-level-position-and-space-mode="label-alignment">
          <style:list-level-label-alignment text:label-followed-by="listtab" fo:text-indent="-0.411cm" fo:margin-left="14.41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.071cm" fo:margin-right="0cm" fo:line-height="0.432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7cm" fo:margin-bottom="1.295cm" fo:margin-left="1.588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7cm" fo:margin-bottom="1.623cm" fo:margin-left="1.588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799cm" fo:margin-bottom="1.623cm" fo:margin-left="1.5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87cm" fo:margin-bottom="1.623cm" fo:margin-left="1.023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834cm" fo:margin-bottom="1.623cm" fo:margin-left="1.023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834cm" fo:margin-bottom="1.623cm" fo:margin-left="1.023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834cm" fo:margin-bottom="1.623cm" fo:margin-left="1.023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834cm" fo:margin-bottom="1.623cm" fo:margin-left="1.058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333cm" svg:y="28.019cm" svg:width="0.339cm" svg:height="0.46cm" draw:z-index="4"><draw:text-box><text:p text:style-name="MP2"><text:page-number text:select-page="current">1</text:page-number></text:p></draw:text-box></draw:frame></text:p>
      </style:footer>
      <style:footer-left>
        <text:p text:style-name="MP1"><draw:frame draw:style-name="Mfr1" draw:name="Cornice2" text:anchor-type="char" svg:x="10.333cm" svg:y="28.019cm" svg:width="0.339cm" svg:height="0.46cm" draw:z-index="0"><draw:text-box><text:p text:style-name="MP2"><text:page-number text:select-page="current">1</text:page-number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4">
      <style:header>
        <text:p text:style-name="Header"/>
      </style:header>
      <style:footer>
        <text:p text:style-name="Footer"/>
      </style:footer>
    </style:master-page>
    <style:master-page style:name="Converti_20_3" style:display-name="Converti 3" style:page-layout-name="Mpm5">
      <style:header>
        <text:p text:style-name="Header"/>
      </style:header>
      <style:footer>
        <text:p text:style-name="Footer"/>
      </style:footer>
    </style:master-page>
    <style:master-page style:name="Converti_20_4" style:display-name="Converti 4" style:page-layout-name="Mpm5">
      <style:header>
        <text:p text:style-name="Header"/>
      </style:header>
      <style:footer>
        <text:p text:style-name="Footer"/>
      </style:footer>
    </style:master-page>
    <style:master-page style:name="Converti_20_5" style:display-name="Converti 5" style:page-layout-name="Mpm6">
      <style:header>
        <text:p text:style-name="Header"/>
      </style:header>
      <style:footer>
        <text:p text:style-name="Footer"/>
      </style:footer>
    </style:master-page>
    <style:master-page style:name="Converti_20_6" style:display-name="Converti 6" style:page-layout-name="Mpm7">
      <style:header>
        <text:p text:style-name="Header"/>
      </style:header>
      <style:footer>
        <text:p text:style-name="Footer"/>
      </style:footer>
    </style:master-page>
    <style:master-page style:name="Converti_20_7" style:display-name="Converti 7" style:page-layout-name="Mpm8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nline2PDF.com</meta:initial-creator>
    <meta:creation-date>2015-12-11T10:03:00</meta:creation-date>
    <dc:creator>Marzia Meliga</dc:creator>
    <dc:date>2015-12-14T20:40:38.28</dc:date>
    <meta:editing-cycles>32</meta:editing-cycles>
    <meta:generator>OpenOffice/4.1.0$Win32 OpenOffice.org_project/410m18$Build-9764</meta:generator>
    <meta:editing-duration>PT1H35M53S</meta:editing-duration>
    <meta:printed-by>Marzia Meliga</meta:printed-by>
    <meta:print-date>2015-12-14T20:36:03.24</meta:print-date>
    <meta:document-statistic meta:table-count="40" meta:image-count="0" meta:object-count="0" meta:page-count="8" meta:paragraph-count="215" meta:word-count="1461" meta:character-count="10161"/>
    <meta:user-defined meta:name="Created" meta:value-type="date">2015-12-11T01:00:00</meta:user-defined>
    <meta:user-defined meta:name="LastSaved" meta:value-type="date">2015-12-11T01:00:00</meta:user-defined>
  </office:meta>
</office:document-meta>
</file>