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3cm" fo:margin-left="0.134cm" table:align="left" style:writing-mode="lr-tb"/>
    </style:style>
    <style:style style:name="Tabella1.A" style:family="table-column">
      <style:table-column-properties style:column-width="3.477cm"/>
    </style:style>
    <style:style style:name="Tabella1.D" style:family="table-column">
      <style:table-column-properties style:column-width="3.48cm"/>
    </style:style>
    <style:style style:name="Tabella1.E" style:family="table-column">
      <style:table-column-properties style:column-width="3.533cm"/>
    </style:style>
    <style:style style:name="Tabella1.1" style:family="table-row">
      <style:table-row-properties style:row-height="0.991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row-height="0.508cm" style:keep-together="true" fo:keep-together="auto"/>
    </style:style>
    <style:style style:name="Tabella1.3" style:family="table-row">
      <style:table-row-properties style:row-height="0.504cm" style:keep-together="true" fo:keep-together="auto"/>
    </style:style>
    <style:style style:name="Tabella2" style:family="table">
      <style:table-properties style:width="17.443cm" fo:margin-left="0.134cm" table:align="left" style:writing-mode="lr-tb"/>
    </style:style>
    <style:style style:name="Tabella2.A" style:family="table-column">
      <style:table-column-properties style:column-width="5.793cm"/>
    </style:style>
    <style:style style:name="Tabella2.B" style:family="table-column">
      <style:table-column-properties style:column-width="5.796cm"/>
    </style:style>
    <style:style style:name="Tabella2.C" style:family="table-column">
      <style:table-column-properties style:column-width="5.854cm"/>
    </style:style>
    <style:style style:name="Tabella2.1" style:family="table-row">
      <style:table-row-properties style:row-height="0.504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="0cm" fo:border="0.018cm solid #000000" style:writing-mode="lr-tb"/>
    </style:style>
    <style:style style:name="Tabella3" style:family="table">
      <style:table-properties style:width="17.443cm" fo:margin-left="0.134cm" table:align="left" style:writing-mode="lr-tb"/>
    </style:style>
    <style:style style:name="Tabella3.A" style:family="table-column">
      <style:table-column-properties style:column-width="4.344cm"/>
    </style:style>
    <style:style style:name="Tabella3.B" style:family="table-column">
      <style:table-column-properties style:column-width="4.35cm"/>
    </style:style>
    <style:style style:name="Tabella3.D" style:family="table-column">
      <style:table-column-properties style:column-width="4.404cm"/>
    </style:style>
    <style:style style:name="Tabella3.1" style:family="table-row">
      <style:table-row-properties style:row-height="0.991cm" style:keep-together="true" fo:keep-together="auto"/>
    </style:style>
    <style:style style:name="Tabel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2" style:family="table-row">
      <style:table-row-properties style:row-height="0.504cm" style:keep-together="true" fo:keep-together="auto"/>
    </style:style>
    <style:style style:name="Tabella4" style:family="table">
      <style:table-properties style:width="17.443cm" fo:margin-left="0.134cm" table:align="left" style:writing-mode="lr-tb"/>
    </style:style>
    <style:style style:name="Tabella4.A" style:family="table-column">
      <style:table-column-properties style:column-width="5.793cm"/>
    </style:style>
    <style:style style:name="Tabella4.B" style:family="table-column">
      <style:table-column-properties style:column-width="5.796cm"/>
    </style:style>
    <style:style style:name="Tabella4.C" style:family="table-column">
      <style:table-column-properties style:column-width="5.854cm"/>
    </style:style>
    <style:style style:name="Tabella4.1" style:family="table-row">
      <style:table-row-properties style:row-height="0.991cm" style:keep-together="true" fo:keep-together="auto"/>
    </style:style>
    <style:style style:name="Tabel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="0cm" fo:border="0.018cm solid #000000" style:writing-mode="lr-tb"/>
    </style:style>
    <style:style style:name="Tabella4.2" style:family="table-row">
      <style:table-row-properties style:row-height="0.504cm" style:keep-together="true" fo:keep-together="auto"/>
    </style:style>
    <style:style style:name="Tabella5" style:family="table">
      <style:table-properties style:width="17.443cm" fo:margin-left="0.134cm" table:align="left" style:writing-mode="lr-tb"/>
    </style:style>
    <style:style style:name="Tabella5.A" style:family="table-column">
      <style:table-column-properties style:column-width="5.793cm"/>
    </style:style>
    <style:style style:name="Tabella5.B" style:family="table-column">
      <style:table-column-properties style:column-width="5.796cm"/>
    </style:style>
    <style:style style:name="Tabella5.C" style:family="table-column">
      <style:table-column-properties style:column-width="5.854cm"/>
    </style:style>
    <style:style style:name="Tabella5.1" style:family="table-row">
      <style:table-row-properties style:row-height="0.787cm"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="0cm" fo:border="0.018cm solid #000000" style:writing-mode="lr-tb"/>
    </style:style>
    <style:style style:name="Tabella5.2" style:family="table-row">
      <style:table-row-properties style:row-height="0.504cm" style:keep-together="true" fo:keep-together="auto"/>
    </style:style>
    <style:style style:name="Tabella6" style:family="table">
      <style:table-properties style:width="17.443cm" fo:margin-left="0.134cm" table:align="left" style:writing-mode="lr-tb"/>
    </style:style>
    <style:style style:name="Tabella6.A" style:family="table-column">
      <style:table-column-properties style:column-width="5.793cm"/>
    </style:style>
    <style:style style:name="Tabella6.B" style:family="table-column">
      <style:table-column-properties style:column-width="5.796cm"/>
    </style:style>
    <style:style style:name="Tabella6.C" style:family="table-column">
      <style:table-column-properties style:column-width="5.854cm"/>
    </style:style>
    <style:style style:name="Tabella6.1" style:family="table-row">
      <style:table-row-properties style:row-height="0.991cm" style:keep-together="true" fo:keep-together="auto"/>
    </style:style>
    <style:style style:name="Tabell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="0cm" fo:border="0.018cm solid #000000" style:writing-mode="lr-tb"/>
    </style:style>
    <style:style style:name="Tabella6.2" style:family="table-row">
      <style:table-row-properties style:row-height="0.504cm" style:keep-together="true" fo:keep-together="auto"/>
    </style:style>
    <style:style style:name="Tabella7" style:family="table">
      <style:table-properties style:width="17.443cm" fo:margin-left="0.134cm" table:align="left" style:writing-mode="lr-tb"/>
    </style:style>
    <style:style style:name="Tabella7.A" style:family="table-column">
      <style:table-column-properties style:column-width="4.344cm"/>
    </style:style>
    <style:style style:name="Tabella7.B" style:family="table-column">
      <style:table-column-properties style:column-width="4.35cm"/>
    </style:style>
    <style:style style:name="Tabella7.D" style:family="table-column">
      <style:table-column-properties style:column-width="4.404cm"/>
    </style:style>
    <style:style style:name="Tabella7.1" style:family="table-row">
      <style:table-row-properties style:row-height="0.991cm" style:keep-together="true" fo:keep-together="auto"/>
    </style:style>
    <style:style style:name="Tabella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top" fo:padding="0cm" fo:border="0.018cm solid #000000" style:writing-mode="lr-tb"/>
    </style:style>
    <style:style style:name="Tabella7.2" style:family="table-row">
      <style:table-row-properties style:row-height="0.504cm" style:keep-together="true" fo:keep-together="auto"/>
    </style:style>
    <style:style style:name="Tabella8" style:family="table">
      <style:table-properties style:width="17.443cm" fo:margin-left="0.134cm" table:align="left" style:writing-mode="lr-tb"/>
    </style:style>
    <style:style style:name="Tabella8.A" style:family="table-column">
      <style:table-column-properties style:column-width="4.344cm"/>
    </style:style>
    <style:style style:name="Tabella8.B" style:family="table-column">
      <style:table-column-properties style:column-width="4.35cm"/>
    </style:style>
    <style:style style:name="Tabella8.D" style:family="table-column">
      <style:table-column-properties style:column-width="4.404cm"/>
    </style:style>
    <style:style style:name="Tabella8.1" style:family="table-row">
      <style:table-row-properties style:row-height="0.991cm" style:keep-together="true" fo:keep-together="auto"/>
    </style:style>
    <style:style style:name="Tabella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8.D1" style:family="table-cell">
      <style:table-cell-properties style:vertical-align="top" fo:padding="0cm" fo:border="0.018cm solid #000000" style:writing-mode="lr-tb"/>
    </style:style>
    <style:style style:name="Tabella8.2" style:family="table-row">
      <style:table-row-properties style:row-height="0.508cm" style:keep-together="true" fo:keep-together="auto"/>
    </style:style>
    <style:style style:name="Tabella8.3" style:family="table-row">
      <style:table-row-properties style:row-height="0.504cm" style:keep-together="true" fo:keep-together="auto"/>
    </style:style>
    <style:style style:name="Tabella9" style:family="table">
      <style:table-properties style:width="17.443cm" fo:margin-left="0.134cm" table:align="left" style:writing-mode="lr-tb"/>
    </style:style>
    <style:style style:name="Tabella9.A" style:family="table-column">
      <style:table-column-properties style:column-width="4.344cm"/>
    </style:style>
    <style:style style:name="Tabella9.B" style:family="table-column">
      <style:table-column-properties style:column-width="4.35cm"/>
    </style:style>
    <style:style style:name="Tabella9.D" style:family="table-column">
      <style:table-column-properties style:column-width="4.404cm"/>
    </style:style>
    <style:style style:name="Tabella9.1" style:family="table-row">
      <style:table-row-properties style:row-height="0.991cm" style:keep-together="true" fo:keep-together="auto"/>
    </style:style>
    <style:style style:name="Tabella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="0cm" fo:border="0.018cm solid #000000" style:writing-mode="lr-tb"/>
    </style:style>
    <style:style style:name="Tabella9.2" style:family="table-row">
      <style:table-row-properties style:row-height="0.504cm" style:keep-together="true" fo:keep-together="auto"/>
    </style:style>
    <style:style style:name="Tabella10" style:family="table">
      <style:table-properties style:width="17.443cm" fo:margin-left="0.134cm" table:align="left" style:writing-mode="lr-tb"/>
    </style:style>
    <style:style style:name="Tabella10.A" style:family="table-column">
      <style:table-column-properties style:column-width="5.793cm"/>
    </style:style>
    <style:style style:name="Tabella10.B" style:family="table-column">
      <style:table-column-properties style:column-width="5.796cm"/>
    </style:style>
    <style:style style:name="Tabella10.C" style:family="table-column">
      <style:table-column-properties style:column-width="5.854cm"/>
    </style:style>
    <style:style style:name="Tabella10.1" style:family="table-row">
      <style:table-row-properties style:row-height="0.788cm" style:keep-together="true" fo:keep-together="auto"/>
    </style:style>
    <style:style style:name="Tabella1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top" fo:padding="0cm" fo:border="0.018cm solid #000000" style:writing-mode="lr-tb"/>
    </style:style>
    <style:style style:name="Tabella10.2" style:family="table-row">
      <style:table-row-properties style:row-height="0.504cm" style:keep-together="true" fo:keep-together="auto"/>
    </style:style>
    <style:style style:name="Tabella11" style:family="table">
      <style:table-properties style:width="17.443cm" fo:margin-left="0.134cm" table:align="left" style:writing-mode="lr-tb"/>
    </style:style>
    <style:style style:name="Tabella11.A" style:family="table-column">
      <style:table-column-properties style:column-width="4.344cm"/>
    </style:style>
    <style:style style:name="Tabella11.B" style:family="table-column">
      <style:table-column-properties style:column-width="4.35cm"/>
    </style:style>
    <style:style style:name="Tabella11.D" style:family="table-column">
      <style:table-column-properties style:column-width="4.404cm"/>
    </style:style>
    <style:style style:name="Tabella11.1" style:family="table-row">
      <style:table-row-properties style:row-height="0.991cm" style:keep-together="true" fo:keep-together="auto"/>
    </style:style>
    <style:style style:name="Tabella1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1.D1" style:family="table-cell">
      <style:table-cell-properties style:vertical-align="top" fo:padding="0cm" fo:border="0.018cm solid #000000" style:writing-mode="lr-tb"/>
    </style:style>
    <style:style style:name="Tabella11.2" style:family="table-row">
      <style:table-row-properties style:row-height="0.504cm" style:keep-together="true" fo:keep-together="auto"/>
    </style:style>
    <style:style style:name="Tabella12" style:family="table">
      <style:table-properties style:width="17.443cm" fo:margin-left="0.134cm" table:align="left" style:writing-mode="lr-tb"/>
    </style:style>
    <style:style style:name="Tabella12.A" style:family="table-column">
      <style:table-column-properties style:column-width="4.344cm"/>
    </style:style>
    <style:style style:name="Tabella12.B" style:family="table-column">
      <style:table-column-properties style:column-width="4.35cm"/>
    </style:style>
    <style:style style:name="Tabella12.D" style:family="table-column">
      <style:table-column-properties style:column-width="4.404cm"/>
    </style:style>
    <style:style style:name="Tabella12.1" style:family="table-row">
      <style:table-row-properties style:row-height="0.991cm" style:keep-together="true" fo:keep-together="auto"/>
    </style:style>
    <style:style style:name="Tabella1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2.D1" style:family="table-cell">
      <style:table-cell-properties style:vertical-align="top" fo:padding="0cm" fo:border="0.018cm solid #000000" style:writing-mode="lr-tb"/>
    </style:style>
    <style:style style:name="Tabella12.2" style:family="table-row">
      <style:table-row-properties style:row-height="0.504cm" style:keep-together="true" fo:keep-together="auto"/>
    </style:style>
    <style:style style:name="Tabella12.3" style:family="table-row">
      <style:table-row-properties style:row-height="0.508cm" style:keep-together="true" fo:keep-together="auto"/>
    </style:style>
    <style:style style:name="Tabella13" style:family="table">
      <style:table-properties style:width="17.443cm" fo:margin-left="0.134cm" table:align="left" style:writing-mode="lr-tb"/>
    </style:style>
    <style:style style:name="Tabella13.A" style:family="table-column">
      <style:table-column-properties style:column-width="4.344cm"/>
    </style:style>
    <style:style style:name="Tabella13.B" style:family="table-column">
      <style:table-column-properties style:column-width="4.35cm"/>
    </style:style>
    <style:style style:name="Tabella13.D" style:family="table-column">
      <style:table-column-properties style:column-width="4.404cm"/>
    </style:style>
    <style:style style:name="Tabella13.1" style:family="table-row">
      <style:table-row-properties style:row-height="1.478cm" style:keep-together="true" fo:keep-together="auto"/>
    </style:style>
    <style:style style:name="Tabella1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3.D1" style:family="table-cell">
      <style:table-cell-properties style:vertical-align="top" fo:padding="0cm" fo:border="0.018cm solid #000000" style:writing-mode="lr-tb"/>
    </style:style>
    <style:style style:name="Tabella13.2" style:family="table-row">
      <style:table-row-properties style:row-height="0.508cm" style:keep-together="true" fo:keep-together="auto"/>
    </style:style>
    <style:style style:name="Tabella13.3" style:family="table-row">
      <style:table-row-properties style:row-height="0.504cm" style:keep-together="true" fo:keep-together="auto"/>
    </style:style>
    <style:style style:name="Tabella14" style:family="table">
      <style:table-properties style:width="17.443cm" fo:margin-left="0.134cm" table:align="left" style:writing-mode="lr-tb"/>
    </style:style>
    <style:style style:name="Tabella14.A" style:family="table-column">
      <style:table-column-properties style:column-width="4.344cm"/>
    </style:style>
    <style:style style:name="Tabella14.B" style:family="table-column">
      <style:table-column-properties style:column-width="4.35cm"/>
    </style:style>
    <style:style style:name="Tabella14.D" style:family="table-column">
      <style:table-column-properties style:column-width="4.404cm"/>
    </style:style>
    <style:style style:name="Tabella14.1" style:family="table-row">
      <style:table-row-properties style:row-height="1.478cm" style:keep-together="true" fo:keep-together="auto"/>
    </style:style>
    <style:style style:name="Tabella1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4.D1" style:family="table-cell">
      <style:table-cell-properties style:vertical-align="top" fo:padding="0cm" fo:border="0.018cm solid #000000" style:writing-mode="lr-tb"/>
    </style:style>
    <style:style style:name="Tabella14.2" style:family="table-row">
      <style:table-row-properties style:row-height="0.504cm" style:keep-together="true" fo:keep-together="auto"/>
    </style:style>
    <style:style style:name="Tabella15" style:family="table">
      <style:table-properties style:width="17.443cm" fo:margin-left="0.134cm" table:align="left" style:writing-mode="lr-tb"/>
    </style:style>
    <style:style style:name="Tabella15.A" style:family="table-column">
      <style:table-column-properties style:column-width="4.344cm"/>
    </style:style>
    <style:style style:name="Tabella15.B" style:family="table-column">
      <style:table-column-properties style:column-width="4.35cm"/>
    </style:style>
    <style:style style:name="Tabella15.D" style:family="table-column">
      <style:table-column-properties style:column-width="4.404cm"/>
    </style:style>
    <style:style style:name="Tabella15.1" style:family="table-row">
      <style:table-row-properties style:row-height="0.787cm" style:keep-together="true" fo:keep-together="auto"/>
    </style:style>
    <style:style style:name="Tabella1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5.D1" style:family="table-cell">
      <style:table-cell-properties style:vertical-align="top" fo:padding="0cm" fo:border="0.018cm solid #000000" style:writing-mode="lr-tb"/>
    </style:style>
    <style:style style:name="Tabella15.2" style:family="table-row">
      <style:table-row-properties style:row-height="0.504cm" style:keep-together="true" fo:keep-together="auto"/>
    </style:style>
    <style:style style:name="Tabella16" style:family="table">
      <style:table-properties style:width="17.443cm" fo:margin-left="0.134cm" table:align="left" style:writing-mode="lr-tb"/>
    </style:style>
    <style:style style:name="Tabella16.A" style:family="table-column">
      <style:table-column-properties style:column-width="5.793cm"/>
    </style:style>
    <style:style style:name="Tabella16.B" style:family="table-column">
      <style:table-column-properties style:column-width="5.796cm"/>
    </style:style>
    <style:style style:name="Tabella16.C" style:family="table-column">
      <style:table-column-properties style:column-width="5.854cm"/>
    </style:style>
    <style:style style:name="Tabella16.1" style:family="table-row">
      <style:table-row-properties style:row-height="0.787cm" style:keep-together="true" fo:keep-together="auto"/>
    </style:style>
    <style:style style:name="Tabella1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6.C1" style:family="table-cell">
      <style:table-cell-properties style:vertical-align="top" fo:padding="0cm" fo:border="0.018cm solid #000000" style:writing-mode="lr-tb"/>
    </style:style>
    <style:style style:name="Tabella16.2" style:family="table-row">
      <style:table-row-properties style:row-height="0.504cm" style:keep-together="true" fo:keep-together="auto"/>
    </style:style>
    <style:style style:name="Tabella17" style:family="table">
      <style:table-properties style:width="17.443cm" fo:margin-left="0.134cm" table:align="left" style:writing-mode="lr-tb"/>
    </style:style>
    <style:style style:name="Tabella17.A" style:family="table-column">
      <style:table-column-properties style:column-width="4.344cm"/>
    </style:style>
    <style:style style:name="Tabella17.B" style:family="table-column">
      <style:table-column-properties style:column-width="4.35cm"/>
    </style:style>
    <style:style style:name="Tabella17.D" style:family="table-column">
      <style:table-column-properties style:column-width="4.404cm"/>
    </style:style>
    <style:style style:name="Tabella17.1" style:family="table-row">
      <style:table-row-properties style:row-height="0.787cm" style:keep-together="true" fo:keep-together="auto"/>
    </style:style>
    <style:style style:name="Tabella17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7.D1" style:family="table-cell">
      <style:table-cell-properties style:vertical-align="top" fo:padding="0cm" fo:border="0.018cm solid #000000" style:writing-mode="lr-tb"/>
    </style:style>
    <style:style style:name="Tabella17.2" style:family="table-row">
      <style:table-row-properties style:row-height="0.504cm" style:keep-together="true" fo:keep-together="auto"/>
    </style:style>
    <style:style style:name="Tabella18" style:family="table">
      <style:table-properties style:width="17.443cm" fo:margin-left="0.134cm" table:align="left" style:writing-mode="lr-tb"/>
    </style:style>
    <style:style style:name="Tabella18.A" style:family="table-column">
      <style:table-column-properties style:column-width="5.793cm"/>
    </style:style>
    <style:style style:name="Tabella18.B" style:family="table-column">
      <style:table-column-properties style:column-width="5.796cm"/>
    </style:style>
    <style:style style:name="Tabella18.C" style:family="table-column">
      <style:table-column-properties style:column-width="5.854cm"/>
    </style:style>
    <style:style style:name="Tabella18.1" style:family="table-row">
      <style:table-row-properties style:row-height="0.787cm" style:keep-together="true" fo:keep-together="auto"/>
    </style:style>
    <style:style style:name="Tabella1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8.C1" style:family="table-cell">
      <style:table-cell-properties style:vertical-align="top" fo:padding="0cm" fo:border="0.018cm solid #000000" style:writing-mode="lr-tb"/>
    </style:style>
    <style:style style:name="Tabella18.2" style:family="table-row">
      <style:table-row-properties style:row-height="0.504cm" style:keep-together="true" fo:keep-together="auto"/>
    </style:style>
    <style:style style:name="Tabella19" style:family="table">
      <style:table-properties style:width="17.443cm" fo:margin-left="0.134cm" table:align="left" style:writing-mode="lr-tb"/>
    </style:style>
    <style:style style:name="Tabella19.A" style:family="table-column">
      <style:table-column-properties style:column-width="4.344cm"/>
    </style:style>
    <style:style style:name="Tabella19.B" style:family="table-column">
      <style:table-column-properties style:column-width="4.35cm"/>
    </style:style>
    <style:style style:name="Tabella19.D" style:family="table-column">
      <style:table-column-properties style:column-width="4.404cm"/>
    </style:style>
    <style:style style:name="Tabella19.1" style:family="table-row">
      <style:table-row-properties style:row-height="0.787cm" style:keep-together="true" fo:keep-together="auto"/>
    </style:style>
    <style:style style:name="Tabella1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9.D1" style:family="table-cell">
      <style:table-cell-properties style:vertical-align="top" fo:padding="0cm" fo:border="0.018cm solid #000000" style:writing-mode="lr-tb"/>
    </style:style>
    <style:style style:name="Tabella19.2" style:family="table-row">
      <style:table-row-properties style:row-height="0.504cm" style:keep-together="true" fo:keep-together="auto"/>
    </style:style>
    <style:style style:name="Tabella20" style:family="table">
      <style:table-properties style:width="17.443cm" fo:margin-left="0.134cm" table:align="left" style:writing-mode="lr-tb"/>
    </style:style>
    <style:style style:name="Tabella20.A" style:family="table-column">
      <style:table-column-properties style:column-width="4.344cm"/>
    </style:style>
    <style:style style:name="Tabella20.B" style:family="table-column">
      <style:table-column-properties style:column-width="4.35cm"/>
    </style:style>
    <style:style style:name="Tabella20.D" style:family="table-column">
      <style:table-column-properties style:column-width="4.404cm"/>
    </style:style>
    <style:style style:name="Tabella20.1" style:family="table-row">
      <style:table-row-properties style:row-height="0.787cm" style:keep-together="true" fo:keep-together="auto"/>
    </style:style>
    <style:style style:name="Tabella2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0.D1" style:family="table-cell">
      <style:table-cell-properties style:vertical-align="top" fo:padding="0cm" fo:border="0.018cm solid #000000" style:writing-mode="lr-tb"/>
    </style:style>
    <style:style style:name="Tabella20.2" style:family="table-row">
      <style:table-row-properties style:row-height="0.504cm" style:keep-together="true" fo:keep-together="auto"/>
    </style:style>
    <style:style style:name="Tabella21" style:family="table">
      <style:table-properties style:width="17.443cm" fo:margin-left="0.134cm" table:align="left" style:writing-mode="lr-tb"/>
    </style:style>
    <style:style style:name="Tabella21.A" style:family="table-column">
      <style:table-column-properties style:column-width="4.344cm"/>
    </style:style>
    <style:style style:name="Tabella21.B" style:family="table-column">
      <style:table-column-properties style:column-width="4.35cm"/>
    </style:style>
    <style:style style:name="Tabella21.D" style:family="table-column">
      <style:table-column-properties style:column-width="4.404cm"/>
    </style:style>
    <style:style style:name="Tabella21.1" style:family="table-row">
      <style:table-row-properties style:row-height="0.991cm" style:keep-together="true" fo:keep-together="auto"/>
    </style:style>
    <style:style style:name="Tabella2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1.D1" style:family="table-cell">
      <style:table-cell-properties style:vertical-align="top" fo:padding="0cm" fo:border="0.018cm solid #000000" style:writing-mode="lr-tb"/>
    </style:style>
    <style:style style:name="Tabella21.2" style:family="table-row">
      <style:table-row-properties style:row-height="0.504cm" style:keep-together="true" fo:keep-together="auto"/>
    </style:style>
    <style:style style:name="P1" style:family="paragraph" style:parent-style-name="Standard">
      <style:paragraph-properties style:snap-to-layout-grid="false"/>
      <style:text-properties fo:language="it" fo:country="IT" style:language-complex="ar" style:country-complex="SA"/>
    </style:style>
    <style:style style:name="P2" style:family="paragraph" style:parent-style-name="Standard">
      <style:paragraph-properties fo:margin-top="0.002cm" fo:margin-bottom="0cm"/>
      <style:text-properties style:font-name="Times New Roman" fo:font-size="9.5pt" fo:language="it" fo:country="IT" style:font-name-asian="Times New Roman" style:font-size-asian="9.5pt" style:font-name-complex="Times New Roman" style:font-size-complex="9.5pt" style:language-complex="ar" style:country-complex="SA"/>
    </style:style>
    <style:style style:name="P3" style:family="paragraph" style:parent-style-name="Standard">
      <style:paragraph-properties fo:margin-top="0.005cm" fo:margin-bottom="0cm"/>
      <style:text-properties style:font-name="Times New Roman" fo:font-size="9pt" fo:language="it" fo:country="I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">
      <style:paragraph-properties fo:margin-left="0.376cm" fo:margin-right="0cm" fo:text-indent="0cm" style:auto-text-indent="false"/>
    </style:style>
    <style:style style:name="P5" style:family="paragraph" style:parent-style-name="Standard">
      <style:paragraph-properties fo:margin-left="0.376cm" fo:margin-right="0cm" fo:line-height="0.392cm" fo:text-indent="0cm" style:auto-text-indent="false"/>
    </style:style>
    <style:style style:name="P6" style:family="paragraph" style:parent-style-name="Standard">
      <style:paragraph-properties fo:margin-left="0.376cm" fo:margin-right="0cm" fo:line-height="0.393cm" fo:text-indent="0cm" style:auto-text-indent="false"/>
    </style:style>
    <style:style style:name="P7" style:family="paragraph" style:parent-style-name="Standard">
      <style:paragraph-properties fo:margin-left="0.376cm" fo:margin-right="0cm" fo:margin-top="0.12cm" fo:margin-bottom="0cm" fo:text-indent="0cm" style:auto-text-indent="false"/>
    </style:style>
    <style:style style:name="P8" style:family="paragraph" style:parent-style-name="Standard" style:master-page-name="Converti_20_1">
      <style:paragraph-properties fo:margin-left="0.376cm" fo:margin-right="0cm" fo:margin-top="0.092cm" fo:margin-bottom="0cm" fo:text-indent="0cm" style:auto-text-indent="false" style:page-number="auto"/>
    </style:style>
    <style:style style:name="P9" style:family="paragraph" style:parent-style-name="Standard" style:master-page-name="Converti_20_2">
      <style:paragraph-properties fo:margin-left="0.376cm" fo:margin-right="0cm" fo:margin-top="0.076cm" fo:margin-bottom="0cm" fo:text-indent="0cm" style:auto-text-indent="false" style:page-number="auto"/>
    </style:style>
    <style:style style:name="P10" style:family="paragraph" style:parent-style-name="Standard">
      <style:paragraph-properties fo:margin-top="0.018cm" fo:margin-bottom="0cm"/>
      <style:text-properties style:font-name="Times New Roman" fo:font-size="6.5pt" fo:language="it" fo:country="IT" fo:font-weight="bold" style:font-name-asian="Times New Roman" style:font-size-asian="6.5pt" style:font-weight-asian="bold" style:font-name-complex="Times New Roman" style:font-size-complex="6.5pt" style:language-complex="ar" style:country-complex="SA" style:font-weight-complex="bold"/>
    </style:style>
    <style:style style:name="P11" style:family="paragraph" style:parent-style-name="Standard">
      <style:paragraph-properties fo:margin-top="0.018cm" fo:margin-bottom="0cm"/>
      <style:text-properties style:font-name="Times New Roman" fo:font-size="8.5pt" fo:language="it" fo:country="IT" fo:font-weight="bold" style:font-name-asian="Times New Roman" style:font-size-asian="8.5pt" style:font-weight-asian="bold" style:font-name-complex="Times New Roman" style:font-size-complex="8.5pt" style:language-complex="ar" style:country-complex="SA" style:font-weight-complex="bold"/>
    </style:style>
    <style:style style:name="P12" style:family="paragraph" style:parent-style-name="Standard">
      <style:paragraph-properties fo:margin-top="0.018cm" fo:margin-bottom="0cm"/>
      <style:text-properties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P13" style:family="paragraph" style:parent-style-name="Standard">
      <style:paragraph-properties fo:margin-top="0.018cm" fo:margin-bottom="0cm"/>
      <style:text-properties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top="0.011cm" fo:margin-bottom="0cm"/>
      <style:text-properties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.011cm" fo:margin-bottom="0cm"/>
      <style:text-properties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top="0.011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.019cm" fo:margin-bottom="0cm"/>
      <style:text-properties style:font-name="Times New Roman" fo:font-size="6.5pt" fo:language="it" fo:country="IT" fo:font-weight="bold" style:font-name-asian="Times New Roman" style:font-size-asian="6.5pt" style:font-weight-asian="bold" style:font-name-complex="Times New Roman" style:font-size-complex="6.5pt" style:language-complex="ar" style:country-complex="SA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Times New Roman" fo:font-size="13.5pt" fo:language="it" fo:country="IT" style:font-name-asian="Times New Roman" style:font-size-asian="13.5pt" style:font-name-complex="Times New Roman" style:font-size-complex="13.5pt" style:language-complex="ar" style:country-complex="SA"/>
    </style:style>
    <style:style style:name="P19" style:family="paragraph" style:parent-style-name="Standard">
      <style:paragraph-properties fo:margin-top="0.014cm" fo:margin-bottom="0cm"/>
      <style:text-properties style:font-name="Times New Roman" fo:font-size="6.5pt" fo:language="it" fo:country="IT" fo:font-weight="bold" style:font-name-asian="Times New Roman" style:font-size-asian="6.5pt" style:font-weight-asian="bold" style:font-name-complex="Times New Roman" style:font-size-complex="6.5pt" style:language-complex="ar" style:country-complex="SA" style:font-weight-complex="bold"/>
    </style:style>
    <style:style style:name="P20" style:family="paragraph" style:parent-style-name="Standard">
      <style:paragraph-properties fo:margin-top="0.014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master-page-name="Converti_20_3">
      <style:paragraph-properties fo:margin-left="0.199cm" fo:margin-right="0.192cm" fo:margin-top="0.049cm" fo:margin-bottom="0cm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top="0.012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.012cm" fo:margin-bottom="0cm"/>
      <style:text-properties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top="0.016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199cm" fo:margin-right="0.194cm" fo:line-height="97%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07cm" fo:margin-bottom="0cm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.376cm" fo:margin-right="0cm" style:line-height-at-least="0.353cm" fo:text-align="start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29" style:family="paragraph" style:parent-style-name="Text_20_body" style:master-page-name="Standard">
      <style:paragraph-properties fo:margin-left="0.376cm" fo:margin-right="0cm" fo:margin-top="0.081cm" fo:margin-bottom="0cm" fo:text-indent="0cm" style:auto-text-indent="false" style:page-number="auto"/>
    </style:style>
    <style:style style:name="P30" style:family="paragraph" style:parent-style-name="Text_20_body">
      <style:paragraph-properties fo:margin-left="0.199cm" fo:margin-right="0.19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99cm" fo:margin-right="0.196cm" fo:line-height="97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99cm" fo:margin-right="0.201cm" fo:line-height="97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99cm" fo:margin-right="0.201cm" fo:line-height="96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99cm" fo:margin-right="0.201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99cm" fo:margin-right="0.191cm" fo:line-height="97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99cm" fo:margin-right="0.199cm" fo:line-height="96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99cm" fo:margin-right="0.199cm" fo:line-height="97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99cm" fo:margin-right="0.199cm" fo:margin-top="0.002cm" fo:margin-bottom="0cm" fo:line-height="97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99cm" fo:margin-right="0.198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99cm" fo:margin-right="0.198cm" fo:line-height="97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99cm" fo:margin-right="0.194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99cm" fo:margin-right="0.194cm" fo:line-height="97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99cm" fo:margin-right="0.203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99cm" fo:margin-right="0.203cm" fo:line-height="97%" fo:text-align="justify" style:justify-single-word="false" fo:text-indent="0cm" style:auto-text-indent="false"/>
    </style:style>
    <style:style style:name="P45" style:family="paragraph" style:parent-style-name="Text_20_body" style:master-page-name="Converti_20_4">
      <style:paragraph-properties fo:margin-left="0.199cm" fo:margin-right="0.203cm" fo:margin-top="0.081cm" fo:margin-bottom="0cm" fo:text-align="justify" style:justify-single-word="false" fo:text-indent="0cm" style:auto-text-indent="false" style:page-number="auto"/>
    </style:style>
    <style:style style:name="P46" style:family="paragraph" style:parent-style-name="Text_20_body" style:master-page-name="Converti_20_6">
      <style:paragraph-properties fo:margin-left="0.199cm" fo:margin-right="0.203cm" fo:margin-top="0.081cm" fo:margin-bottom="0cm" fo:text-align="justify" style:justify-single-word="false" fo:text-indent="0cm" style:auto-text-indent="false" style:page-number="auto"/>
    </style:style>
    <style:style style:name="P47" style:family="paragraph" style:parent-style-name="Text_20_body">
      <style:paragraph-properties fo:margin-left="0.199cm" fo:margin-right="0.213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99cm" fo:margin-right="0.192cm" fo:line-height="97%" fo:text-align="justify" style:justify-single-word="false" fo:text-indent="0cm" style:auto-text-indent="false"/>
    </style:style>
    <style:style style:name="P49" style:family="paragraph" style:parent-style-name="Text_20_body" style:master-page-name="Converti_20_5">
      <style:paragraph-properties fo:margin-left="0.199cm" fo:margin-right="0.21cm" fo:margin-top="0.058cm" fo:margin-bottom="0cm" fo:line-height="97%" fo:text-align="justify" style:justify-single-word="false" fo:text-indent="0cm" style:auto-text-indent="false" style:page-number="auto"/>
    </style:style>
    <style:style style:name="P50" style:family="paragraph" style:parent-style-name="Text_20_body">
      <style:paragraph-properties fo:margin-left="0.199cm" fo:margin-right="0.208cm" fo:line-height="0.49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99cm" fo:margin-right="0.208cm" fo:text-align="justify" style:justify-single-word="false" fo:text-indent="0cm" style:auto-text-indent="false"/>
    </style:style>
    <style:style style:name="P52" style:family="paragraph" style:parent-style-name="Heading_20_1">
      <style:paragraph-properties fo:margin-left="3.766cm" fo:margin-right="0cm" fo:margin-top="0.109cm" fo:margin-bottom="0cm" fo:text-indent="0cm" style:auto-text-indent="false"/>
    </style:style>
    <style:style style:name="P53" style:family="paragraph" style:parent-style-name="Heading_20_1">
      <style:paragraph-properties fo:margin-left="0.199cm" fo:margin-right="0.194cm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185cm" fo:margin-right="0cm" fo:margin-top="0.229cm" fo:margin-bottom="0cm" fo:text-indent="0cm" style:auto-text-indent="false"/>
    </style:style>
    <style:style style:name="P55" style:family="paragraph" style:parent-style-name="Table_20_Paragraph">
      <style:paragraph-properties fo:margin-left="0.891cm" fo:margin-right="0cm" fo:margin-top="0.229cm" fo:margin-bottom="0cm" fo:text-indent="0cm" style:auto-text-indent="false"/>
      <style:text-properties style:font-name="Times New Roman" fo:font-size="12pt" fo:letter-spacing="-0.002cm" fo:language="it" fo:country="IT" style:font-size-asian="12pt" style:font-name-complex="Times New Roman" style:language-complex="ar" style:country-complex="SA"/>
    </style:style>
    <style:style style:name="P56" style:family="paragraph" style:parent-style-name="Table_20_Paragraph">
      <style:paragraph-properties fo:margin-left="0.878cm" fo:margin-right="0.286cm" fo:text-indent="-0.58cm" style:auto-text-indent="false"/>
    </style:style>
    <style:style style:name="P57" style:family="paragraph" style:parent-style-name="Table_20_Paragraph">
      <style:paragraph-properties fo:margin-left="0.679cm" fo:margin-right="0cm" fo:margin-top="0.229cm" fo:margin-bottom="0cm" fo:text-indent="0cm" style:auto-text-indent="false"/>
    </style:style>
    <style:style style:name="P58" style:family="paragraph" style:parent-style-name="Table_20_Paragraph">
      <style:paragraph-properties fo:margin-left="1.021cm" fo:margin-right="0.513cm" fo:text-indent="-0.508cm" style:auto-text-indent="false"/>
    </style:style>
    <style:style style:name="P59" style:family="paragraph" style:parent-style-name="Table_20_Paragraph">
      <style:paragraph-properties fo:margin-left="1.328cm" fo:margin-right="0cm" fo:line-height="0.471cm" fo:text-indent="0cm" style:auto-text-indent="false"/>
    </style:style>
    <style:style style:name="P60" style:family="paragraph" style:parent-style-name="Table_20_Paragraph">
      <style:paragraph-properties fo:margin-left="1.157cm" fo:margin-right="0cm" fo:line-height="0.471cm" fo:text-indent="0cm" style:auto-text-indent="false"/>
    </style:style>
    <style:style style:name="P61" style:family="paragraph" style:parent-style-name="Table_20_Paragraph">
      <style:paragraph-properties fo:margin-left="0.619cm" fo:margin-right="0cm" fo:line-height="0.471cm" fo:text-indent="0cm" style:auto-text-indent="false"/>
    </style:style>
    <style:style style:name="P62" style:family="paragraph" style:parent-style-name="Table_20_Paragraph">
      <style:paragraph-properties fo:margin-left="0.619cm" fo:margin-right="0cm" fo:margin-top="0.226cm" fo:margin-bottom="0cm" fo:text-indent="0cm" style:auto-text-indent="false"/>
    </style:style>
    <style:style style:name="P63" style:family="paragraph" style:parent-style-name="Table_20_Paragraph">
      <style:paragraph-properties fo:margin-left="1.455cm" fo:margin-right="0.744cm" fo:text-indent="-0.707cm" style:auto-text-indent="false"/>
    </style:style>
    <style:style style:name="P64" style:family="paragraph" style:parent-style-name="Table_20_Paragraph">
      <style:paragraph-properties fo:margin-left="0.609cm" fo:margin-right="0cm" fo:margin-top="0.224cm" fo:margin-bottom="0cm" fo:text-indent="0cm" style:auto-text-indent="false"/>
    </style:style>
    <style:style style:name="P65" style:family="paragraph" style:parent-style-name="Table_20_Paragraph">
      <style:paragraph-properties fo:margin-left="0.609cm" fo:margin-right="0cm" fo:margin-top="0.123cm" fo:margin-bottom="0cm" fo:text-indent="0cm" style:auto-text-indent="false"/>
    </style:style>
    <style:style style:name="P66" style:family="paragraph" style:parent-style-name="Table_20_Paragraph">
      <style:paragraph-properties fo:margin-left="1.242cm" fo:margin-right="0.347cm" fo:text-indent="-0.898cm" style:auto-text-indent="false"/>
    </style:style>
    <style:style style:name="P67" style:family="paragraph" style:parent-style-name="Table_20_Paragraph">
      <style:paragraph-properties fo:margin-left="0.196cm" fo:margin-right="0cm" fo:text-indent="0cm" style:auto-text-indent="false"/>
    </style:style>
    <style:style style:name="P68" style:family="paragraph" style:parent-style-name="Table_20_Paragraph">
      <style:paragraph-properties fo:margin-left="0.196cm" fo:margin-right="0cm" fo:margin-top="0.224cm" fo:margin-bottom="0cm" fo:text-indent="0cm" style:auto-text-indent="false"/>
    </style:style>
    <style:style style:name="P69" style:family="paragraph" style:parent-style-name="Table_20_Paragraph">
      <style:paragraph-properties fo:margin-left="0.196cm" fo:margin-right="0cm" fo:margin-top="0.229cm" fo:margin-bottom="0cm" fo:text-indent="0cm" style:auto-text-indent="false"/>
    </style:style>
    <style:style style:name="P70" style:family="paragraph" style:parent-style-name="Table_20_Paragraph">
      <style:paragraph-properties fo:margin-left="0.196cm" fo:margin-right="0cm" fo:margin-top="0.123cm" fo:margin-bottom="0cm" fo:text-indent="0cm" style:auto-text-indent="false"/>
    </style:style>
    <style:style style:name="P71" style:family="paragraph" style:parent-style-name="Table_20_Paragraph">
      <style:paragraph-properties fo:margin-left="0.196cm" fo:margin-right="0cm" fo:margin-top="0.127cm" fo:margin-bottom="0cm" fo:text-indent="0cm" style:auto-text-indent="false"/>
    </style:style>
    <style:style style:name="P72" style:family="paragraph" style:parent-style-name="Table_20_Paragraph">
      <style:paragraph-properties fo:margin-left="0.358cm" fo:margin-right="0cm" fo:margin-top="0.226cm" fo:margin-bottom="0cm" fo:text-indent="0cm" style:auto-text-indent="false"/>
    </style:style>
    <style:style style:name="P73" style:family="paragraph" style:parent-style-name="Table_20_Paragraph">
      <style:paragraph-properties fo:margin-left="2.185cm" fo:margin-right="0.841cm" fo:text-indent="-1.339cm" style:auto-text-indent="false"/>
    </style:style>
    <style:style style:name="P74" style:family="paragraph" style:parent-style-name="Table_20_Paragraph">
      <style:paragraph-properties fo:margin-left="1.238cm" fo:margin-right="0cm" fo:margin-top="0.123cm" fo:margin-bottom="0cm" fo:text-indent="0cm" style:auto-text-indent="false"/>
    </style:style>
    <style:style style:name="P75" style:family="paragraph" style:parent-style-name="Table_20_Paragraph">
      <style:paragraph-properties fo:margin-left="0.951cm" fo:margin-right="0cm" fo:margin-top="0.123cm" fo:margin-bottom="0cm" fo:text-indent="0cm" style:auto-text-indent="false"/>
    </style:style>
    <style:style style:name="P76" style:family="paragraph" style:parent-style-name="Table_20_Paragraph">
      <style:paragraph-properties fo:margin-left="0.921cm" fo:margin-right="0cm" fo:margin-top="0.123cm" fo:margin-bottom="0cm" fo:text-indent="0cm" style:auto-text-indent="false"/>
    </style:style>
    <style:style style:name="P77" style:family="paragraph" style:parent-style-name="Table_20_Paragraph">
      <style:paragraph-properties fo:margin-left="0.921cm" fo:margin-right="0cm" fo:margin-top="0.224cm" fo:margin-bottom="0cm" fo:text-indent="0cm" style:auto-text-indent="false"/>
    </style:style>
    <style:style style:name="P78" style:family="paragraph" style:parent-style-name="Table_20_Paragraph">
      <style:paragraph-properties fo:margin-left="0.921cm" fo:margin-right="0cm" fo:margin-top="0.127cm" fo:margin-bottom="0cm" fo:text-indent="0cm" style:auto-text-indent="false"/>
    </style:style>
    <style:style style:name="P79" style:family="paragraph" style:parent-style-name="Table_20_Paragraph">
      <style:paragraph-properties fo:margin-left="1.737cm" fo:margin-right="0.402cm" fo:text-indent="-1.334cm" style:auto-text-indent="false"/>
    </style:style>
    <style:style style:name="P80" style:family="paragraph" style:parent-style-name="Table_20_Paragraph">
      <style:paragraph-properties fo:margin-left="1.136cm" fo:margin-right="0cm" fo:margin-top="0.224cm" fo:margin-bottom="0cm" fo:text-indent="0cm" style:auto-text-indent="false"/>
    </style:style>
    <style:style style:name="P81" style:family="paragraph" style:parent-style-name="Table_20_Paragraph">
      <style:paragraph-properties fo:margin-left="1.048cm" fo:margin-right="0.702cm" fo:text-indent="-0.344cm" style:auto-text-indent="false"/>
    </style:style>
    <style:style style:name="P82" style:family="paragraph" style:parent-style-name="Table_20_Paragraph">
      <style:paragraph-properties fo:margin-left="0.714cm" fo:margin-right="0cm" fo:text-indent="0cm" style:auto-text-indent="false"/>
    </style:style>
    <style:style style:name="P83" style:family="paragraph" style:parent-style-name="Table_20_Paragraph">
      <style:paragraph-properties fo:margin-left="0.714cm" fo:margin-right="0cm" fo:margin-top="0.224cm" fo:margin-bottom="0cm" fo:text-indent="0cm" style:auto-text-indent="false"/>
    </style:style>
    <style:style style:name="P84" style:family="paragraph" style:parent-style-name="Table_20_Paragraph">
      <style:paragraph-properties fo:margin-left="0.714cm" fo:margin-right="0cm" fo:margin-top="0.229cm" fo:margin-bottom="0cm" fo:text-indent="0cm" style:auto-text-indent="false"/>
    </style:style>
    <style:style style:name="P85" style:family="paragraph" style:parent-style-name="Table_20_Paragraph">
      <style:paragraph-properties fo:margin-left="0.714cm" fo:margin-right="0cm" fo:margin-top="0.123cm" fo:margin-bottom="0cm" fo:text-indent="0cm" style:auto-text-indent="false"/>
    </style:style>
    <style:style style:name="P86" style:family="paragraph" style:parent-style-name="Table_20_Paragraph">
      <style:paragraph-properties fo:margin-left="0.714cm" fo:margin-right="0cm" fo:margin-top="0.127cm" fo:margin-bottom="0cm" fo:text-indent="0cm" style:auto-text-indent="false"/>
    </style:style>
    <style:style style:name="P87" style:family="paragraph" style:parent-style-name="Table_20_Paragraph">
      <style:paragraph-properties fo:margin-left="0.217cm" fo:margin-right="0cm" fo:text-indent="0cm" style:auto-text-indent="false"/>
    </style:style>
    <style:style style:name="P88" style:family="paragraph" style:parent-style-name="Table_20_Paragraph">
      <style:paragraph-properties fo:margin-left="0.217cm" fo:margin-right="0cm" fo:margin-top="0.224cm" fo:margin-bottom="0cm" fo:text-indent="0cm" style:auto-text-indent="false"/>
    </style:style>
    <style:style style:name="P89" style:family="paragraph" style:parent-style-name="Table_20_Paragraph">
      <style:paragraph-properties fo:margin-left="0.217cm" fo:margin-right="0cm" fo:margin-top="0.229cm" fo:margin-bottom="0cm" fo:text-indent="0cm" style:auto-text-indent="false"/>
    </style:style>
    <style:style style:name="P90" style:family="paragraph" style:parent-style-name="Table_20_Paragraph">
      <style:paragraph-properties fo:margin-left="0.217cm" fo:margin-right="0cm" fo:margin-top="0.123cm" fo:margin-bottom="0cm" fo:text-indent="0cm" style:auto-text-indent="false"/>
    </style:style>
    <style:style style:name="P91" style:family="paragraph" style:parent-style-name="Table_20_Paragraph">
      <style:paragraph-properties fo:margin-left="0.217cm" fo:margin-right="0cm" fo:margin-top="0.127cm" fo:margin-bottom="0cm" fo:text-indent="0cm" style:auto-text-indent="false"/>
    </style:style>
    <style:style style:name="P92" style:family="paragraph" style:parent-style-name="Table_20_Paragraph">
      <style:paragraph-properties fo:margin-left="1.349cm" fo:margin-right="0.702cm" fo:text-indent="-0.644cm" style:auto-text-indent="false"/>
    </style:style>
    <style:style style:name="P93" style:family="paragraph" style:parent-style-name="Table_20_Paragraph">
      <style:paragraph-properties fo:margin-left="0.73cm" fo:margin-right="0.545cm" fo:text-indent="-0.187cm" style:auto-text-indent="false"/>
    </style:style>
    <style:style style:name="P94" style:family="paragraph" style:parent-style-name="Table_20_Paragraph">
      <style:paragraph-properties fo:margin-left="1.438cm" fo:margin-right="0cm" fo:margin-top="0.127cm" fo:margin-bottom="0cm" fo:text-indent="0cm" style:auto-text-indent="false"/>
    </style:style>
    <style:style style:name="P95" style:family="paragraph" style:parent-style-name="Table_20_Paragraph">
      <style:paragraph-properties fo:margin-left="1.048cm" fo:margin-right="0.503cm" fo:text-indent="-0.547cm" style:auto-text-indent="false"/>
    </style:style>
    <style:style style:name="P96" style:family="paragraph" style:parent-style-name="Table_20_Paragraph">
      <style:paragraph-properties fo:margin-left="0.319cm" fo:margin-right="0.325cm" fo:text-indent="0.799cm" style:auto-text-indent="false"/>
    </style:style>
    <style:style style:name="P97" style:family="paragraph" style:parent-style-name="Table_20_Paragraph">
      <style:paragraph-properties fo:margin-left="0.561cm" fo:margin-right="0.564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top="0.004cm" fo:margin-bottom="0cm" style:snap-to-layout-grid="false"/>
      <style:text-properties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P99" style:family="paragraph" style:parent-style-name="Table_20_Paragraph">
      <style:paragraph-properties fo:margin-left="0.392cm" fo:margin-right="0.392cm" fo:text-align="justify" style:justify-single-word="false" fo:text-indent="0.215cm" style:auto-text-indent="false"/>
    </style:style>
    <style:style style:name="P100" style:family="paragraph" style:parent-style-name="Table_20_Paragraph">
      <style:paragraph-properties fo:margin-left="0.243cm" fo:margin-right="0cm" fo:margin-top="0.123cm" fo:margin-bottom="0cm" fo:text-indent="0cm" style:auto-text-indent="false"/>
    </style:style>
    <style:style style:name="P101" style:family="paragraph" style:parent-style-name="Table_20_Paragraph">
      <style:paragraph-properties fo:margin-left="0.721cm" fo:margin-right="0cm" fo:margin-top="0.123cm" fo:margin-bottom="0cm" fo:text-indent="0cm" style:auto-text-indent="false"/>
    </style:style>
    <style:style style:name="P102" style:family="paragraph" style:parent-style-name="Table_20_Paragraph">
      <style:paragraph-properties fo:margin-left="0.362cm" fo:margin-right="0cm" fo:margin-top="0.127cm" fo:margin-bottom="0cm" fo:text-indent="0cm" style:auto-text-indent="false"/>
    </style:style>
    <style:style style:name="P103" style:family="paragraph" style:parent-style-name="Table_20_Paragraph">
      <style:paragraph-properties fo:margin-left="1.332cm" fo:margin-right="0cm" fo:margin-top="0.123cm" fo:margin-bottom="0cm" fo:text-indent="0cm" style:auto-text-indent="false"/>
    </style:style>
    <style:style style:name="P104" style:family="paragraph" style:parent-style-name="Table_20_Paragraph">
      <style:paragraph-properties fo:margin-left="0.434cm" fo:margin-right="0.429cm" fo:text-indent="0.109cm" style:auto-text-indent="false"/>
    </style:style>
    <style:style style:name="T1" style:family="text">
      <style:text-properties fo:letter-spacing="-0.002cm" fo:language="it" fo:country="IT" style:language-complex="ar" style:country-complex="SA"/>
    </style:style>
    <style:style style:name="T2" style:family="text">
      <style:text-properties fo:letter-spacing="-0.002cm" fo:language="it" fo:country="IT" fo:font-style="italic" style:font-style-asian="italic" style:language-complex="ar" style:country-complex="SA"/>
    </style:style>
    <style:style style:name="T3" style:family="text">
      <style:text-properties fo:language="it" fo:country="IT" style:language-complex="ar" style:country-complex="SA"/>
    </style:style>
    <style:style style:name="T4" style:family="text">
      <style:text-properties fo:language="it" fo:country="IT" fo:font-style="italic" style:font-style-asian="italic" style:language-complex="ar" style:country-complex="SA"/>
    </style:style>
    <style:style style:name="T5" style:family="text">
      <style:text-properties fo:font-size="9.5pt" fo:language="it" fo:country="IT" style:font-name-asian="Times New Roman" style:font-size-asian="9.5pt" style:font-name-complex="Times New Roman" style:font-size-complex="9.5pt" style:language-complex="ar" style:country-complex="SA"/>
    </style:style>
    <style:style style:name="T6" style:family="text">
      <style:text-properties fo:font-size="9.5pt" fo:language="it" fo:country="IT" fo:font-weight="bold" style:font-name-asian="Times New Roman" style:font-size-asian="9.5pt" style:font-weight-asian="bold" style:font-name-complex="Times New Roman" style:font-size-complex="9.5pt" style:language-complex="ar" style:country-complex="SA" style:font-weight-complex="bold"/>
    </style:style>
    <style:style style:name="T7" style:family="text">
      <style:text-properties style:font-name="Times New Roman" fo:font-size="9.5pt" fo:language="it" fo:country="IT" style:font-name-asian="Times New Roman" style:font-size-asian="9.5pt" style:font-name-complex="Times New Roman" style:font-size-complex="9.5pt" style:language-complex="ar" style:country-complex="SA"/>
    </style:style>
    <style:style style:name="T8" style:family="text">
      <style:text-properties style:font-name="Times New Roman" fo:font-size="9pt" fo:language="it" fo:country="I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" style:family="text">
      <style:text-properties style:font-name="Times New Roman" fo:font-size="10pt" fo:language="it" fo:country="IT" fo:font-weight="bold" style:font-size-asian="10pt" style:font-weight-asian="bold" style:font-name-complex="Times New Roman" style:language-complex="ar" style:country-complex="SA"/>
    </style:style>
    <style:style style:name="T10" style:family="text">
      <style:text-properties style:font-name="Times New Roman" fo:font-size="10pt" fo:language="it" fo:country="IT" style:font-size-asian="10pt" style:font-name-complex="Times New Roman" style:language-complex="ar" style:country-complex="SA"/>
    </style:style>
    <style:style style:name="T1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Times New Roman" fo:font-size="10pt" fo:letter-spacing="-0.019cm" fo:language="it" fo:country="IT" fo:font-weight="bold" style:font-size-asian="10pt" style:font-weight-asian="bold" style:font-name-complex="Times New Roman" style:language-complex="ar" style:country-complex="SA"/>
    </style:style>
    <style:style style:name="T13" style:family="text">
      <style:text-properties style:font-name="Times New Roman" fo:font-size="10pt" fo:letter-spacing="-0.016cm" fo:language="it" fo:country="IT" fo:font-weight="bold" style:font-size-asian="10pt" style:font-weight-asian="bold" style:font-name-complex="Times New Roman" style:language-complex="ar" style:country-complex="SA"/>
    </style:style>
    <style:style style:name="T14" style:family="text">
      <style:text-properties style:font-name="Times New Roman" fo:font-size="10pt" fo:letter-spacing="-0.014cm" fo:language="it" fo:country="IT" fo:font-weight="bold" style:font-size-asian="10pt" style:font-weight-asian="bold" style:font-name-complex="Times New Roman" style:language-complex="ar" style:country-complex="SA"/>
    </style:style>
    <style:style style:name="T15" style:family="text">
      <style:text-properties style:font-name="Times New Roman" fo:font-size="10pt" fo:letter-spacing="-0.012cm" fo:language="it" fo:country="IT" fo:font-weight="bold" style:font-size-asian="10pt" style:font-weight-asian="bold" style:font-name-complex="Times New Roman" style:language-complex="ar" style:country-complex="SA"/>
    </style:style>
    <style:style style:name="T16" style:family="text">
      <style:text-properties style:font-name="Times New Roman" fo:font-size="10pt" fo:letter-spacing="-0.012cm" fo:language="it" fo:country="IT" style:font-size-asian="10pt" style:font-name-complex="Times New Roman" style:language-complex="ar" style:country-complex="SA"/>
    </style:style>
    <style:style style:name="T17" style:family="text">
      <style:text-properties style:font-name="Times New Roman" fo:font-size="10pt" fo:letter-spacing="-0.002cm" fo:language="it" fo:country="IT" fo:font-weight="bold" style:font-size-asian="10pt" style:font-weight-asian="bold" style:font-name-complex="Times New Roman" style:language-complex="ar" style:country-complex="SA"/>
    </style:style>
    <style:style style:name="T18" style:family="text">
      <style:text-properties style:font-name="Times New Roman" fo:font-size="10pt" fo:letter-spacing="-0.002cm" fo:language="it" fo:country="IT" style:font-size-asian="10pt" style:font-name-complex="Times New Roman" style:language-complex="ar" style:country-complex="SA"/>
    </style:style>
    <style:style style:name="T19" style:family="text">
      <style:text-properties style:font-name="Times New Roman" fo:font-size="10pt" fo:letter-spacing="-0.002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font-name="Times New Roman" fo:font-size="10pt" fo:letter-spacing="-0.004cm" fo:language="it" fo:country="IT" style:font-size-asian="10pt" style:font-name-complex="Times New Roman" style:language-complex="ar" style:country-complex="SA"/>
    </style:style>
    <style:style style:name="T21" style:family="text">
      <style:text-properties style:font-name="Times New Roman" fo:font-size="10pt" fo:letter-spacing="-0.004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font-name="Times New Roman" fo:font-size="10pt" fo:letter-spacing="-0.004cm" fo:language="it" fo:country="IT" fo:font-weight="bold" style:font-size-asian="10pt" style:font-weight-asian="bold" style:font-name-complex="Times New Roman" style:language-complex="ar" style:country-complex="SA"/>
    </style:style>
    <style:style style:name="T23" style:family="text">
      <style:text-properties style:font-name="Times New Roman" fo:font-size="10pt" fo:letter-spacing="-0.009cm" fo:language="it" fo:country="IT" style:font-size-asian="10pt" style:font-name-complex="Times New Roman" style:language-complex="ar" style:country-complex="SA"/>
    </style:style>
    <style:style style:name="T24" style:family="text">
      <style:text-properties style:font-name="Times New Roman" fo:font-size="10pt" fo:letter-spacing="-0.009cm" fo:language="it" fo:country="IT" fo:font-weight="bold" style:font-size-asian="10pt" style:font-weight-asian="bold" style:font-name-complex="Times New Roman" style:language-complex="ar" style:country-complex="SA"/>
    </style:style>
    <style:style style:name="T25" style:family="text">
      <style:text-properties style:font-name="Times New Roman" fo:font-size="10pt" fo:letter-spacing="-0.011cm" fo:language="it" fo:country="IT" style:font-size-asian="10pt" style:font-name-complex="Times New Roman" style:language-complex="ar" style:country-complex="SA"/>
    </style:style>
    <style:style style:name="T26" style:family="text">
      <style:text-properties style:font-name="Times New Roman" fo:font-size="10pt" fo:letter-spacing="-0.011cm" fo:language="it" fo:country="IT" fo:font-weight="bold" style:font-size-asian="10pt" style:font-weight-asian="bold" style:font-name-complex="Times New Roman" style:language-complex="ar" style:country-complex="SA"/>
    </style:style>
    <style:style style:name="T27" style:family="text">
      <style:text-properties style:font-name="Times New Roman" fo:font-size="10pt" fo:letter-spacing="-0.021cm" fo:language="it" fo:country="IT" fo:font-weight="bold" style:font-size-asian="10pt" style:font-weight-asian="bold" style:font-name-complex="Times New Roman" style:language-complex="ar" style:country-complex="SA"/>
    </style:style>
    <style:style style:name="T28" style:family="text">
      <style:text-properties style:font-name="Times New Roman" fo:font-size="10pt" fo:letter-spacing="0.002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font-name="Times New Roman" fo:font-size="10pt" fo:letter-spacing="0.002cm" fo:language="it" fo:country="IT" style:font-size-asian="10pt" style:font-name-complex="Times New Roman" style:language-complex="ar" style:country-complex="SA"/>
    </style:style>
    <style:style style:name="T30" style:family="text">
      <style:text-properties style:font-name="Times New Roman" fo:font-size="10pt" fo:letter-spacing="0.005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font-name="Times New Roman" fo:font-size="10pt" fo:letter-spacing="0.004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2" style:family="text">
      <style:text-properties style:font-name="Times New Roman" fo:font-size="10pt" fo:letter-spacing="-0.005cm" fo:language="it" fo:country="IT" style:font-size-asian="10pt" style:font-name-complex="Times New Roman" style:language-complex="ar" style:country-complex="SA"/>
    </style:style>
    <style:style style:name="T33" style:family="text">
      <style:text-properties style:font-name="Times New Roman" fo:font-size="10pt" fo:letter-spacing="-0.007cm" fo:language="it" fo:country="IT" style:font-size-asian="10pt" style:font-name-complex="Times New Roman" style:language-complex="ar" style:country-complex="SA"/>
    </style:style>
    <style:style style:name="T34" style:family="text">
      <style:text-properties style:font-name="Times New Roman" fo:font-size="10pt" fo:letter-spacing="-0.018cm" fo:language="it" fo:country="IT" fo:font-weight="bold" style:font-size-asian="10pt" style:font-weight-asian="bold" style:font-name-complex="Times New Roman" style:language-complex="ar" style:country-complex="SA"/>
    </style:style>
    <style:style style:name="T35" style:family="text">
      <style:text-properties style:font-name="Times New Roman" fo:font-size="12pt" fo:language="it" fo:country="IT" style:font-size-asian="12pt" style:font-name-complex="Times New Roman" style:language-complex="ar" style:country-complex="SA"/>
    </style:style>
    <style:style style:name="T36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fo:letter-spacing="-0.002cm" fo:language="it" fo:country="IT" style:font-size-asian="12pt" style:font-name-complex="Times New Roman" style:language-complex="ar" style:country-complex="SA"/>
    </style:style>
    <style:style style:name="T39" style:family="text">
      <style:text-properties style:font-name="Times New Roman" fo:font-size="12pt" fo:letter-spacing="-0.002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letter-spacing="-0.002cm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fo:letter-spacing="0.049cm" fo:language="it" fo:country="IT" style:font-size-asian="12pt" style:font-name-complex="Times New Roman" style:language-complex="ar" style:country-complex="SA"/>
    </style:style>
    <style:style style:name="T42" style:family="text">
      <style:text-properties style:font-name="Times New Roman" fo:font-size="12pt" fo:letter-spacing="0.053cm" fo:language="it" fo:country="IT" style:font-size-asian="12pt" style:font-name-complex="Times New Roman" style:language-complex="ar" style:country-complex="SA"/>
    </style:style>
    <style:style style:name="T43" style:family="text">
      <style:text-properties style:font-name="Times New Roman" fo:font-size="12pt" fo:letter-spacing="0.048cm" fo:language="it" fo:country="IT" style:font-size-asian="12pt" style:font-name-complex="Times New Roman" style:language-complex="ar" style:country-complex="SA"/>
    </style:style>
    <style:style style:name="T44" style:family="text">
      <style:text-properties style:font-name="Times New Roman" fo:font-size="12pt" fo:letter-spacing="-0.004cm" fo:language="it" fo:country="IT" style:font-size-asian="12pt" style:font-name-complex="Times New Roman" style:language-complex="ar" style:country-complex="SA"/>
    </style:style>
    <style:style style:name="T45" style:family="text">
      <style:text-properties style:font-name="Times New Roman" fo:font-size="12pt" fo:letter-spacing="0.051cm" fo:language="it" fo:country="IT" style:font-size-asian="12pt" style:font-name-complex="Times New Roman" style:language-complex="ar" style:country-complex="SA"/>
    </style:style>
    <style:style style:name="T46" style:family="text">
      <style:text-properties style:font-name="Times New Roman" fo:font-size="12pt" fo:letter-spacing="0.065cm" fo:language="it" fo:country="IT" style:font-size-asian="12pt" style:font-name-complex="Times New Roman" style:language-complex="ar" style:country-complex="SA"/>
    </style:style>
    <style:style style:name="T47" style:family="text">
      <style:text-properties style:font-name="Times New Roman" fo:font-size="12pt" fo:letter-spacing="-0.009cm" fo:language="it" fo:country="IT" style:font-size-asian="12pt" style:font-name-complex="Times New Roman" style:language-complex="ar" style:country-complex="SA"/>
    </style:style>
    <style:style style:name="T48" style:family="text">
      <style:text-properties style:font-name="Times New Roman" fo:font-size="12pt" fo:letter-spacing="0.044cm" fo:language="it" fo:country="IT" style:font-size-asian="12pt" style:font-name-complex="Times New Roman" style:language-complex="ar" style:country-complex="SA"/>
    </style:style>
    <style:style style:name="T49" style:family="text">
      <style:text-properties style:font-name="Times New Roman" fo:font-size="12pt" fo:letter-spacing="0.046cm" fo:language="it" fo:country="IT" style:font-size-asian="12pt" style:font-name-complex="Times New Roman" style:language-complex="ar" style:country-complex="SA"/>
    </style:style>
    <style:style style:name="T50" style:family="text">
      <style:text-properties style:font-name="Times New Roman" fo:font-size="12pt" fo:letter-spacing="0.037cm" fo:language="it" fo:country="IT" style:font-size-asian="12pt" style:font-name-complex="Times New Roman" style:language-complex="ar" style:country-complex="SA"/>
    </style:style>
    <style:style style:name="T51" style:family="text">
      <style:text-properties style:font-name="Times New Roman" fo:font-size="12pt" fo:letter-spacing="0.076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font-name="Times New Roman" fo:font-size="12pt" fo:letter-spacing="0.079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fo:letter-spacing="0.078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font-name="Times New Roman" fo:font-size="12pt" fo:letter-spacing="0.083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font-name="Times New Roman" fo:font-size="12pt" fo:letter-spacing="0.136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font-name="Times New Roman" fo:font-size="12pt" fo:letter-spacing="0.06cm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57" style:family="text">
      <style:text-properties style:font-name="Times New Roman" fo:font-size="12pt" fo:letter-spacing="0.058cm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58" style:family="text">
      <style:text-properties style:font-name="Times New Roman" fo:font-size="12pt" fo:letter-spacing="0.058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font-name="Times New Roman" fo:font-size="12pt" fo:letter-spacing="0.056cm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60" style:family="text">
      <style:text-properties style:font-name="Times New Roman" fo:font-size="12pt" fo:letter-spacing="0.056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font-name="Times New Roman" fo:font-size="12pt" fo:letter-spacing="0.062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style:font-name="Times New Roman" fo:font-size="12pt" fo:letter-spacing="0.122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font-name="Times New Roman" fo:font-size="12pt" fo:letter-spacing="0.081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style:font-name="Times New Roman" fo:font-size="12pt" fo:letter-spacing="0.085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style:font-name="Times New Roman" fo:font-size="12pt" fo:letter-spacing="0.129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67" style:family="text">
      <style:text-properties style:font-name="Times New Roman" fo:font-size="14pt" fo:letter-spacing="-0.002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8" style:family="text">
      <style:text-properties style:font-name="Times New Roman" fo:font-size="14pt" fo:letter-spacing="0.076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style:font-name="Times New Roman" fo:font-size="14pt" fo:letter-spacing="0.072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0" style:family="text">
      <style:text-properties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1" style:family="text">
      <style:text-properties style:font-name="Times New Roman" fo:font-size="14pt" fo:language="it" fo:country="IT" style:font-name-asian="Times New Roman" style:font-size-asian="14pt" style:font-name-complex="Times New Roman" style:font-size-complex="14pt" style:language-complex="ar" style:country-complex="SA"/>
    </style:style>
    <style:style style:name="T72" style:family="text">
      <style:text-properties style:font-name="Times New Roman" fo:font-size="14pt" fo:letter-spacing="-0.004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3" style:family="text">
      <style:text-properties style:font-name="Times New Roman" fo:font-size="14pt" fo:letter-spacing="0.078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4" style:family="text">
      <style:text-properties style:font-name="Times New Roman" fo:font-size="14pt" fo:letter-spacing="0.079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5" style:family="text">
      <style:text-properties style:font-name="Times New Roman" fo:font-size="14pt" fo:letter-spacing="0.083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6" style:family="text">
      <style:text-properties style:font-name="Times New Roman" fo:font-size="14pt" fo:letter-spacing="0.002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7" style:family="text">
      <style:text-properties style:font-name="Times New Roman" fo:font-size="14pt" fo:letter-spacing="0.009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8" style:family="text">
      <style:text-properties style:font-name="Times New Roman" fo:font-size="14pt" fo:letter-spacing="0.062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9" style:family="text">
      <style:text-properties style:font-name="Times New Roman" fo:font-size="14pt" fo:letter-spacing="0.065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0" style:family="text">
      <style:text-properties style:font-name="Times New Roman" fo:font-size="14pt" fo:letter-spacing="0.064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1" style:family="text">
      <style:text-properties style:font-name="Times New Roman" fo:font-size="14pt" fo:letter-spacing="0.067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2" style:family="text">
      <style:text-properties style:font-name="Times New Roman" fo:font-size="14pt" fo:letter-spacing="0.071cm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3" style:family="text">
      <style:text-properties style:font-name="Times New Roman" fo:font-size="13.5pt" fo:language="it" fo:country="IT" style:font-name-asian="Times New Roman" style:font-size-asian="13.5pt" style:font-name-complex="Times New Roman" style:font-size-complex="13.5pt" style:language-complex="ar" style:country-complex="SA"/>
    </style:style>
    <style:style style:name="T84" style:family="text">
      <style:text-properties fo:letter-spacing="0.049cm" fo:language="it" fo:country="IT" style:language-complex="ar" style:country-complex="SA"/>
    </style:style>
    <style:style style:name="T85" style:family="text">
      <style:text-properties fo:letter-spacing="-0.004cm" fo:language="it" fo:country="IT" style:language-complex="ar" style:country-complex="SA"/>
    </style:style>
    <style:style style:name="T86" style:family="text">
      <style:text-properties fo:letter-spacing="0.053cm" fo:language="it" fo:country="IT" style:language-complex="ar" style:country-complex="SA"/>
    </style:style>
    <style:style style:name="T87" style:family="text">
      <style:text-properties fo:letter-spacing="0.048cm" fo:language="it" fo:country="IT" style:language-complex="ar" style:country-complex="SA"/>
    </style:style>
    <style:style style:name="T88" style:family="text">
      <style:text-properties fo:letter-spacing="0.002cm" fo:language="it" fo:country="IT" style:language-complex="ar" style:country-complex="SA"/>
    </style:style>
    <style:style style:name="T89" style:family="text">
      <style:text-properties fo:letter-spacing="0.005cm" fo:language="it" fo:country="IT" style:language-complex="ar" style:country-complex="SA"/>
    </style:style>
    <style:style style:name="T90" style:family="text">
      <style:text-properties fo:letter-spacing="0.004cm" fo:language="it" fo:country="IT" style:language-complex="ar" style:country-complex="SA"/>
    </style:style>
    <style:style style:name="T91" style:family="text">
      <style:text-properties fo:letter-spacing="-0.005cm" fo:language="it" fo:country="IT" style:language-complex="ar" style:country-complex="SA"/>
    </style:style>
    <style:style style:name="T92" style:family="text">
      <style:text-properties fo:letter-spacing="0.051cm" fo:language="it" fo:country="IT" style:language-complex="ar" style:country-complex="SA"/>
    </style:style>
    <style:style style:name="T93" style:family="text">
      <style:text-properties fo:letter-spacing="0.065cm" fo:language="it" fo:country="IT" style:language-complex="ar" style:country-complex="SA"/>
    </style:style>
    <style:style style:name="T94" style:family="text">
      <style:text-properties fo:letter-spacing="0.044cm" fo:language="it" fo:country="IT" style:language-complex="ar" style:country-complex="SA"/>
    </style:style>
    <style:style style:name="T95" style:family="text">
      <style:text-properties fo:letter-spacing="0.044cm" fo:language="it" fo:country="IT" fo:font-style="italic" style:font-style-asian="italic" style:language-complex="ar" style:country-complex="SA"/>
    </style:style>
    <style:style style:name="T96" style:family="text">
      <style:text-properties fo:letter-spacing="0.046cm" fo:language="it" fo:country="IT" style:language-complex="ar" style:country-complex="SA"/>
    </style:style>
    <style:style style:name="T97" style:family="text">
      <style:text-properties fo:letter-spacing="0.046cm" fo:language="it" fo:country="IT" fo:font-style="italic" style:font-style-asian="italic" style:language-complex="ar" style:country-complex="SA"/>
    </style:style>
    <style:style style:name="T98" style:family="text">
      <style:text-properties fo:letter-spacing="0.037cm" fo:language="it" fo:country="IT" style:language-complex="ar" style:country-complex="SA"/>
    </style:style>
    <style:style style:name="T99" style:family="text">
      <style:text-properties style:use-window-font-color="true" fo:font-size="11pt" fo:letter-spacing="-0.002cm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0" style:family="text">
      <style:text-properties style:use-window-font-color="true" fo:font-size="8pt" fo:letter-spacing="-0.002cm" fo:language="it" fo:country="IT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101" style:family="text">
      <style:text-properties fo:font-size="14pt" fo:letter-spacing="-0.00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02" style:family="text">
      <style:text-properties fo:font-size="14pt" fo:letter-spacing="-0.002cm" fo:language="it" fo:country="IT" fo:font-weight="bold" style:font-size-asian="14pt" style:font-weight-asian="bold" style:language-complex="ar" style:country-complex="SA"/>
    </style:style>
    <style:style style:name="T103" style:family="text">
      <style:text-properties fo:font-size="14pt" fo:language="it" fo:country="IT" style:font-size-asian="14pt" style:font-size-complex="14pt" style:language-complex="ar" style:country-complex="SA"/>
    </style:style>
    <style:style style:name="T104" style:family="text">
      <style:text-properties fo:font-size="14pt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05" style:family="text">
      <style:text-properties fo:font-size="14pt" fo:language="it" fo:country="IT" fo:font-weight="bold" style:font-size-asian="14pt" style:font-weight-asian="bold" style:language-complex="ar" style:country-complex="SA"/>
    </style:style>
    <style:style style:name="T106" style:family="text">
      <style:text-properties fo:font-size="14pt" fo:letter-spacing="-0.004cm" fo:language="it" fo:country="IT" fo:font-weight="bold" style:font-size-asian="14pt" style:font-weight-asian="bold" style:language-complex="ar" style:country-complex="SA"/>
    </style:style>
    <style:style style:name="T107" style:family="text">
      <style:text-properties fo:font-size="14pt" fo:letter-spacing="-0.004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08" style:family="text">
      <style:text-properties fo:font-size="14pt" fo:letter-spacing="0.00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09" style:family="text">
      <style:text-properties fo:font-size="14pt" fo:letter-spacing="0.009cm" fo:language="it" fo:country="IT" fo:font-weight="bold" style:font-size-asian="14pt" style:font-weight-asian="bold" style:language-complex="ar" style:country-complex="SA"/>
    </style:style>
    <style:style style:name="T110" style:family="text">
      <style:text-properties fo:font-size="14pt" fo:letter-spacing="0.009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1" style:family="text">
      <style:text-properties fo:font-size="14pt" fo:letter-spacing="0.011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2" style:family="text">
      <style:text-properties fo:font-size="14pt" fo:letter-spacing="-0.005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3" style:family="text">
      <style:text-properties fo:font-size="14pt" fo:letter-spacing="0.012cm" fo:language="it" fo:country="IT" fo:font-weight="bold" style:font-size-asian="14pt" style:font-weight-asian="bold" style:language-complex="ar" style:country-complex="SA"/>
    </style:style>
    <style:style style:name="T114" style:family="text">
      <style:text-properties fo:font-size="14pt" fo:letter-spacing="0.01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5" style:family="text">
      <style:text-properties fo:font-size="14pt" fo:letter-spacing="0.049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6" style:family="text">
      <style:text-properties fo:font-size="14pt" fo:letter-spacing="0.037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7" style:family="text">
      <style:text-properties fo:font-size="14pt" fo:letter-spacing="0.041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8" style:family="text">
      <style:text-properties fo:font-size="14pt" fo:letter-spacing="0.028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19" style:family="text">
      <style:text-properties fo:font-size="14pt" fo:letter-spacing="0.005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0" style:family="text">
      <style:text-properties fo:font-size="14pt" fo:letter-spacing="0.004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1" style:family="text">
      <style:text-properties fo:font-size="14pt" fo:letter-spacing="0.12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2" style:family="text">
      <style:text-properties fo:font-size="14pt" fo:letter-spacing="0.046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3" style:family="text">
      <style:text-properties fo:font-size="14pt" fo:letter-spacing="0.032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4" style:family="text">
      <style:text-properties fo:font-size="14pt" fo:letter-spacing="0.053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5" style:family="text">
      <style:text-properties fo:font-size="14pt" fo:letter-spacing="0.007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6" style:family="text">
      <style:text-properties fo:font-size="14pt" fo:letter-spacing="0.014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27" style:family="text">
      <style:text-properties fo:font-size="14pt" fo:letter-spacing="0.014cm" fo:language="it" fo:country="IT" fo:font-weight="bold" style:font-size-asian="14pt" style:font-weight-asian="bold" style:language-complex="ar" style:country-complex="SA"/>
    </style:style>
    <style:style style:name="T128" style:family="text">
      <style:text-properties fo:font-size="14pt" fo:letter-spacing="0.056cm" fo:language="it" fo:country="IT" style:font-size-asian="14pt" style:font-size-complex="14pt" style:language-complex="ar" style:country-complex="SA"/>
    </style:style>
    <style:style style:name="T129" style:family="text">
      <style:text-properties fo:font-size="14pt" fo:letter-spacing="0.018cm" fo:language="it" fo:country="IT" fo:font-weight="bold" style:font-size-asian="14pt" style:font-weight-asian="bold" style:language-complex="ar" style:country-complex="SA"/>
    </style:style>
    <style:style style:name="T130" style:family="text">
      <style:text-properties fo:font-size="14pt" fo:letter-spacing="0.025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1" style:family="text">
      <style:text-properties fo:font-size="14pt" fo:letter-spacing="0.021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2" style:family="text">
      <style:text-properties fo:font-size="14pt" fo:letter-spacing="0.023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3" style:family="text">
      <style:text-properties fo:font-size="14pt" fo:letter-spacing="0.026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4" style:family="text">
      <style:text-properties fo:font-size="14pt" fo:letter-spacing="0.039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5" style:family="text">
      <style:text-properties fo:font-size="14pt" fo:letter-spacing="0.016cm" fo:language="it" fo:country="IT" fo:font-weight="bold" style:font-size-asian="14pt" style:font-weight-asian="bold" style:font-size-complex="14pt" style:language-complex="ar" style:country-complex="SA" style:font-weight-complex="bold"/>
    </style:style>
    <style:style style:name="T136" style:family="text">
      <style:text-properties fo:font-size="14pt" fo:letter-spacing="0.074cm" fo:language="it" fo:country="IT" style:font-size-asian="14pt" style:font-size-complex="14pt" style:language-complex="ar" style:country-complex="SA"/>
    </style:style>
    <style:style style:name="T137" style:family="text">
      <style:text-properties fo:font-size="14pt" fo:letter-spacing="0.09cm" fo:language="it" fo:country="IT" fo:font-weight="bold" style:font-size-asian="14pt" style:font-weight-asian="bold" style:language-complex="ar" style:country-complex="SA"/>
    </style:style>
    <style:style style:name="T138" style:family="text">
      <style:text-properties fo:font-size="14pt" fo:letter-spacing="0.093cm" fo:language="it" fo:country="IT" fo:font-weight="bold" style:font-size-asian="14pt" style:font-weight-asian="bold" style:language-complex="ar" style:country-complex="SA"/>
    </style:style>
    <style:style style:name="T139" style:family="text">
      <style:text-properties fo:font-size="14pt" fo:letter-spacing="0.092cm" fo:language="it" fo:country="IT" fo:font-weight="bold" style:font-size-asian="14pt" style:font-weight-asian="bold" style:language-complex="ar" style:country-complex="SA"/>
    </style:style>
    <style:style style:name="T140" style:family="text">
      <style:text-properties fo:letter-spacing="0.076cm" fo:language="it" fo:country="IT" style:language-complex="ar" style:country-complex="SA"/>
    </style:style>
    <style:style style:name="T141" style:family="text">
      <style:text-properties fo:letter-spacing="0.072cm" fo:language="it" fo:country="IT" style:language-complex="ar" style:country-complex="SA"/>
    </style:style>
    <style:style style:name="T142" style:family="text">
      <style:text-properties fo:letter-spacing="0.078cm" fo:language="it" fo:country="IT" style:language-complex="ar" style:country-complex="SA"/>
    </style:style>
    <style:style style:name="T143" style:family="text">
      <style:text-properties fo:letter-spacing="0.079cm" fo:language="it" fo:country="IT" style:language-complex="ar" style:country-complex="SA"/>
    </style:style>
    <style:style style:name="T144" style:family="text">
      <style:text-properties fo:letter-spacing="0.083cm" fo:language="it" fo:country="IT" style:language-complex="ar" style:country-complex="SA"/>
    </style:style>
    <style:style style:name="T145" style:family="text">
      <style:text-properties fo:letter-spacing="0.009cm" fo:language="it" fo:country="IT" style:language-complex="ar" style:country-complex="SA"/>
    </style:style>
    <style:style style:name="T146" style:family="text">
      <style:text-properties fo:letter-spacing="0.062cm" fo:language="it" fo:country="IT" style:language-complex="ar" style:country-complex="SA"/>
    </style:style>
    <style:style style:name="T147" style:family="text">
      <style:text-properties fo:letter-spacing="0.064cm" fo:language="it" fo:country="IT" style:language-complex="ar" style:country-complex="SA"/>
    </style:style>
    <style:style style:name="T148" style:family="text">
      <style:text-properties fo:letter-spacing="0.067cm" fo:language="it" fo:country="IT" style:language-complex="ar" style:country-complex="SA"/>
    </style:style>
    <style:style style:name="T149" style:family="text">
      <style:text-properties fo:letter-spacing="0.071cm" fo:language="it" fo:country="IT" style:language-complex="ar" style:country-complex="SA"/>
    </style:style>
    <style:style style:name="T150" style:family="text">
      <style:text-properties fo:letter-spacing="0.088cm" fo:language="it" fo:country="IT" style:language-complex="ar" style:country-complex="SA"/>
    </style:style>
    <style:style style:name="T151" style:family="text">
      <style:text-properties fo:letter-spacing="0.086cm" fo:language="it" fo:country="IT" style:language-complex="ar" style:country-complex="SA"/>
    </style:style>
    <style:style style:name="T152" style:family="text">
      <style:text-properties fo:letter-spacing="0.192cm" fo:language="it" fo:country="IT" style:language-complex="ar" style:country-complex="SA"/>
    </style:style>
    <style:style style:name="T153" style:family="text">
      <style:text-properties fo:letter-spacing="0.058cm" fo:language="it" fo:country="IT" style:language-complex="ar" style:country-complex="SA"/>
    </style:style>
    <style:style style:name="T154" style:family="text">
      <style:text-properties fo:letter-spacing="0.056cm" fo:language="it" fo:country="IT" style:language-complex="ar" style:country-complex="SA"/>
    </style:style>
    <style:style style:name="T155" style:family="text">
      <style:text-properties fo:letter-spacing="0.06cm" fo:language="it" fo:country="IT" style:language-complex="ar" style:country-complex="SA"/>
    </style:style>
    <style:style style:name="T156" style:family="text">
      <style:text-properties fo:letter-spacing="0.161cm" fo:language="it" fo:country="IT" style:language-complex="ar" style:country-complex="SA"/>
    </style:style>
    <style:style style:name="T157" style:family="text">
      <style:text-properties fo:letter-spacing="0.039cm" fo:language="it" fo:country="IT" style:language-complex="ar" style:country-complex="SA"/>
    </style:style>
    <style:style style:name="T158" style:family="text">
      <style:text-properties fo:letter-spacing="0.039cm" fo:language="it" fo:country="IT" fo:font-style="italic" style:font-style-asian="italic" style:language-complex="ar" style:country-complex="SA"/>
    </style:style>
    <style:style style:name="T159" style:family="text">
      <style:text-properties fo:letter-spacing="0.042cm" fo:language="it" fo:country="IT" style:language-complex="ar" style:country-complex="SA"/>
    </style:style>
    <style:style style:name="T160" style:family="text">
      <style:text-properties fo:letter-spacing="0.042cm" fo:language="it" fo:country="IT" fo:font-style="italic" style:font-style-asian="italic" style:language-complex="ar" style:country-complex="SA"/>
    </style:style>
    <style:style style:name="T161" style:family="text">
      <style:text-properties fo:letter-spacing="0.041cm" fo:language="it" fo:country="IT" style:language-complex="ar" style:country-complex="SA"/>
    </style:style>
    <style:style style:name="T162" style:family="text">
      <style:text-properties fo:letter-spacing="0.041cm" fo:language="it" fo:country="IT" fo:font-style="italic" style:font-style-asian="italic" style:language-complex="ar" style:country-complex="SA"/>
    </style:style>
    <style:style style:name="T163" style:family="text">
      <style:text-properties fo:letter-spacing="0.143cm" fo:language="it" fo:country="IT" style:language-complex="ar" style:country-complex="SA"/>
    </style:style>
    <style:style style:name="T164" style:family="text">
      <style:text-properties fo:letter-spacing="0.011cm" fo:language="it" fo:country="IT" style:language-complex="ar" style:country-complex="SA"/>
    </style:style>
    <style:style style:name="T165" style:family="text">
      <style:text-properties fo:letter-spacing="0.011cm" fo:language="it" fo:country="IT" fo:font-style="italic" style:font-style-asian="italic" style:language-complex="ar" style:country-complex="SA"/>
    </style:style>
    <style:style style:name="T166" style:family="text">
      <style:text-properties fo:letter-spacing="0.118cm" fo:language="it" fo:country="IT" style:language-complex="ar" style:country-complex="SA"/>
    </style:style>
    <style:style style:name="T167" style:family="text">
      <style:text-properties fo:letter-spacing="0.139cm" fo:language="it" fo:country="IT" style:language-complex="ar" style:country-complex="SA"/>
    </style:style>
    <style:style style:name="T168" style:family="text">
      <style:text-properties fo:letter-spacing="0.007cm" fo:language="it" fo:country="IT" style:language-complex="ar" style:country-complex="SA"/>
    </style:style>
    <style:style style:name="T169" style:family="text">
      <style:text-properties fo:letter-spacing="0.171cm" fo:language="it" fo:country="IT" style:language-complex="ar" style:country-complex="SA"/>
    </style:style>
    <style:style style:name="T170" style:family="text">
      <style:text-properties fo:letter-spacing="0.012cm" fo:language="it" fo:country="IT" style:language-complex="ar" style:country-complex="SA"/>
    </style:style>
    <style:style style:name="T171" style:family="text">
      <style:text-properties fo:letter-spacing="0.012cm" fo:language="it" fo:country="IT" fo:font-style="italic" style:font-style-asian="italic" style:language-complex="ar" style:country-complex="SA"/>
    </style:style>
    <style:style style:name="T172" style:family="text">
      <style:text-properties fo:letter-spacing="0.016cm" fo:language="it" fo:country="IT" style:language-complex="ar" style:country-complex="SA"/>
    </style:style>
    <style:style style:name="T173" style:family="text">
      <style:text-properties fo:letter-spacing="0.182cm" fo:language="it" fo:country="IT" style:language-complex="ar" style:country-complex="SA"/>
    </style:style>
    <style:style style:name="T174" style:family="text">
      <style:text-properties fo:letter-spacing="0.185cm" fo:language="it" fo:country="IT" style:language-complex="ar" style:country-complex="SA"/>
    </style:style>
    <style:style style:name="T175" style:family="text">
      <style:text-properties fo:letter-spacing="0.014cm" fo:language="it" fo:country="IT" style:language-complex="ar" style:country-complex="SA"/>
    </style:style>
    <style:style style:name="T176" style:family="text">
      <style:text-properties fo:letter-spacing="0.023cm" fo:language="it" fo:country="IT" style:language-complex="ar" style:country-complex="SA"/>
    </style:style>
    <style:style style:name="T177" style:family="text">
      <style:text-properties fo:letter-spacing="0.157cm" fo:language="it" fo:country="IT" style:language-complex="ar" style:country-complex="SA"/>
    </style:style>
    <style:style style:name="T178" style:family="text">
      <style:text-properties fo:letter-spacing="0.129cm" fo:language="it" fo:country="IT" style:language-complex="ar" style:country-complex="SA"/>
    </style:style>
    <style:style style:name="T179" style:family="text">
      <style:text-properties fo:letter-spacing="0.026cm" fo:language="it" fo:country="IT" style:language-complex="ar" style:country-complex="SA"/>
    </style:style>
    <style:style style:name="T180" style:family="text">
      <style:text-properties fo:letter-spacing="0.026cm" fo:language="it" fo:country="IT" fo:font-style="italic" style:font-style-asian="italic" style:language-complex="ar" style:country-complex="SA"/>
    </style:style>
    <style:style style:name="T181" style:family="text">
      <style:text-properties fo:letter-spacing="0.028cm" fo:language="it" fo:country="IT" style:language-complex="ar" style:country-complex="SA"/>
    </style:style>
    <style:style style:name="T182" style:family="text">
      <style:text-properties fo:letter-spacing="0.03cm" fo:language="it" fo:country="IT" style:language-complex="ar" style:country-complex="SA"/>
    </style:style>
    <style:style style:name="T183" style:family="text">
      <style:text-properties fo:letter-spacing="0.034cm" fo:language="it" fo:country="IT" style:language-complex="ar" style:country-complex="SA"/>
    </style:style>
    <style:style style:name="T184" style:family="text">
      <style:text-properties fo:letter-spacing="0.203cm" fo:language="it" fo:country="IT" style:language-complex="ar" style:country-complex="SA"/>
    </style:style>
    <style:style style:name="T185" style:family="text">
      <style:text-properties fo:color="#6f2f9f" fo:language="it" fo:country="IT" style:language-complex="ar" style:country-complex="SA"/>
    </style:style>
    <style:style style:name="T186" style:family="text">
      <style:text-properties fo:color="#6f2f9f" fo:letter-spacing="0.056cm" fo:language="it" fo:country="IT" style:language-complex="ar" style:country-complex="SA"/>
    </style:style>
    <style:style style:name="T187" style:family="text">
      <style:text-properties fo:letter-spacing="0.125cm" fo:language="it" fo:country="IT" style:language-complex="ar" style:country-complex="SA"/>
    </style:style>
    <style:style style:name="T188" style:family="text">
      <style:text-properties fo:letter-spacing="0.153cm" fo:language="it" fo:country="IT" style:language-complex="ar" style:country-complex="SA"/>
    </style:style>
    <style:style style:name="T189" style:family="text">
      <style:text-properties fo:letter-spacing="0.055cm" fo:language="it" fo:country="IT" style:language-complex="ar" style:country-complex="SA"/>
    </style:style>
    <style:style style:name="T190" style:family="text">
      <style:text-properties fo:letter-spacing="0.055cm" fo:language="it" fo:country="IT" fo:font-style="italic" style:font-style-asian="italic" style:language-complex="ar" style:country-complex="SA"/>
    </style:style>
    <style:style style:name="T191" style:family="text">
      <style:text-properties fo:letter-spacing="0.106cm" fo:language="it" fo:country="IT" style:language-complex="ar" style:country-complex="SA"/>
    </style:style>
    <style:style style:name="T192" style:family="text">
      <style:text-properties fo:letter-spacing="0.122cm" fo:language="it" fo:country="IT" style:language-complex="ar" style:country-complex="SA"/>
    </style:style>
    <style:style style:name="T193" style:family="text">
      <style:text-properties fo:letter-spacing="0.132cm" fo:language="it" fo:country="IT" style:language-complex="ar" style:country-complex="SA"/>
    </style:style>
    <style:style style:name="T194" style:family="text">
      <style:text-properties fo:letter-spacing="0.189cm" fo:language="it" fo:country="IT" style:language-complex="ar" style:country-complex="SA"/>
    </style:style>
    <style:style style:name="T195" style:family="text">
      <style:text-properties fo:letter-spacing="0.21cm" fo:language="it" fo:country="IT" style:language-complex="ar" style:country-complex="SA"/>
    </style:style>
    <style:style style:name="T196" style:family="text">
      <style:text-properties fo:letter-spacing="0.018cm" fo:language="it" fo:country="IT" style:language-complex="ar" style:country-complex="SA"/>
    </style:style>
    <style:style style:name="T197" style:family="text">
      <style:text-properties fo:letter-spacing="0.15cm" fo:language="it" fo:country="IT" style:language-complex="ar" style:country-complex="SA"/>
    </style:style>
    <style:style style:name="T198" style:family="text">
      <style:text-properties fo:letter-spacing="0.136cm" fo:language="it" fo:country="IT" style:language-complex="ar" style:country-complex="SA"/>
    </style:style>
    <style:style style:name="T199" style:family="text">
      <style:text-properties fo:letter-spacing="0.032cm" fo:language="it" fo:country="IT" style:language-complex="ar" style:country-complex="SA"/>
    </style:style>
    <style:style style:name="T200" style:family="text">
      <style:text-properties fo:letter-spacing="0.035cm" fo:language="it" fo:country="IT" style:language-complex="ar" style:country-complex="SA"/>
    </style:style>
    <style:style style:name="T201" style:family="text">
      <style:text-properties fo:letter-spacing="0.035cm" fo:language="it" fo:country="IT" fo:font-style="italic" style:font-style-asian="italic" style:language-complex="ar" style:country-complex="SA"/>
    </style:style>
    <style:style style:name="T202" style:family="text">
      <style:text-properties fo:letter-spacing="0.074cm" fo:language="it" fo:country="IT" style:language-complex="ar" style:country-complex="SA"/>
    </style:style>
    <style:style style:name="T203" style:family="text">
      <style:text-properties fo:letter-spacing="0.092cm" fo:language="it" fo:country="IT" style:language-complex="ar" style:country-complex="SA"/>
    </style:style>
    <style:style style:name="T204" style:family="text">
      <style:text-properties fo:letter-spacing="0.175cm" fo:language="it" fo:country="IT" style:language-complex="ar" style:country-complex="SA"/>
    </style:style>
    <style:style style:name="T205" style:family="text">
      <style:text-properties fo:letter-spacing="0.097cm" fo:language="it" fo:country="IT" style:language-complex="ar" style:country-complex="SA"/>
    </style:style>
    <style:style style:name="T206" style:family="text">
      <style:text-properties fo:letter-spacing="0.146cm" fo:language="it" fo:country="IT" style:language-complex="ar" style:country-complex="SA"/>
    </style:style>
    <style:style style:name="T207" style:family="text">
      <style:text-properties fo:letter-spacing="0.069cm" fo:language="it" fo:country="IT" style:language-complex="ar" style:country-complex="SA"/>
    </style:style>
    <style:style style:name="T208" style:family="text">
      <style:text-properties fo:letter-spacing="0.019cm" fo:language="it" fo:country="IT" style:language-complex="ar" style:country-complex="SA"/>
    </style:style>
    <style:style style:name="T209" style:family="text">
      <style:text-properties fo:letter-spacing="0.021cm" fo:language="it" fo:country="IT" style:language-complex="ar" style:country-complex="SA"/>
    </style:style>
    <style:style style:name="T210" style:family="text">
      <style:text-properties fo:letter-spacing="0.021cm" fo:language="it" fo:country="IT" fo:font-style="italic" style:font-style-asian="italic" style:language-complex="ar" style:country-complex="SA"/>
    </style:style>
    <style:style style:name="T211" style:family="text">
      <style:text-properties fo:letter-spacing="0.093cm" fo:language="it" fo:country="IT" style:language-complex="ar" style:country-complex="SA"/>
    </style:style>
    <style:style style:name="T212" style:family="text">
      <style:text-properties fo:letter-spacing="0.199cm" fo:language="it" fo:country="IT" style:language-complex="ar" style:country-complex="SA"/>
    </style:style>
    <style:style style:name="T213" style:family="text">
      <style:text-properties fo:letter-spacing="0.025cm" fo:language="it" fo:country="IT" style:language-complex="ar" style:country-complex="SA"/>
    </style:style>
    <style:style style:name="T214" style:family="text">
      <style:text-properties fo:letter-spacing="0.025cm" fo:language="it" fo:country="IT" fo:font-style="italic" style:font-style-asian="italic" style:language-complex="ar" style:country-complex="SA"/>
    </style:style>
    <style:style style:name="T215" style:family="text">
      <style:text-properties fo:letter-spacing="0.164cm" fo:language="it" fo:country="IT" style:language-complex="ar" style:country-complex="SA"/>
    </style:style>
    <style:style style:name="T216" style:family="text">
      <style:text-properties fo:letter-spacing="0.115cm" fo:language="it" fo:country="IT" style:language-complex="ar" style:country-complex="SA"/>
    </style:style>
    <style:style style:name="T217" style:family="text">
      <style:text-properties fo:letter-spacing="0.101cm" fo:language="it" fo:country="IT" style:language-complex="ar" style:country-complex="SA"/>
    </style:style>
    <style:style style:name="T218" style:family="text">
      <style:text-properties fo:letter-spacing="0.099cm" fo:language="it" fo:country="IT" style:language-complex="ar" style:country-complex="SA"/>
    </style:style>
    <style:style style:name="T219" style:family="text">
      <style:text-properties fo:letter-spacing="0.104cm" fo:language="it" fo:country="IT" style:language-complex="ar" style:country-complex="SA"/>
    </style:style>
    <style:style style:name="T220" style:family="text">
      <style:text-properties fo:letter-spacing="0.102cm" fo:language="it" fo:country="IT" style:language-complex="ar" style:country-complex="SA"/>
    </style:style>
    <style:style style:name="T221" style:family="text">
      <style:text-properties fo:letter-spacing="0.238cm" fo:language="it" fo:country="IT" style:language-complex="ar" style:country-complex="SA"/>
    </style:style>
    <style:style style:name="T222" style:family="text">
      <style:text-properties fo:letter-spacing="0.085cm" fo:language="it" fo:country="IT" style:language-complex="ar" style:country-complex="SA"/>
    </style:style>
    <style:style style:name="T223" style:family="text">
      <style:text-properties fo:letter-spacing="0.081cm" fo:language="it" fo:country="IT" style:language-complex="ar" style:country-complex="SA"/>
    </style:style>
    <style:style style:name="T224" style:family="text">
      <style:text-properties fo:letter-spacing="0.213cm" fo:language="it" fo:country="IT" style:language-complex="ar" style:country-complex="SA"/>
    </style:style>
    <style:style style:name="T225" style:family="text">
      <style:text-properties fo:letter-spacing="0.095cm" fo:language="it" fo:country="IT" style:language-complex="ar" style:country-complex="SA"/>
    </style:style>
    <style:style style:name="T226" style:family="text">
      <style:text-properties fo:letter-spacing="0.111cm" fo:language="it" fo:country="IT" style:language-complex="ar" style:country-complex="SA"/>
    </style:style>
    <style:style style:name="T227" style:family="text">
      <style:text-properties fo:letter-spacing="0.168cm" fo:language="it" fo:country="IT" style:language-complex="ar" style:country-complex="SA"/>
    </style:style>
    <style:style style:name="T228" style:family="text">
      <style:text-properties fo:letter-spacing="0.178cm" fo:language="it" fo:country="IT" style:language-complex="ar" style:country-complex="SA"/>
    </style:style>
    <style:style style:name="T229" style:family="text">
      <style:text-properties fo:letter-spacing="0.09cm" fo:language="it" fo:country="I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ALLEGATO </text:span><text:span text:style-name="T3">C1</text:span><text:span text:style-name="T5"> – </text:span><text:span text:style-name="T6">ANNO 2017</text:span></text:p>
      <text:p text:style-name="P2"/>
      <text:h text:style-name="P52" text:outline-level="1"><text:span text:style-name="T3">SCHEDA</text:span><text:span text:style-name="T1"> DESCRITTIVA </text:span><text:span text:style-name="T3">DEL </text:span><text:span text:style-name="T1">COFINANZIAMENTO</text:span></text:h>
      <text:p text:style-name="P3"/>
      <text:p text:style-name="P7"><text:span text:style-name="T9">Modello</text:span><text:span text:style-name="T12"> </text:span><text:span text:style-name="T9">Macrovoce</text:span><text:span text:style-name="T13"> </text:span><text:span text:style-name="T9">P</text:span>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4"><text:span text:style-name="T35">Nome</text:span><text:span text:style-name="T38"> </text:span><text:span text:style-name="T35">e</text:span><text:span text:style-name="T38"> Cognome</text:span></text:p>
          </table:table-cell>
          <table:table-cell table:style-name="Tabella1.A1" office:value-type="string">
            <text:p text:style-name="P55">Mansione</text:p>
          </table:table-cell>
          <table:table-cell table:style-name="Tabella1.A1" office:value-type="string">
            <text:p text:style-name="P56"><text:span text:style-name="T38">Previsione </text:span><text:span text:style-name="T35">di ore</text:span><text:span text:style-name="T41"> </text:span><text:span text:style-name="T35">a</text:span><text:span text:style-name="T38"> progetto</text:span></text:p>
          </table:table-cell>
          <table:table-cell table:style-name="Tabella1.A1" office:value-type="string">
            <text:p text:style-name="P57"><text:span text:style-name="T35">Costo </text:span><text:span text:style-name="T38">orario</text:span></text:p>
          </table:table-cell>
          <table:table-cell table:style-name="Tabella1.E1" office:value-type="string">
            <text:p text:style-name="P58"><text:span text:style-name="T35">Costo annuo a </text:span><text:span text:style-name="T38">progetto</text:span></text:p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E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E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13"> </text:span><text:span text:style-name="T9">Macrovoce</text:span><text:span text:style-name="T14"> </text:span><text:span text:style-name="T9">L1,</text:span><text:span text:style-name="T15"> </text:span><text:span text:style-name="T17">L2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9"><text:span text:style-name="T38">Indirizzo</text:span><text:span text:style-name="T35"> Struttura</text:span></text:p>
          </table:table-cell>
          <table:table-cell table:style-name="Tabella2.A1" office:value-type="string">
            <text:p text:style-name="P60"><text:span text:style-name="T38">Tipologia</text:span><text:span text:style-name="T35"> </text:span><text:span text:style-name="T38">intervento</text:span></text:p>
          </table:table-cell>
          <table:table-cell table:style-name="Tabella2.C1" office:value-type="string">
            <text:p text:style-name="P61"><text:span text:style-name="T35">Costo annuo a</text:span><text:span text:style-name="T38"> progetto</text:span><text:span text:style-name="T35"> (*)</text:span></text:p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C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C1" office:value-type="string">
            <text:p text:style-name="P1"/>
          </table:table-cell>
        </table:table-row>
      </table:table>
      <text:p text:style-name="P5"><text:span text:style-name="T20">(*)</text:span><text:span text:style-name="T23"> </text:span><text:span text:style-name="T10">allegare</text:span><text:span text:style-name="T23"> </text:span><text:span text:style-name="T10">i</text:span><text:span text:style-name="T23"> </text:span><text:span text:style-name="T18">preventivi</text:span><text:span text:style-name="T25"> </text:span><text:span text:style-name="T10">di</text:span><text:span text:style-name="T25"> </text:span><text:span text:style-name="T10">spesa</text:span></text:p>
      <text:p text:style-name="P14"/>
      <text:p text:style-name="P4"><text:span text:style-name="T9">Modello</text:span><text:span text:style-name="T27"> </text:span><text:span text:style-name="T9">Macrovoce</text:span><text:span text:style-name="T13"> </text:span><text:span text:style-name="T9">L3</text:span>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p text:style-name="P63"><text:span text:style-name="T38">Dati</text:span><text:span text:style-name="T35"> </text:span><text:span text:style-name="T38">proprietario</text:span><text:span text:style-name="T42"> </text:span><text:span text:style-name="T35">struttura</text:span></text:p>
          </table:table-cell>
          <table:table-cell table:style-name="Tabella3.A1" office:value-type="string">
            <text:p text:style-name="P64"><text:span text:style-name="T38">Indirizzo</text:span><text:span text:style-name="T35"> Struttura</text:span></text:p>
          </table:table-cell>
          <table:table-cell table:style-name="Tabella3.A1" office:value-type="string">
            <text:p text:style-name="P66"><text:span text:style-name="T38">Tipologia</text:span><text:span text:style-name="T35"> </text:span><text:span text:style-name="T38">documento</text:span><text:span text:style-name="T43"> </text:span><text:span text:style-name="T38">allegato(*)</text:span></text:p>
          </table:table-cell>
          <table:table-cell table:style-name="Tabella3.D1" office:value-type="string">
            <text:p text:style-name="P68"><text:span text:style-name="T35">Costo annuo a</text:span><text:span text:style-name="T44"> </text:span><text:span text:style-name="T38">progetto</text:span></text:p>
          </table:table-cell>
        </table:table-row>
        <table:table-row table:style-name="Tabella3.2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D1" office:value-type="string">
            <text:p text:style-name="P1"/>
          </table:table-cell>
        </table:table-row>
        <table:table-row table:style-name="Tabella3.2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D1" office:value-type="string">
            <text:p text:style-name="P1"/>
          </table:table-cell>
        </table:table-row>
      </table:table>
      <text:p text:style-name="P5"><text:span text:style-name="T21">(*)</text:span><text:span text:style-name="T28"> </text:span><text:span text:style-name="T11">oltre la </text:span><text:span text:style-name="T19">richiesta</text:span><text:span text:style-name="T11"> planimetria,</text:span><text:span text:style-name="T30"> </text:span><text:span text:style-name="T19">si</text:span><text:span text:style-name="T11"> </text:span><text:span text:style-name="T19">indichi se</text:span><text:span text:style-name="T31"> </text:span><text:span text:style-name="T19">si </text:span><text:span text:style-name="T11">allega la</text:span><text:span text:style-name="T31"> </text:span><text:span text:style-name="T11">perizia </text:span><text:span text:style-name="T19">tecnica</text:span><text:span text:style-name="T11"> dell’Ufficio tecnico </text:span><text:span text:style-name="T19">comunale</text:span><text:span text:style-name="T28"> </text:span><text:span text:style-name="T11">ovvero la perizia</text:span></text:p>
      <text:p text:style-name="P4"><text:span text:style-name="T10">di</text:span><text:span text:style-name="T16"> </text:span><text:span text:style-name="T18">stima</text:span><text:span text:style-name="T32"> </text:span><text:span text:style-name="T18">giurata</text:span></text:p>
      <text:p text:style-name="P14"/>
      <text:p text:style-name="P4"><text:span text:style-name="T9">Modello</text:span><text:span text:style-name="T27"> </text:span><text:span text:style-name="T9">Macrovoce</text:span><text:span text:style-name="T13"> </text:span><text:span text:style-name="T9">L4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2"><text:span text:style-name="T38">Dati</text:span><text:span text:style-name="T35"> ditta </text:span><text:span text:style-name="T38">contratto</text:span><text:span text:style-name="T35"> </text:span><text:span text:style-name="T38">pulizia </text:span><text:span text:style-name="T35">(*)</text:span></text:p>
          </table:table-cell>
          <table:table-cell table:style-name="Tabella4.A1" office:value-type="string">
            <text:p text:style-name="P73"><text:span text:style-name="T38">Percentuale </text:span><text:span text:style-name="T35">di utilizzo a</text:span><text:span text:style-name="T45"> </text:span><text:span text:style-name="T38">progetto</text:span></text:p>
          </table:table-cell>
          <table:table-cell table:style-name="Tabella4.C1" office:value-type="string">
            <text:p text:style-name="P62"><text:span text:style-name="T35">Costo annuo a</text:span><text:span text:style-name="T44"> </text:span><text:span text:style-name="T38">progetto</text:span><text:span text:style-name="T35"> (*)</text:span></text:p>
          </table:table-cell>
        </table:table-row>
        <table:table-row table:style-name="Tabella4.2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C1" office:value-type="string">
            <text:p text:style-name="P1"/>
          </table:table-cell>
        </table:table-row>
        <table:table-row table:style-name="Tabella4.2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C1" office:value-type="string">
            <text:p text:style-name="P1"/>
          </table:table-cell>
        </table:table-row>
      </table:table>
      <text:p text:style-name="P5"><text:span text:style-name="T20">(*)</text:span><text:span text:style-name="T33"> </text:span><text:span text:style-name="T10">allegare</text:span><text:span text:style-name="T23"> </text:span><text:span text:style-name="T10">i</text:span><text:span text:style-name="T25"> </text:span><text:span text:style-name="T18">preventivi</text:span><text:span text:style-name="T23"> </text:span><text:span text:style-name="T10">di</text:span><text:span text:style-name="T25"> </text:span><text:span text:style-name="T10">spesa</text:span><text:span text:style-name="T32"> </text:span><text:span text:style-name="T18">ove</text:span><text:span text:style-name="T33"> </text:span><text:span text:style-name="T10">richiesto</text:span></text:p>
      <text:p text:style-name="P14"/>
      <text:p text:style-name="P4"><text:span text:style-name="T9">Modello</text:span><text:span text:style-name="T27"> </text:span><text:span text:style-name="T9">Macrovoce</text:span><text:span text:style-name="T13"> </text:span><text:span text:style-name="T9">L5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4"><text:span text:style-name="T38">Tipologia</text:span><text:span text:style-name="T35"> di utenza</text:span></text:p>
          </table:table-cell>
          <table:table-cell table:style-name="Tabella5.A1" office:value-type="string">
            <text:p text:style-name="P75"><text:span text:style-name="T35">Costo </text:span><text:span text:style-name="T38">previsto</text:span><text:span text:style-name="T35"> mensile</text:span></text:p>
          </table:table-cell>
          <table:table-cell table:style-name="Tabella5.C1" office:value-type="string">
            <text:p text:style-name="P76"><text:span text:style-name="T35">Costo annuo a</text:span><text:span text:style-name="T44"> </text:span><text:span text:style-name="T38">progetto</text:span></text:p>
          </table:table-cell>
        </table:table-row>
        <table:table-row table:style-name="Tabella5.2"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C1" office:value-type="string">
            <text:p text:style-name="P1"/>
          </table:table-cell>
        </table:table-row>
        <table:table-row table:style-name="Tabella5.2"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C1" office:value-type="string">
            <text:p text:style-name="P1"/>
          </table:table-cell>
        </table:table-row>
      </table:table>
      <text:p text:style-name="P17"/>
      <text:p text:style-name="P7"><text:span text:style-name="T9">Modello</text:span><text:span text:style-name="T14"> </text:span><text:span text:style-name="T9">Macrovoce</text:span><text:span text:style-name="T15"> </text:span><text:span text:style-name="T9">B1</text:span><text:span text:style-name="T24"> </text:span><text:span text:style-name="T9">e</text:span><text:span text:style-name="T15"> </text:span><text:span text:style-name="T9">B2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9"><text:span text:style-name="T38">Tipologia</text:span><text:span text:style-name="T35"> di </text:span><text:span text:style-name="T38">beni</text:span><text:span text:style-name="T35"> </text:span><text:span text:style-name="T38">acquistati</text:span><text:span text:style-name="T35"> o</text:span><text:span text:style-name="T46"> </text:span><text:span text:style-name="T38">noleggiati</text:span><text:span text:style-name="T35"> (*)</text:span></text:p>
          </table:table-cell>
          <table:table-cell table:style-name="Tabella6.A1" office:value-type="string">
            <text:p text:style-name="P80"><text:span text:style-name="T35">Costo </text:span><text:span text:style-name="T38">previsto</text:span><text:span text:style-name="T35"> </text:span><text:span text:style-name="T38">totale</text:span></text:p>
          </table:table-cell>
          <table:table-cell table:style-name="Tabella6.C1" office:value-type="string">
            <text:p text:style-name="P77"><text:span text:style-name="T35">Costo annuo a</text:span><text:span text:style-name="T44"> </text:span><text:span text:style-name="T38">progetto</text:span></text:p>
          </table:table-cell>
        </table:table-row>
        <table:table-row table:style-name="Tabella6.2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C1" office:value-type="string">
            <text:p text:style-name="P1"/>
          </table:table-cell>
        </table:table-row>
        <table:table-row table:style-name="Tabella6.2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C1" office:value-type="string">
            <text:p text:style-name="P1"/>
          </table:table-cell>
        </table:table-row>
      </table:table>
      <text:p text:style-name="P5"><text:span text:style-name="T20">(*)</text:span><text:span text:style-name="T33"> </text:span><text:span text:style-name="T10">allegare</text:span><text:span text:style-name="T23"> </text:span><text:span text:style-name="T10">i</text:span><text:span text:style-name="T25"> </text:span><text:span text:style-name="T18">preventivi</text:span><text:span text:style-name="T23"> </text:span><text:span text:style-name="T10">di</text:span><text:span text:style-name="T33"> </text:span><text:span text:style-name="T10">spesa</text:span><text:span text:style-name="T33"> </text:span><text:span text:style-name="T18">ove</text:span><text:span text:style-name="T33"> </text:span><text:span text:style-name="T10">richiesto</text:span></text:p>
      <text:p text:style-name="P14"/>
      <text:p text:style-name="P4"><text:span text:style-name="T9">Modello</text:span><text:span text:style-name="T13"> </text:span><text:span text:style-name="T9">Macrovoce</text:span><text:span text:style-name="T26"> </text:span><text:span text:style-name="T17">G1,</text:span><text:span text:style-name="T26"> </text:span><text:span text:style-name="T17">G2,</text:span><text:span text:style-name="T13"> </text:span><text:span text:style-name="T17">G3</text:span></text:p>
      <table:table table:name="Tabella7" table:style-name="Tabella7">
        <table:table-column table:style-name="Tabella7.A"/>
        <table:table-column table:style-name="Tabella7.B"/>
        <table:table-column table:style-name="Tabella7.A"/>
        <table:table-column table:style-name="Tabella7.D"/>
        <table:table-row table:style-name="Tabella7.1">
          <table:table-cell table:style-name="Tabella7.A1" office:value-type="string">
            <text:p text:style-name="P81"><text:span text:style-name="T38">Tipologia</text:span><text:span text:style-name="T35"> di </text:span><text:span text:style-name="T38">beni</text:span><text:span text:style-name="T45"> </text:span><text:span text:style-name="T38">acquistati</text:span><text:span text:style-name="T35"> (*)</text:span></text:p>
          </table:table-cell>
          <table:table-cell table:style-name="Tabella7.A1" office:value-type="string">
            <text:p text:style-name="P83"><text:span text:style-name="T38">Quantità</text:span><text:span text:style-name="T35"> </text:span><text:span text:style-name="T38">previste</text:span></text:p>
          </table:table-cell>
          <table:table-cell table:style-name="Tabella7.A1" office:value-type="string">
            <text:p text:style-name="P88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7.D1" office:value-type="string">
            <text:p text:style-name="P68"><text:span text:style-name="T35">Costo annuo a</text:span><text:span text:style-name="T44"> </text:span><text:span text:style-name="T38">progetto</text:span></text:p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D1" office:value-type="string">
            <text:p text:style-name="P1"/>
          </table:table-cell>
        </table:table-row>
        <table:table-row table:style-name="Tabella7.2"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A1" office:value-type="string">
            <text:p text:style-name="P1"/>
          </table:table-cell>
          <table:table-cell table:style-name="Tabella7.D1" office:value-type="string">
            <text:p text:style-name="P1"/>
          </table:table-cell>
        </table:table-row>
      </table:table>
      <text:p text:style-name="P6"><text:span text:style-name="T20">(*)</text:span><text:span text:style-name="T33"> </text:span><text:span text:style-name="T10">allegare</text:span><text:span text:style-name="T23"> </text:span><text:span text:style-name="T10">i</text:span><text:span text:style-name="T25"> </text:span><text:span text:style-name="T18">preventivi</text:span><text:span text:style-name="T23"> </text:span><text:span text:style-name="T10">di</text:span><text:span text:style-name="T25"> </text:span><text:span text:style-name="T10">spesa</text:span><text:span text:style-name="T32"> </text:span><text:span text:style-name="T18">ove</text:span><text:span text:style-name="T33"> </text:span><text:span text:style-name="T10">richiesto</text:span></text:p>
      <text:p text:style-name="P8"><text:span text:style-name="T9">Modello</text:span><text:span text:style-name="T27"> </text:span><text:span text:style-name="T9">Macrovoce</text:span><text:span text:style-name="T13"> </text:span><text:span text:style-name="T17">G4</text:span></text:p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D"/>
        <table:table-row table:style-name="Tabella8.1">
          <table:table-cell table:style-name="Tabella8.A1" office:value-type="string">
            <text:p text:style-name="P92"><text:span text:style-name="T38">Tipologia</text:span><text:span text:style-name="T35"> di </text:span><text:span text:style-name="T38">beni</text:span><text:span text:style-name="T45"> </text:span><text:span text:style-name="T38">acquistati</text:span></text:p>
          </table:table-cell>
          <table:table-cell table:style-name="Tabella8.A1" office:value-type="string">
            <text:p text:style-name="P84"><text:span text:style-name="T38">Quantità</text:span><text:span text:style-name="T35"> </text:span><text:span text:style-name="T38">previste</text:span></text:p>
          </table:table-cell>
          <table:table-cell table:style-name="Tabella8.A1" office:value-type="string">
            <text:p text:style-name="P89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8.D1" office:value-type="string">
            <text:p text:style-name="P69"><text:span text:style-name="T35">Costo annuo a</text:span><text:span text:style-name="T44"> </text:span><text:span text:style-name="T38">progetto</text:span></text:p>
          </table:table-cell>
        </table:table-row>
        <table:table-row table:style-name="Tabella8.2"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D1" office:value-type="string">
            <text:p text:style-name="P1"/>
          </table:table-cell>
        </table:table-row>
        <table:table-row table:style-name="Tabella8.3"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1"/>
          </table:table-cell>
          <table:table-cell table:style-name="Tabella8.D1" office:value-type="string">
            <text:p text:style-name="P1"/>
          </table:table-cell>
        </table:table-row>
      </table:table>
      <text:p text:style-name="P11"/>
      <text:p text:style-name="P7"><text:span text:style-name="T9">Modello</text:span><text:span text:style-name="T27"> </text:span><text:span text:style-name="T9">Macrovoce</text:span><text:span text:style-name="T13"> </text:span><text:span text:style-name="T17">G5</text:span></text:p>
      <table:table table:name="Tabella9" table:style-name="Tabella9">
        <table:table-column table:style-name="Tabella9.A"/>
        <table:table-column table:style-name="Tabella9.B"/>
        <table:table-column table:style-name="Tabella9.A"/>
        <table:table-column table:style-name="Tabella9.D"/>
        <table:table-row table:style-name="Tabella9.1">
          <table:table-cell table:style-name="Tabella9.A1" office:value-type="string">
            <text:p text:style-name="P93"><text:span text:style-name="T38">Tipologia</text:span><text:span text:style-name="T35"> di </text:span><text:span text:style-name="T38">beni</text:span><text:span text:style-name="T35"> o</text:span><text:span text:style-name="T45"> </text:span><text:span text:style-name="T38">servizi</text:span><text:span text:style-name="T35"> </text:span><text:span text:style-name="T38">acquistati</text:span></text:p>
          </table:table-cell>
          <table:table-cell table:style-name="Tabella9.A1" office:value-type="string">
            <text:p text:style-name="P83"><text:span text:style-name="T38">Quantità</text:span><text:span text:style-name="T35"> </text:span><text:span text:style-name="T38">previste</text:span></text:p>
          </table:table-cell>
          <table:table-cell table:style-name="Tabella9.A1" office:value-type="string">
            <text:p text:style-name="P88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9.D1" office:value-type="string">
            <text:p text:style-name="P68"><text:span text:style-name="T35">Costo annuo a</text:span><text:span text:style-name="T44"> </text:span><text:span text:style-name="T38">progetto</text:span></text:p>
          </table:table-cell>
        </table:table-row>
        <table:table-row table:style-name="Tabella9.2"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D1" office:value-type="string">
            <text:p text:style-name="P1"/>
          </table:table-cell>
        </table:table-row>
        <table:table-row table:style-name="Tabella9.2"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A1" office:value-type="string">
            <text:p text:style-name="P1"/>
          </table:table-cell>
          <table:table-cell table:style-name="Tabella9.D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27"> </text:span><text:span text:style-name="T9">Macrovoce</text:span><text:span text:style-name="T13"> </text:span><text:span text:style-name="T17">G6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78"><text:span text:style-name="T38">Pocket</text:span><text:span text:style-name="T35"> Money</text:span><text:span text:style-name="T47"> </text:span><text:span text:style-name="T38">previsto</text:span></text:p>
          </table:table-cell>
          <table:table-cell table:style-name="Tabella10.A1" office:value-type="string">
            <text:p text:style-name="P94"><text:span text:style-name="T38">Quantità</text:span><text:span text:style-name="T35"> </text:span><text:span text:style-name="T38">previste</text:span></text:p>
          </table:table-cell>
          <table:table-cell table:style-name="Tabella10.C1" office:value-type="string">
            <text:p text:style-name="P78"><text:span text:style-name="T35">Costo annuo a</text:span><text:span text:style-name="T44"> </text:span><text:span text:style-name="T38">progetto</text:span></text:p>
          </table:table-cell>
        </table:table-row>
        <table:table-row table:style-name="Tabella10.2">
          <table:table-cell table:style-name="Tabella10.A1" office:value-type="string">
            <text:p text:style-name="P1"/>
          </table:table-cell>
          <table:table-cell table:style-name="Tabella10.A1" office:value-type="string">
            <text:p text:style-name="P1"/>
          </table:table-cell>
          <table:table-cell table:style-name="Tabella10.C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13"> </text:span><text:span text:style-name="T9">Macrovoce</text:span><text:span text:style-name="T14"> </text:span><text:span text:style-name="T17">G7,</text:span><text:span text:style-name="T15"> </text:span><text:span text:style-name="T17">I1</text:span></text:p>
      <table:table table:name="Tabella11" table:style-name="Tabella11">
        <table:table-column table:style-name="Tabella11.A"/>
        <table:table-column table:style-name="Tabella11.B"/>
        <table:table-column table:style-name="Tabella11.A"/>
        <table:table-column table:style-name="Tabella11.D"/>
        <table:table-row table:style-name="Tabella11.1">
          <table:table-cell table:style-name="Tabella11.A1" office:value-type="string">
            <text:p text:style-name="P95"><text:span text:style-name="T38">Tipologia</text:span><text:span text:style-name="T35"> di </text:span><text:span text:style-name="T38">servizi</text:span><text:span text:style-name="T48"> </text:span><text:span text:style-name="T38">acquistati</text:span><text:span text:style-name="T35"> (*)</text:span></text:p>
          </table:table-cell>
          <table:table-cell table:style-name="Tabella11.A1" office:value-type="string">
            <text:p text:style-name="P84"><text:span text:style-name="T38">Quantità</text:span><text:span text:style-name="T35"> </text:span><text:span text:style-name="T38">previste</text:span></text:p>
          </table:table-cell>
          <table:table-cell table:style-name="Tabella11.A1" office:value-type="string">
            <text:p text:style-name="P89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1.D1" office:value-type="string">
            <text:p text:style-name="P69"><text:span text:style-name="T35">Costo annuo a</text:span><text:span text:style-name="T44"> </text:span><text:span text:style-name="T38">progetto</text:span></text:p>
          </table:table-cell>
        </table:table-row>
        <table:table-row table:style-name="Tabella11.2"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D1" office:value-type="string">
            <text:p text:style-name="P1"/>
          </table:table-cell>
        </table:table-row>
        <table:table-row table:style-name="Tabella11.2"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D1" office:value-type="string">
            <text:p text:style-name="P1"/>
          </table:table-cell>
        </table:table-row>
      </table:table>
      <text:p text:style-name="P5"><text:span text:style-name="T20">(*)</text:span><text:span text:style-name="T25"> </text:span><text:span text:style-name="T10">allegare</text:span><text:span text:style-name="T25"> </text:span><text:span text:style-name="T10">il</text:span><text:span text:style-name="T25"> </text:span><text:span text:style-name="T10">dettaglio</text:span><text:span text:style-name="T23"> </text:span><text:span text:style-name="T10">delle</text:span><text:span text:style-name="T25"> </text:span><text:span text:style-name="T10">modalità</text:span><text:span text:style-name="T25"> </text:span><text:span text:style-name="T10">di</text:span><text:span text:style-name="T25"> </text:span><text:span text:style-name="T18">erogazione</text:span><text:span text:style-name="T25"> </text:span><text:span text:style-name="T29">della</text:span><text:span text:style-name="T23"> </text:span><text:span text:style-name="T18">formazione</text:span></text:p>
      <text:p text:style-name="P14"/>
      <text:p text:style-name="P4"><text:span text:style-name="T9">Modello</text:span><text:span text:style-name="T13"> </text:span><text:span text:style-name="T9">Macrovoce</text:span><text:span text:style-name="T26"> </text:span><text:span text:style-name="T9">S,</text:span><text:span text:style-name="T15"> </text:span><text:span text:style-name="T9">T</text:span></text:p>
      <table:table table:name="Tabella12" table:style-name="Tabella12">
        <table:table-column table:style-name="Tabella12.A"/>
        <table:table-column table:style-name="Tabella12.B"/>
        <table:table-column table:style-name="Tabella12.A"/>
        <table:table-column table:style-name="Tabella12.D"/>
        <table:table-row table:style-name="Tabella12.1">
          <table:table-cell table:style-name="Tabella12.A1" office:value-type="string">
            <text:p text:style-name="P96"><text:span text:style-name="T38">Tipologia</text:span><text:span text:style-name="T35"> di</text:span><text:span text:style-name="T49"> </text:span><text:span text:style-name="T38">consulenze acquistate</text:span></text:p>
          </table:table-cell>
          <table:table-cell table:style-name="Tabella12.A1" office:value-type="string">
            <text:p text:style-name="P84"><text:span text:style-name="T38">Quantità</text:span><text:span text:style-name="T35"> </text:span><text:span text:style-name="T38">previste</text:span></text:p>
          </table:table-cell>
          <table:table-cell table:style-name="Tabella12.A1" office:value-type="string">
            <text:p text:style-name="P89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2.D1" office:value-type="string">
            <text:p text:style-name="P69"><text:span text:style-name="T35">Costo annuo a</text:span><text:span text:style-name="T44"> </text:span><text:span text:style-name="T38">progetto</text:span></text:p>
          </table:table-cell>
        </table:table-row>
        <table:table-row table:style-name="Tabella12.2"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"/>
          </table:table-cell>
          <table:table-cell table:style-name="Tabella12.D1" office:value-type="string">
            <text:p text:style-name="P1"/>
          </table:table-cell>
        </table:table-row>
        <table:table-row table:style-name="Tabella12.3"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"/>
          </table:table-cell>
          <table:table-cell table:style-name="Tabella12.D1" office:value-type="string">
            <text:p text:style-name="P1"/>
          </table:table-cell>
        </table:table-row>
      </table:table>
      <text:p text:style-name="P19"/>
      <text:p text:style-name="P7"><text:span text:style-name="T9">Modello</text:span><text:span text:style-name="T12"> </text:span><text:span text:style-name="T9">Macrovoce</text:span><text:span text:style-name="T34"> </text:span><text:span text:style-name="T17">I2</text:span></text:p>
      <table:table table:name="Tabella13" table:style-name="Tabella13">
        <table:table-column table:style-name="Tabella13.A"/>
        <table:table-column table:style-name="Tabella13.B"/>
        <table:table-column table:style-name="Tabella13.A"/>
        <table:table-column table:style-name="Tabella13.D"/>
        <table:table-row table:style-name="Tabella13.1">
          <table:table-cell table:style-name="Tabella13.A1" office:value-type="string">
            <text:p text:style-name="P97"><text:span text:style-name="T38">Tipologia</text:span><text:span text:style-name="T35"> di </text:span><text:span text:style-name="T38">spesa</text:span><text:span text:style-name="T50"> </text:span><text:span text:style-name="T38">(rimborso,</text:span><text:span text:style-name="T41"> </text:span><text:span text:style-name="T38">assicurazione,</text:span><text:span text:style-name="T35"> </text:span><text:span text:style-name="T38">ecc)</text:span></text:p>
          </table:table-cell>
          <table:table-cell table:style-name="Tabella13.A1" office:value-type="string">
            <text:p text:style-name="P98"/>
            <text:p text:style-name="P82"><text:span text:style-name="T38">Quantità</text:span><text:span text:style-name="T35"> </text:span><text:span text:style-name="T38">previste</text:span></text:p>
          </table:table-cell>
          <table:table-cell table:style-name="Tabella13.A1" office:value-type="string">
            <text:p text:style-name="P98"/>
            <text:p text:style-name="P87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3.D1" office:value-type="string">
            <text:p text:style-name="P98"/>
            <text:p text:style-name="P67"><text:span text:style-name="T35">Costo annuo a</text:span><text:span text:style-name="T44"> </text:span><text:span text:style-name="T38">progetto</text:span></text:p>
          </table:table-cell>
        </table:table-row>
        <table:table-row table:style-name="Tabella13.2"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1"/>
          </table:table-cell>
          <table:table-cell table:style-name="Tabella13.D1" office:value-type="string">
            <text:p text:style-name="P1"/>
          </table:table-cell>
        </table:table-row>
        <table:table-row table:style-name="Tabella13.3"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1"/>
          </table:table-cell>
          <table:table-cell table:style-name="Tabella13.A1" office:value-type="string">
            <text:p text:style-name="P1"/>
          </table:table-cell>
          <table:table-cell table:style-name="Tabella13.D1" office:value-type="string">
            <text:p text:style-name="P1"/>
          </table:table-cell>
        </table:table-row>
      </table:table>
      <text:p text:style-name="P17"/>
      <text:p text:style-name="P7"><text:span text:style-name="T9">Modello</text:span><text:span text:style-name="T14"> </text:span><text:span text:style-name="T9">Macrovoce</text:span><text:span text:style-name="T26"> </text:span><text:span text:style-name="T9">I3,</text:span><text:span text:style-name="T15"> </text:span><text:span text:style-name="T9">I4,</text:span><text:span text:style-name="T26"> </text:span><text:span text:style-name="T17">I5</text:span></text:p>
      <table:table table:name="Tabella14" table:style-name="Tabella14">
        <table:table-column table:style-name="Tabella14.A"/>
        <table:table-column table:style-name="Tabella14.B"/>
        <table:table-column table:style-name="Tabella14.A"/>
        <table:table-column table:style-name="Tabella14.D"/>
        <table:table-row table:style-name="Tabella14.1">
          <table:table-cell table:style-name="Tabella14.A1" office:value-type="string">
            <text:p text:style-name="P99"><text:span text:style-name="T38">Tipologia</text:span><text:span text:style-name="T35"> di </text:span><text:span text:style-name="T38">spesa</text:span><text:span text:style-name="T50"> </text:span><text:span text:style-name="T38">(contributo</text:span><text:span text:style-name="T35"> </text:span><text:span text:style-name="T38">canoni,</text:span><text:span text:style-name="T45"> </text:span><text:span text:style-name="T38">acquisto</text:span><text:span text:style-name="T35"> mobili, </text:span><text:span text:style-name="T38">ecc)</text:span></text:p>
          </table:table-cell>
          <table:table-cell table:style-name="Tabella14.A1" office:value-type="string">
            <text:p text:style-name="P98"/>
            <text:p text:style-name="P82"><text:span text:style-name="T38">Quantità</text:span><text:span text:style-name="T35"> </text:span><text:span text:style-name="T38">previste</text:span></text:p>
          </table:table-cell>
          <table:table-cell table:style-name="Tabella14.A1" office:value-type="string">
            <text:p text:style-name="P98"/>
            <text:p text:style-name="P87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4.D1" office:value-type="string">
            <text:p text:style-name="P98"/>
            <text:p text:style-name="P67"><text:span text:style-name="T35">Costo annuo a</text:span><text:span text:style-name="T44"> </text:span><text:span text:style-name="T38">progetto</text:span></text:p>
          </table:table-cell>
        </table:table-row>
        <table:table-row table:style-name="Tabella14.2">
          <table:table-cell table:style-name="Tabella14.A1" office:value-type="string">
            <text:p text:style-name="P1"/>
          </table:table-cell>
          <table:table-cell table:style-name="Tabella14.A1" office:value-type="string">
            <text:p text:style-name="P1"/>
          </table:table-cell>
          <table:table-cell table:style-name="Tabella14.A1" office:value-type="string">
            <text:p text:style-name="P1"/>
          </table:table-cell>
          <table:table-cell table:style-name="Tabella14.D1" office:value-type="string">
            <text:p text:style-name="P1"/>
          </table:table-cell>
        </table:table-row>
        <table:table-row table:style-name="Tabella14.2">
          <table:table-cell table:style-name="Tabella14.A1" office:value-type="string">
            <text:p text:style-name="P1"/>
          </table:table-cell>
          <table:table-cell table:style-name="Tabella14.A1" office:value-type="string">
            <text:p text:style-name="P1"/>
          </table:table-cell>
          <table:table-cell table:style-name="Tabella14.A1" office:value-type="string">
            <text:p text:style-name="P1"/>
          </table:table-cell>
          <table:table-cell table:style-name="Tabella14.D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12"> </text:span><text:span text:style-name="T9">Macrovoce</text:span><text:span text:style-name="T34"> </text:span><text:span text:style-name="T17">I6</text:span></text:p>
      <table:table table:name="Tabella15" table:style-name="Tabella15">
        <table:table-column table:style-name="Tabella15.A"/>
        <table:table-column table:style-name="Tabella15.B"/>
        <table:table-column table:style-name="Tabella15.A"/>
        <table:table-column table:style-name="Tabella15.D"/>
        <table:table-row table:style-name="Tabella15.1">
          <table:table-cell table:style-name="Tabella15.A1" office:value-type="string">
            <text:p text:style-name="P100"><text:span text:style-name="T38">Natura</text:span><text:span text:style-name="T44"> </text:span><text:span text:style-name="T38">degli</text:span><text:span text:style-name="T35"> </text:span><text:span text:style-name="T38">interventi</text:span></text:p>
          </table:table-cell>
          <table:table-cell table:style-name="Tabella15.A1" office:value-type="string">
            <text:p text:style-name="P85"><text:span text:style-name="T38">Quantità</text:span><text:span text:style-name="T35"> </text:span><text:span text:style-name="T38">previste</text:span></text:p>
          </table:table-cell>
          <table:table-cell table:style-name="Tabella15.A1" office:value-type="string">
            <text:p text:style-name="P90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5.D1" office:value-type="string">
            <text:p text:style-name="P70"><text:span text:style-name="T35">Costo annuo a</text:span><text:span text:style-name="T44"> </text:span><text:span text:style-name="T38">progetto</text:span></text:p>
          </table:table-cell>
        </table:table-row>
        <table:table-row table:style-name="Tabella15.2">
          <table:table-cell table:style-name="Tabella15.A1" office:value-type="string">
            <text:p text:style-name="P1"/>
          </table:table-cell>
          <table:table-cell table:style-name="Tabella15.A1" office:value-type="string">
            <text:p text:style-name="P1"/>
          </table:table-cell>
          <table:table-cell table:style-name="Tabella15.A1" office:value-type="string">
            <text:p text:style-name="P1"/>
          </table:table-cell>
          <table:table-cell table:style-name="Tabella15.D1" office:value-type="string">
            <text:p text:style-name="P1"/>
          </table:table-cell>
        </table:table-row>
        <table:table-row table:style-name="Tabella15.2">
          <table:table-cell table:style-name="Tabella15.A1" office:value-type="string">
            <text:p text:style-name="P1"/>
          </table:table-cell>
          <table:table-cell table:style-name="Tabella15.A1" office:value-type="string">
            <text:p text:style-name="P1"/>
          </table:table-cell>
          <table:table-cell table:style-name="Tabella15.A1" office:value-type="string">
            <text:p text:style-name="P1"/>
          </table:table-cell>
          <table:table-cell table:style-name="Tabella15.D1" office:value-type="string">
            <text:p text:style-name="P1"/>
          </table:table-cell>
        </table:table-row>
      </table:table>
      <text:p text:style-name="P17"/>
      <text:p text:style-name="P7"><text:span text:style-name="T9">Modello</text:span><text:span text:style-name="T14"> </text:span><text:span text:style-name="T9">Macrovoce</text:span><text:span text:style-name="T24"> </text:span><text:span text:style-name="T22">A1</text:span><text:span text:style-name="T24"> </text:span><text:span text:style-name="T9">e</text:span><text:span text:style-name="T26"> </text:span><text:span text:style-name="T9">A2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01"><text:span text:style-name="T38">Numero</text:span><text:span text:style-name="T35"> </text:span><text:span text:style-name="T38">trasferte</text:span><text:span text:style-name="T44"> </text:span><text:span text:style-name="T35">previste</text:span></text:p>
          </table:table-cell>
          <table:table-cell table:style-name="Tabella16.A1" office:value-type="string">
            <text:p text:style-name="P75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6.C1" office:value-type="string">
            <text:p text:style-name="P76"><text:span text:style-name="T35">Costo annuo a</text:span><text:span text:style-name="T44"> </text:span><text:span text:style-name="T38">progetto</text:span></text:p>
          </table:table-cell>
        </table:table-row>
        <table:table-row table:style-name="Tabella16.2">
          <table:table-cell table:style-name="Tabella16.A1" office:value-type="string">
            <text:p text:style-name="P1"/>
          </table:table-cell>
          <table:table-cell table:style-name="Tabella16.A1" office:value-type="string">
            <text:p text:style-name="P1"/>
          </table:table-cell>
          <table:table-cell table:style-name="Tabella16.C1" office:value-type="string">
            <text:p text:style-name="P1"/>
          </table:table-cell>
        </table:table-row>
      </table:table>
      <text:p text:style-name="P9"><text:span text:style-name="T9">Modello</text:span><text:span text:style-name="T27"> </text:span><text:span text:style-name="T9">Macrovoce</text:span><text:span text:style-name="T13"> </text:span><text:span text:style-name="T22">A3</text:span></text:p>
      <table:table table:name="Tabella17" table:style-name="Tabella17">
        <table:table-column table:style-name="Tabella17.A"/>
        <table:table-column table:style-name="Tabella17.B"/>
        <table:table-column table:style-name="Tabella17.A"/>
        <table:table-column table:style-name="Tabella17.D"/>
        <table:table-row table:style-name="Tabella17.1">
          <table:table-cell table:style-name="Tabella17.A1" office:value-type="string">
            <text:p text:style-name="P102"><text:span text:style-name="T38">Tipologia</text:span><text:span text:style-name="T35"> di spesa(*)</text:span></text:p>
          </table:table-cell>
          <table:table-cell table:style-name="Tabella17.A1" office:value-type="string">
            <text:p text:style-name="P86"><text:span text:style-name="T38">Quantità</text:span><text:span text:style-name="T35"> </text:span><text:span text:style-name="T38">previste</text:span></text:p>
          </table:table-cell>
          <table:table-cell table:style-name="Tabella17.A1" office:value-type="string">
            <text:p text:style-name="P91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7.D1" office:value-type="string">
            <text:p text:style-name="P71"><text:span text:style-name="T35">Costo annuo a</text:span><text:span text:style-name="T44"> </text:span><text:span text:style-name="T38">progetto</text:span></text:p>
          </table:table-cell>
        </table:table-row>
        <table:table-row table:style-name="Tabella17.2">
          <table:table-cell table:style-name="Tabella17.A1" office:value-type="string">
            <text:p text:style-name="P1"/>
          </table:table-cell>
          <table:table-cell table:style-name="Tabella17.A1" office:value-type="string">
            <text:p text:style-name="P1"/>
          </table:table-cell>
          <table:table-cell table:style-name="Tabella17.A1" office:value-type="string">
            <text:p text:style-name="P1"/>
          </table:table-cell>
          <table:table-cell table:style-name="Tabella17.D1" office:value-type="string">
            <text:p text:style-name="P1"/>
          </table:table-cell>
        </table:table-row>
        <table:table-row table:style-name="Tabella17.2">
          <table:table-cell table:style-name="Tabella17.A1" office:value-type="string">
            <text:p text:style-name="P1"/>
          </table:table-cell>
          <table:table-cell table:style-name="Tabella17.A1" office:value-type="string">
            <text:p text:style-name="P1"/>
          </table:table-cell>
          <table:table-cell table:style-name="Tabella17.A1" office:value-type="string">
            <text:p text:style-name="P1"/>
          </table:table-cell>
          <table:table-cell table:style-name="Tabella17.D1" office:value-type="string">
            <text:p text:style-name="P1"/>
          </table:table-cell>
        </table:table-row>
      </table:table>
      <text:p text:style-name="P5"><text:span text:style-name="T20">(*)</text:span><text:span text:style-name="T16"> </text:span><text:span text:style-name="T10">allegare</text:span><text:span text:style-name="T25"> </text:span><text:span text:style-name="T18">preventivi</text:span><text:span text:style-name="T16"> </text:span><text:span text:style-name="T10">ove</text:span><text:span text:style-name="T16"> </text:span><text:span text:style-name="T18">richiesto</text:span></text:p>
      <text:p text:style-name="P14"/>
      <text:p text:style-name="P4"><text:span text:style-name="T9">Modello</text:span><text:span text:style-name="T27"> </text:span><text:span text:style-name="T9">Macrovoce</text:span><text:span text:style-name="T13"> </text:span><text:span text:style-name="T22">A4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03"><text:span text:style-name="T38">Tipologia</text:span><text:span text:style-name="T35"> di </text:span><text:span text:style-name="T38">spesa</text:span></text:p>
          </table:table-cell>
          <table:table-cell table:style-name="Tabella18.A1" office:value-type="string">
            <text:p text:style-name="P75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8.C1" office:value-type="string">
            <text:p text:style-name="P76"><text:span text:style-name="T35">Costo annuo a</text:span><text:span text:style-name="T44"> </text:span><text:span text:style-name="T38">progetto</text:span></text:p>
          </table:table-cell>
        </table:table-row>
        <table:table-row table:style-name="Tabella18.2">
          <table:table-cell table:style-name="Tabella18.A1" office:value-type="string">
            <text:p text:style-name="P1"/>
          </table:table-cell>
          <table:table-cell table:style-name="Tabella18.A1" office:value-type="string">
            <text:p text:style-name="P1"/>
          </table:table-cell>
          <table:table-cell table:style-name="Tabella18.C1" office:value-type="string">
            <text:p text:style-name="P1"/>
          </table:table-cell>
        </table:table-row>
        <table:table-row table:style-name="Tabella18.2">
          <table:table-cell table:style-name="Tabella18.A1" office:value-type="string">
            <text:p text:style-name="P1"/>
          </table:table-cell>
          <table:table-cell table:style-name="Tabella18.A1" office:value-type="string">
            <text:p text:style-name="P1"/>
          </table:table-cell>
          <table:table-cell table:style-name="Tabella18.C1" office:value-type="string">
            <text:p text:style-name="P1"/>
          </table:table-cell>
        </table:table-row>
      </table:table>
      <text:p text:style-name="P17"/>
      <text:p text:style-name="P7"><text:span text:style-name="T9">Modello</text:span><text:span text:style-name="T14"> </text:span><text:span text:style-name="T9">Macrovoce</text:span><text:span text:style-name="T26"> </text:span><text:span text:style-name="T9">Ci1</text:span><text:span text:style-name="T15"> </text:span><text:span text:style-name="T9">e</text:span><text:span text:style-name="T26"> </text:span><text:span text:style-name="T9">Ci2</text:span></text:p>
      <table:table table:name="Tabella19" table:style-name="Tabella19">
        <table:table-column table:style-name="Tabella19.A"/>
        <table:table-column table:style-name="Tabella19.B"/>
        <table:table-column table:style-name="Tabella19.A"/>
        <table:table-column table:style-name="Tabella19.D"/>
        <table:table-row table:style-name="Tabella19.1">
          <table:table-cell table:style-name="Tabella19.A1" office:value-type="string">
            <text:p text:style-name="P65"><text:span text:style-name="T38">Tipologia</text:span><text:span text:style-name="T35"> di </text:span><text:span text:style-name="T38">spesa</text:span></text:p>
          </table:table-cell>
          <table:table-cell table:style-name="Tabella19.A1" office:value-type="string">
            <text:p text:style-name="P85"><text:span text:style-name="T38">Quantità</text:span><text:span text:style-name="T35"> </text:span><text:span text:style-name="T38">previste</text:span></text:p>
          </table:table-cell>
          <table:table-cell table:style-name="Tabella19.A1" office:value-type="string">
            <text:p text:style-name="P90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19.D1" office:value-type="string">
            <text:p text:style-name="P70"><text:span text:style-name="T35">Costo annuo a</text:span><text:span text:style-name="T44"> </text:span><text:span text:style-name="T38">progetto</text:span></text:p>
          </table:table-cell>
        </table:table-row>
        <table:table-row table:style-name="Tabella19.2">
          <table:table-cell table:style-name="Tabella19.A1" office:value-type="string">
            <text:p text:style-name="P1"/>
          </table:table-cell>
          <table:table-cell table:style-name="Tabella19.A1" office:value-type="string">
            <text:p text:style-name="P1"/>
          </table:table-cell>
          <table:table-cell table:style-name="Tabella19.A1" office:value-type="string">
            <text:p text:style-name="P1"/>
          </table:table-cell>
          <table:table-cell table:style-name="Tabella19.D1" office:value-type="string">
            <text:p text:style-name="P1"/>
          </table:table-cell>
        </table:table-row>
        <table:table-row table:style-name="Tabella19.2">
          <table:table-cell table:style-name="Tabella19.A1" office:value-type="string">
            <text:p text:style-name="P1"/>
          </table:table-cell>
          <table:table-cell table:style-name="Tabella19.A1" office:value-type="string">
            <text:p text:style-name="P1"/>
          </table:table-cell>
          <table:table-cell table:style-name="Tabella19.A1" office:value-type="string">
            <text:p text:style-name="P1"/>
          </table:table-cell>
          <table:table-cell table:style-name="Tabella19.D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27"> </text:span><text:span text:style-name="T9">Macrovoce</text:span><text:span text:style-name="T34"> </text:span><text:span text:style-name="T9">Ci3</text:span></text:p>
      <table:table table:name="Tabella20" table:style-name="Tabella20">
        <table:table-column table:style-name="Tabella20.A"/>
        <table:table-column table:style-name="Tabella20.B"/>
        <table:table-column table:style-name="Tabella20.A"/>
        <table:table-column table:style-name="Tabella20.D"/>
        <table:table-row table:style-name="Tabella20.1">
          <table:table-cell table:style-name="Tabella20.A1" office:value-type="string">
            <text:p text:style-name="P65"><text:span text:style-name="T38">Tipologia</text:span><text:span text:style-name="T35"> di </text:span><text:span text:style-name="T38">spesa</text:span></text:p>
          </table:table-cell>
          <table:table-cell table:style-name="Tabella20.A1" office:value-type="string">
            <text:p text:style-name="P85"><text:span text:style-name="T38">Quantità</text:span><text:span text:style-name="T35"> </text:span><text:span text:style-name="T38">previste</text:span></text:p>
          </table:table-cell>
          <table:table-cell table:style-name="Tabella20.A1" office:value-type="string">
            <text:p text:style-name="P90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20.D1" office:value-type="string">
            <text:p text:style-name="P70"><text:span text:style-name="T35">Costo annuo a</text:span><text:span text:style-name="T44"> </text:span><text:span text:style-name="T38">progetto</text:span></text:p>
          </table:table-cell>
        </table:table-row>
        <table:table-row table:style-name="Tabella20.2">
          <table:table-cell table:style-name="Tabella20.A1" office:value-type="string">
            <text:p text:style-name="P1"/>
          </table:table-cell>
          <table:table-cell table:style-name="Tabella20.A1" office:value-type="string">
            <text:p text:style-name="P1"/>
          </table:table-cell>
          <table:table-cell table:style-name="Tabella20.A1" office:value-type="string">
            <text:p text:style-name="P1"/>
          </table:table-cell>
          <table:table-cell table:style-name="Tabella20.D1" office:value-type="string">
            <text:p text:style-name="P1"/>
          </table:table-cell>
        </table:table-row>
        <table:table-row table:style-name="Tabella20.2">
          <table:table-cell table:style-name="Tabella20.A1" office:value-type="string">
            <text:p text:style-name="P1"/>
          </table:table-cell>
          <table:table-cell table:style-name="Tabella20.A1" office:value-type="string">
            <text:p text:style-name="P1"/>
          </table:table-cell>
          <table:table-cell table:style-name="Tabella20.A1" office:value-type="string">
            <text:p text:style-name="P1"/>
          </table:table-cell>
          <table:table-cell table:style-name="Tabella20.D1" office:value-type="string">
            <text:p text:style-name="P1"/>
          </table:table-cell>
        </table:table-row>
      </table:table>
      <text:p text:style-name="P10"/>
      <text:p text:style-name="P7"><text:span text:style-name="T9">Modello</text:span><text:span text:style-name="T13"> </text:span><text:span text:style-name="T9">Macrovoce</text:span><text:span text:style-name="T14"> </text:span><text:span text:style-name="T17">G7,</text:span><text:span text:style-name="T15"> </text:span><text:span text:style-name="T17">I1</text:span></text:p>
      <table:table table:name="Tabella21" table:style-name="Tabella21">
        <table:table-column table:style-name="Tabella21.A"/>
        <table:table-column table:style-name="Tabella21.B"/>
        <table:table-column table:style-name="Tabella21.A"/>
        <table:table-column table:style-name="Tabella21.D"/>
        <table:table-row table:style-name="Tabella21.1">
          <table:table-cell table:style-name="Tabella21.A1" office:value-type="string">
            <text:p text:style-name="P104"><text:span text:style-name="T38">Tipologia</text:span><text:span text:style-name="T35"> di </text:span><text:span text:style-name="T38">beni</text:span><text:span text:style-name="T35"> o</text:span><text:span text:style-name="T45"> </text:span><text:span text:style-name="T38">servizi</text:span><text:span text:style-name="T35"> </text:span><text:span text:style-name="T38">acquistati</text:span><text:span text:style-name="T35"> (*)</text:span></text:p>
          </table:table-cell>
          <table:table-cell table:style-name="Tabella21.A1" office:value-type="string">
            <text:p text:style-name="P83"><text:span text:style-name="T38">Quantità</text:span><text:span text:style-name="T35"> </text:span><text:span text:style-name="T38">previste</text:span></text:p>
          </table:table-cell>
          <table:table-cell table:style-name="Tabella21.A1" office:value-type="string">
            <text:p text:style-name="P88"><text:span text:style-name="T35">Costo </text:span><text:span text:style-name="T38">unitario</text:span><text:span text:style-name="T35"> </text:span><text:span text:style-name="T38">previsto</text:span></text:p>
          </table:table-cell>
          <table:table-cell table:style-name="Tabella21.D1" office:value-type="string">
            <text:p text:style-name="P68"><text:span text:style-name="T35">Costo annuo a</text:span><text:span text:style-name="T44"> </text:span><text:span text:style-name="T38">progetto</text:span></text:p>
          </table:table-cell>
        </table:table-row>
        <table:table-row table:style-name="Tabella21.2">
          <table:table-cell table:style-name="Tabella21.A1" office:value-type="string">
            <text:p text:style-name="P1"/>
          </table:table-cell>
          <table:table-cell table:style-name="Tabella21.A1" office:value-type="string">
            <text:p text:style-name="P1"/>
          </table:table-cell>
          <table:table-cell table:style-name="Tabella21.A1" office:value-type="string">
            <text:p text:style-name="P1"/>
          </table:table-cell>
          <table:table-cell table:style-name="Tabella21.D1" office:value-type="string">
            <text:p text:style-name="P1"/>
          </table:table-cell>
        </table:table-row>
        <table:table-row table:style-name="Tabella21.2">
          <table:table-cell table:style-name="Tabella21.A1" office:value-type="string">
            <text:p text:style-name="P1"/>
          </table:table-cell>
          <table:table-cell table:style-name="Tabella21.A1" office:value-type="string">
            <text:p text:style-name="P1"/>
          </table:table-cell>
          <table:table-cell table:style-name="Tabella21.A1" office:value-type="string">
            <text:p text:style-name="P1"/>
          </table:table-cell>
          <table:table-cell table:style-name="Tabella21.D1" office:value-type="string">
            <text:p text:style-name="P1"/>
          </table:table-cell>
        </table:table-row>
      </table:table>
      <text:p text:style-name="P5"><text:span text:style-name="T20">(*)</text:span><text:span text:style-name="T25"> </text:span><text:span text:style-name="T10">allegare</text:span><text:span text:style-name="T23"> </text:span><text:span text:style-name="T10">i</text:span><text:span text:style-name="T23"> </text:span><text:span text:style-name="T18">preventivi</text:span><text:span text:style-name="T25"> </text:span><text:span text:style-name="T10">ove</text:span><text:span text:style-name="T25"> </text:span><text:span text:style-name="T18">richiesto</text:span></text:p>
      <text:p text:style-name="P5"/>
      <text:p text:style-name="P28"><text:span text:style-name="T99">Data, </text:span><text:span text:style-name="T100">…………….…………………….</text:span><text:span text:style-name="T99"><text:tab/><text:tab/><text:tab/>Firma </text:span><text:span text:style-name="T100"><text:s/>…………………………………………………………………</text:span></text:p>
      <text:p text:style-name="P5"/>
      <text:p text:style-name="P5"/>
      <text:p text:style-name="P21"><text:span text:style-name="T67">LINEE</text:span><text:span text:style-name="T68"> </text:span><text:span text:style-name="T67">GUIDA</text:span><text:span text:style-name="T69"> </text:span><text:span text:style-name="T67">PER</text:span><text:span text:style-name="T68"> </text:span><text:span text:style-name="T70">LA</text:span><text:span text:style-name="T68"> </text:span><text:span text:style-name="T72">COMPILAZIONE</text:span><text:span text:style-name="T73"> </text:span><text:span text:style-name="T67">DEL</text:span><text:span text:style-name="T74"> </text:span><text:span text:style-name="T67">DETTAGLIO</text:span><text:span text:style-name="T73"> </text:span><text:span text:style-name="T72">DEL</text:span><text:span text:style-name="T75"> </text:span><text:span text:style-name="T72">COFINANZIAMENTO</text:span><text:span text:style-name="T76"> </text:span><text:span text:style-name="T67">OBBLIGATORIO</text:span><text:span text:style-name="T76"> </text:span><text:span text:style-name="T67">INDICATO</text:span><text:span text:style-name="T77"> </text:span><text:span text:style-name="T67">DALL’ENTE</text:span><text:span text:style-name="T76"> </text:span><text:span text:style-name="T67">LOCALE</text:span><text:span text:style-name="T78"> </text:span><text:span text:style-name="T67">PRESENTATORE</text:span><text:span text:style-name="T79"> </text:span><text:span text:style-name="T67">DELLA</text:span><text:span text:style-name="T80"> </text:span><text:span text:style-name="T72">DOMANDA</text:span><text:span text:style-name="T80"> </text:span><text:span text:style-name="T67">DI</text:span><text:span text:style-name="T81"> </text:span><text:span text:style-name="T72">CONTRIBUTO</text:span><text:span text:style-name="T82"> </text:span><text:span text:style-name="T70">A</text:span><text:span text:style-name="T80"> </text:span><text:span text:style-name="T67">VALERE</text:span><text:span text:style-name="T79"> </text:span><text:span text:style-name="T67">SUL</text:span><text:span text:style-name="T74"> </text:span><text:span text:style-name="T72">FONDO</text:span><text:span text:style-name="T70"> </text:span><text:span text:style-name="T67">NAZIONALE</text:span><text:span text:style-name="T70"> </text:span><text:span text:style-name="T67">PER </text:span><text:span text:style-name="T70">LE</text:span><text:span text:style-name="T72"> </text:span><text:span text:style-name="T67">POLITICHE</text:span><text:span text:style-name="T70"> E</text:span><text:span text:style-name="T67"> </text:span><text:span text:style-name="T72">SERVIZI</text:span><text:span text:style-name="T76"> </text:span><text:span text:style-name="T67">DELL’ASILO</text:span></text:p>
      <text:p text:style-name="P12"/>
      <text:h text:style-name="P53" text:outline-level="1"><text:span text:style-name="T3">Il</text:span><text:span text:style-name="T150"> </text:span><text:span text:style-name="T1">cofinanziamento</text:span><text:span text:style-name="T151"> </text:span><text:span text:style-name="T1">obbligatorio</text:span><text:span text:style-name="T150"> </text:span><text:span text:style-name="T1">indicato</text:span><text:span text:style-name="T150"> </text:span><text:span text:style-name="T1">nella</text:span><text:span text:style-name="T150"> </text:span><text:span text:style-name="T1">domanda</text:span><text:span text:style-name="T150"> </text:span><text:span text:style-name="T3">di</text:span><text:span text:style-name="T150"> </text:span><text:span text:style-name="T1">contributo</text:span><text:span text:style-name="T151"> </text:span><text:span text:style-name="T1">presentata</text:span><text:span text:style-name="T150"> </text:span><text:span text:style-name="T3">dall’ente</text:span><text:span text:style-name="T152"> </text:span><text:span text:style-name="T1">locale</text:span><text:span text:style-name="T86"> </text:span><text:span text:style-name="T3">può</text:span><text:span text:style-name="T86"> </text:span><text:span text:style-name="T1">essere</text:span><text:span text:style-name="T86"> </text:span><text:span text:style-name="T1">apportato</text:span><text:span text:style-name="T86"> </text:span><text:span text:style-name="T3">sia</text:span><text:span text:style-name="T153"> </text:span><text:span text:style-name="T3">dallo</text:span><text:span text:style-name="T86"> </text:span><text:span text:style-name="T1">stesso</text:span><text:span text:style-name="T148"> </text:span><text:span text:style-name="T3">ente</text:span><text:span text:style-name="T92"> </text:span><text:span text:style-name="T3">locale</text:span><text:span text:style-name="T154"> </text:span><text:span text:style-name="T1">oppure</text:span><text:span text:style-name="T86"> </text:span><text:span text:style-name="T1">dall’eventuale</text:span><text:span text:style-name="T155"> </text:span><text:span text:style-name="T3">ente</text:span><text:span text:style-name="T86"> </text:span><text:span text:style-name="T1">gestore</text:span><text:span text:style-name="T155"> </text:span><text:span text:style-name="T3">o</text:span><text:span text:style-name="T156"> </text:span><text:span text:style-name="T1">anche</text:span><text:span text:style-name="T157"> </text:span><text:span text:style-name="T3">da</text:span><text:span text:style-name="T159"> </text:span><text:span text:style-name="T1">enti</text:span><text:span text:style-name="T161"> </text:span><text:span text:style-name="T3">locali</text:span><text:span text:style-name="T159"> </text:span><text:span text:style-name="T1">partners</text:span><text:span text:style-name="T159"> </text:span><text:span text:style-name="T1">indicati</text:span><text:span text:style-name="T159"> </text:span><text:span text:style-name="T1">nella</text:span><text:span text:style-name="T161"> </text:span><text:span text:style-name="T1">domanda</text:span><text:span text:style-name="T161"> </text:span><text:span text:style-name="T3">di</text:span><text:span text:style-name="T159"> </text:span><text:span text:style-name="T1">contributo</text:span><text:span text:style-name="T92"> </text:span><text:span text:style-name="T3">e</text:span><text:span text:style-name="T94"> </text:span><text:span text:style-name="T1">dei</text:span><text:span text:style-name="T159"> </text:span><text:span text:style-name="T3">quali</text:span><text:span text:style-name="T159"> </text:span><text:span text:style-name="T3">sia</text:span><text:span text:style-name="T159"> </text:span><text:span text:style-name="T1">allegata</text:span><text:span text:style-name="T161"> </text:span><text:span text:style-name="T3">la</text:span><text:span text:style-name="T163"> </text:span><text:span text:style-name="T1">formale</text:span><text:span text:style-name="T3"> </text:span><text:span text:style-name="T1">lettera</text:span><text:span text:style-name="T3"> di </text:span><text:span text:style-name="T1">partnernariato/adesione.</text:span></text:h>
      <text:p text:style-name="P30"><text:span text:style-name="T85">Il</text:span><text:span text:style-name="T145"> </text:span><text:span text:style-name="T1">cofinanziamento,</text:span><text:span text:style-name="T90"> </text:span><text:span text:style-name="T3">sia</text:span><text:span text:style-name="T164"> </text:span><text:span text:style-name="T1">che</text:span><text:span text:style-name="T88"> </text:span><text:span text:style-name="T3">consista</text:span><text:span text:style-name="T88"> </text:span><text:span text:style-name="T1">nella</text:span><text:span text:style-name="T88"> </text:span><text:span text:style-name="T3">valorizzazione</text:span><text:span text:style-name="T88"> </text:span><text:span text:style-name="T3">di</text:span><text:span text:style-name="T90"> </text:span><text:span text:style-name="T1">beni,</text:span><text:span text:style-name="T90"> </text:span><text:span text:style-name="T3">servizi</text:span><text:span text:style-name="T90"> </text:span><text:span text:style-name="T3">o</text:span><text:span text:style-name="T90"> </text:span><text:span text:style-name="T1">personale</text:span><text:span text:style-name="T88"> </text:span><text:span text:style-name="T3">messi</text:span><text:span text:style-name="T90"> </text:span><text:span text:style-name="T3">a</text:span><text:span text:style-name="T166"> </text:span><text:span text:style-name="T3">disposizione</text:span><text:span text:style-name="T146"> </text:span><text:span text:style-name="T1">del</text:span><text:span text:style-name="T153"> </text:span><text:span text:style-name="T1">progetto</text:span><text:span text:style-name="T146"> </text:span><text:span text:style-name="T3">o</text:span><text:span text:style-name="T146"> </text:span><text:span text:style-name="T3">che</text:span><text:span text:style-name="T155"> </text:span><text:span text:style-name="T3">si</text:span><text:span text:style-name="T147"> </text:span><text:span text:style-name="T1">sostanzi</text:span><text:span text:style-name="T147"> </text:span><text:span text:style-name="T1">invece</text:span><text:span text:style-name="T155"> </text:span><text:span text:style-name="T3">in</text:span><text:span text:style-name="T147"> </text:span><text:span text:style-name="T1">denaro</text:span><text:span text:style-name="T146"> </text:span><text:span text:style-name="T3">o</text:span><text:span text:style-name="T146"> </text:span><text:span text:style-name="T3">in</text:span><text:span text:style-name="T147"> </text:span><text:span text:style-name="T1">entrambe</text:span><text:span text:style-name="T146"> </text:span><text:span text:style-name="T3">le</text:span><text:span text:style-name="T146"> </text:span><text:span text:style-name="T1">formulazioni</text:span><text:span text:style-name="T147"> </text:span><text:span text:style-name="T1">deve</text:span><text:span text:style-name="T167"> </text:span><text:span text:style-name="T1">essere</text:span><text:span text:style-name="T89"> </text:span><text:span text:style-name="T1">comunque</text:span><text:span text:style-name="T88"> </text:span><text:span text:style-name="T1">dettagliato</text:span><text:span text:style-name="T90"> </text:span><text:span text:style-name="T1">analiticamente,</text:span><text:span text:style-name="T168"> </text:span><text:span text:style-name="T3">mettendo</text:span><text:span text:style-name="T90"> </text:span><text:span text:style-name="T3">in</text:span><text:span text:style-name="T90"> </text:span><text:span text:style-name="T1">evidenza</text:span><text:span text:style-name="T88"> </text:span><text:span text:style-name="T3">tutte</text:span><text:span text:style-name="T88"> </text:span><text:span text:style-name="T3">le</text:span><text:span text:style-name="T88"> </text:span><text:span text:style-name="T3">voci</text:span><text:span text:style-name="T90"> </text:span><text:span text:style-name="T1">del</text:span><text:span text:style-name="T90"> </text:span><text:span text:style-name="T3">Piano</text:span><text:span text:style-name="T88"> </text:span><text:span text:style-name="T1">finanziario</text:span><text:span text:style-name="T169"> </text:span><text:span text:style-name="T1">preventivo</text:span><text:span text:style-name="T170"> </text:span><text:span text:style-name="T3">a</text:span><text:span text:style-name="T164"> </text:span><text:span text:style-name="T1">cui</text:span><text:span text:style-name="T170"> </text:span><text:span text:style-name="T3">viene</text:span><text:span text:style-name="T170"> </text:span><text:span text:style-name="T1">destinato,</text:span><text:span text:style-name="T172"> </text:span><text:span text:style-name="T1">evidenziando</text:span><text:span text:style-name="T164"> </text:span><text:span text:style-name="T1">per</text:span><text:span text:style-name="T164"> </text:span><text:span text:style-name="T1">ciascuna</text:span><text:span text:style-name="T164"> </text:span><text:span text:style-name="T1">voce,</text:span><text:span text:style-name="T164"> </text:span><text:span text:style-name="T3">secondo</text:span><text:span text:style-name="T164"> </text:span><text:span text:style-name="T1">quanto</text:span><text:span text:style-name="T170"> </text:span><text:span text:style-name="T88">di</text:span><text:span text:style-name="T170"> </text:span><text:span text:style-name="T1">seguito</text:span><text:span text:style-name="T173"> </text:span><text:span text:style-name="T1">indicato,</text:span><text:span text:style-name="T3"> i </text:span><text:span text:style-name="T1">criteri</text:span><text:span text:style-name="T3"> e</text:span><text:span text:style-name="T1"> </text:span><text:span text:style-name="T3">i metodi di </text:span><text:span text:style-name="T1">valorizzazione</text:span><text:span text:style-name="T3"> </text:span><text:span text:style-name="T1">che</text:span><text:span text:style-name="T88"> </text:span><text:span text:style-name="T3">contribuiscono </text:span><text:span text:style-name="T1">alla </text:span><text:span text:style-name="T3">sua</text:span><text:span text:style-name="T1"> determinazione.</text:span></text:p>
      <text:p text:style-name="P22"/>
      <text:p text:style-name="P32"><text:span text:style-name="T101">Macrovoce</text:span><text:span text:style-name="T111"> </text:span><text:span text:style-name="T104">P</text:span><text:span text:style-name="T112"> </text:span><text:span text:style-name="T3">-</text:span><text:span text:style-name="T164"> </text:span><text:span text:style-name="T1">Nel</text:span><text:span text:style-name="T170"> </text:span><text:span text:style-name="T1">caso</text:span><text:span text:style-name="T170"> </text:span><text:span text:style-name="T3">di</text:span><text:span text:style-name="T170"> </text:span><text:span text:style-name="T1">cofinanziamento</text:span><text:span text:style-name="T170"> </text:span><text:span text:style-name="T1">mediante</text:span><text:span text:style-name="T164"> </text:span><text:span text:style-name="T1">personale</text:span><text:span text:style-name="T164"> </text:span><text:span text:style-name="T3">dell’ente</text:span><text:span text:style-name="T164"> </text:span><text:span text:style-name="T1">locale</text:span><text:span text:style-name="T164"> </text:span><text:span text:style-name="T3">o</text:span><text:span text:style-name="T164"> </text:span><text:span text:style-name="T1">dell’eventuale</text:span><text:span text:style-name="T174"> </text:span><text:span text:style-name="T1">ente</text:span><text:span text:style-name="T175"> </text:span><text:span text:style-name="T1">gestore</text:span><text:span text:style-name="T164"> </text:span><text:span text:style-name="T3">o</text:span><text:span text:style-name="T172"> </text:span><text:span text:style-name="T1">partner</text:span><text:span text:style-name="T164"> </text:span><text:span text:style-name="T3">stabilmente</text:span><text:span text:style-name="T164"> </text:span><text:span text:style-name="T1">impiegato</text:span><text:span text:style-name="T170"> </text:span><text:span text:style-name="T1">nel</text:span><text:span text:style-name="T170"> </text:span><text:span text:style-name="T3">progetto,</text:span><text:span text:style-name="T164"> </text:span><text:span text:style-name="T3">dovrà</text:span><text:span text:style-name="T176"> </text:span><text:span text:style-name="T3">essere</text:span><text:span text:style-name="T170"> </text:span><text:span text:style-name="T1">indicato,</text:span><text:span text:style-name="T170"> </text:span><text:span text:style-name="T3">per</text:span><text:span text:style-name="T175"> </text:span><text:span text:style-name="T1">ciascuna</text:span><text:span text:style-name="T175"> </text:span><text:span text:style-name="T1">unità,</text:span><text:span text:style-name="T177"> </text:span><text:span text:style-name="T3">la</text:span><text:span text:style-name="T149"> </text:span><text:span text:style-name="T1">mansione,</text:span><text:span text:style-name="T149"> </text:span><text:span text:style-name="T3">il</text:span><text:span text:style-name="T141"> </text:span><text:span text:style-name="T3">numero</text:span><text:span text:style-name="T149"> </text:span><text:span text:style-name="T3">di</text:span><text:span text:style-name="T141"> </text:span><text:span text:style-name="T3">ore</text:span><text:span text:style-name="T141"> </text:span><text:span text:style-name="T1">giornaliere,</text:span><text:span text:style-name="T149"> </text:span><text:span text:style-name="T1">settimanali</text:span><text:span text:style-name="T141"> </text:span><text:span text:style-name="T3">o</text:span><text:span text:style-name="T149"> </text:span><text:span text:style-name="T3">mensili</text:span><text:span text:style-name="T141"> </text:span><text:span text:style-name="T1">lavorate,</text:span><text:span text:style-name="T149"> </text:span><text:span text:style-name="T3">il</text:span><text:span text:style-name="T141"> </text:span><text:span text:style-name="T1">costo</text:span><text:span text:style-name="T140"> </text:span><text:span text:style-name="T3">orario</text:span><text:span text:style-name="T178"> </text:span><text:span text:style-name="T1">(comprensivo</text:span><text:span text:style-name="T145"> </text:span><text:span text:style-name="T1">degli</text:span><text:span text:style-name="T145"> </text:span><text:span text:style-name="T3">oneri</text:span><text:span text:style-name="T168"> </text:span><text:span text:style-name="T1">fiscali</text:span><text:span text:style-name="T145"> </text:span><text:span text:style-name="T3">e</text:span><text:span text:style-name="T89"> </text:span><text:span text:style-name="T3">contributivi),</text:span><text:span text:style-name="T168"> </text:span><text:span text:style-name="T3">e</text:span><text:span text:style-name="T89"> </text:span><text:span text:style-name="T3">di</text:span><text:span text:style-name="T145"> </text:span><text:span text:style-name="T1">conseguenza</text:span><text:span text:style-name="T89"> </text:span><text:span text:style-name="T3">il</text:span><text:span text:style-name="T145"> </text:span><text:span text:style-name="T3">costo</text:span><text:span text:style-name="T145"> </text:span><text:span text:style-name="T1">totale</text:span><text:span text:style-name="T168"> </text:span><text:span text:style-name="T1">previsto</text:span><text:span text:style-name="T3"> </text:span><text:span text:style-name="T168"><text:s/></text:span><text:span text:style-name="T1">per</text:span><text:span text:style-name="T167"> </text:span><text:span text:style-name="T1">ciascuna </text:span><text:span text:style-name="T3">unità</text:span><text:span text:style-name="T1"> </text:span><text:span text:style-name="T3">di personale.</text:span></text:p>
      <text:p text:style-name="P27"><text:span text:style-name="T1">Da</text:span><text:span text:style-name="T179"> </text:span><text:span text:style-name="T3">tale</text:span><text:span text:style-name="T179"> </text:span><text:span text:style-name="T3">tipo</text:span><text:span text:style-name="T181"> </text:span><text:span text:style-name="T3">di</text:span><text:span text:style-name="T182"> </text:span><text:span text:style-name="T1">cofinanziamento</text:span><text:span text:style-name="T183"> </text:span><text:span text:style-name="T3">sono</text:span><text:span text:style-name="T181"> </text:span><text:span text:style-name="T1">esclusi</text:span><text:span text:style-name="T182"> </text:span><text:span text:style-name="T3">i</text:span><text:span text:style-name="T182"> </text:span><text:span text:style-name="T1">volontari:</text:span><text:span text:style-name="T181"> </text:span><text:span text:style-name="T3">in</text:span><text:span text:style-name="T183"> </text:span><text:span text:style-name="T1">quanto</text:span><text:span text:style-name="T182"> </text:span><text:span text:style-name="T3">tali</text:span><text:span text:style-name="T182"> </text:span><text:span text:style-name="T1">non</text:span><text:span text:style-name="T181"> </text:span><text:span text:style-name="T1">rappresentano</text:span><text:span text:style-name="T181"> </text:span><text:span text:style-name="T3">un</text:span><text:span text:style-name="T181"> </text:span><text:span text:style-name="T1">costo</text:span></text:p>
      <text:p text:style-name="P27"><text:span text:style-name="T3">né</text:span><text:span text:style-name="T1"> per</text:span><text:span text:style-name="T3"> </text:span><text:span text:style-name="T1">l’ente locale,</text:span><text:span text:style-name="T3"> </text:span><text:span text:style-name="T88">né</text:span><text:span text:style-name="T1"> </text:span><text:span text:style-name="T3">per </text:span><text:span text:style-name="T1">l’eventuale</text:span><text:span text:style-name="T3"> </text:span><text:span text:style-name="T1">ente</text:span><text:span text:style-name="T88"> </text:span><text:span text:style-name="T3">gestore</text:span><text:span text:style-name="T1"> </text:span><text:span text:style-name="T3">e</text:span><text:span text:style-name="T1"> pertanto</text:span><text:span text:style-name="T3"> non possono </text:span><text:span text:style-name="T1">essere </text:span><text:span text:style-name="T3">valorizzati.</text:span></text:p>
      <text:p text:style-name="P20"/>
      <text:p text:style-name="P35"><text:span text:style-name="T106">Microvoci</text:span><text:span text:style-name="T113"> </text:span><text:span text:style-name="T102">L1,</text:span><text:span text:style-name="T109"> </text:span><text:span text:style-name="T106">L2 </text:span><text:span text:style-name="T3">-</text:span><text:span text:style-name="T168"> </text:span><text:span text:style-name="T1">Nel</text:span><text:span text:style-name="T182"> </text:span><text:span text:style-name="T1">caso</text:span><text:span text:style-name="T168"> </text:span><text:span text:style-name="T3">di</text:span><text:span text:style-name="T170"> </text:span><text:span text:style-name="T1">cofinanziamento</text:span><text:span text:style-name="T145"> </text:span><text:span text:style-name="T1">mediante</text:span><text:span text:style-name="T164"> </text:span><text:span text:style-name="T3">opere</text:span><text:span text:style-name="T89"> </text:span><text:span text:style-name="T3">di</text:span><text:span text:style-name="T170"> </text:span><text:span text:style-name="T1">ristrutturazione</text:span><text:span text:style-name="T145"> </text:span><text:span text:style-name="T1">(vedi</text:span><text:span text:style-name="T170"> </text:span><text:span text:style-name="T1">art.</text:span><text:span text:style-name="T168"> </text:span><text:span text:style-name="T90">15</text:span><text:span text:style-name="T184"> </text:span><text:span text:style-name="T1">comma</text:span><text:span text:style-name="T154"> </text:span><text:span text:style-name="T3">2</text:span><text:span text:style-name="T155"> </text:span><text:span text:style-name="T1">del</text:span><text:span text:style-name="T147"> </text:span><text:span text:style-name="T3">D.M.</text:span><text:span text:style-name="T153"> </text:span><text:span text:style-name="T3">di</text:span><text:span text:style-name="T153"> </text:span><text:span text:style-name="T3">cui</text:span><text:span text:style-name="T153"> </text:span><text:span text:style-name="T3">il</text:span><text:span text:style-name="T155"> </text:span><text:span text:style-name="T1">presente</text:span><text:span text:style-name="T146"> </text:span><text:span text:style-name="T1">allegato</text:span><text:span text:style-name="T147"> </text:span><text:span text:style-name="T3">è</text:span><text:span text:style-name="T155"> </text:span><text:span text:style-name="T1">parte</text:span><text:span text:style-name="T154"> </text:span><text:span text:style-name="T3">integrante</text:span><text:span text:style-name="T185">)</text:span><text:span text:style-name="T186"> </text:span><text:span text:style-name="T3">e</text:span><text:span text:style-name="T155"> </text:span><text:span text:style-name="T3">manutenzione</text:span><text:span text:style-name="T154"> </text:span><text:span text:style-name="T1">ordinaria</text:span><text:span text:style-name="T154"> </text:span><text:span text:style-name="T3">degli</text:span><text:span text:style-name="T187"> </text:span><text:span text:style-name="T3">immobili dovrà </text:span><text:span text:style-name="T1">essere</text:span><text:span text:style-name="T88"> </text:span><text:span text:style-name="T3">prodotto</text:span><text:span text:style-name="T90"> </text:span><text:span text:style-name="T3">il</text:span><text:span text:style-name="T90"> </text:span><text:span text:style-name="T1">relativo</text:span><text:span text:style-name="T90"> </text:span><text:span text:style-name="T1">preventivo</text:span><text:span text:style-name="T90"> </text:span><text:span text:style-name="T3">di</text:span><text:span text:style-name="T90"> </text:span><text:span text:style-name="T1">spesa</text:span><text:span text:style-name="T88"> </text:span><text:span text:style-name="T3">o,</text:span><text:span text:style-name="T90"> </text:span><text:span text:style-name="T3">se</text:span><text:span text:style-name="T88"> </text:span><text:span text:style-name="T1">effettuate</text:span><text:span text:style-name="T88"> </text:span><text:span text:style-name="T3">da</text:span><text:span text:style-name="T88"> </text:span><text:span text:style-name="T1">personale</text:span><text:span text:style-name="T88"> </text:span><text:span text:style-name="T1">interno</text:span><text:span text:style-name="T88"> </text:span><text:span text:style-name="T1">al</text:span><text:span text:style-name="T188"> </text:span><text:span text:style-name="T1">progetto,</text:span><text:span text:style-name="T3"> il </text:span><text:span text:style-name="T1">costo</text:span><text:span text:style-name="T3"> dei </text:span><text:span text:style-name="T1">materiali</text:span><text:span text:style-name="T3"> da </text:span><text:span text:style-name="T1">acquistare</text:span><text:span text:style-name="T3"> </text:span><text:span text:style-name="T1">allegando</text:span><text:span text:style-name="T3"> </text:span><text:span text:style-name="T1">preventivo.</text:span></text:p>
      <text:p text:style-name="P24"/>
      <text:p text:style-name="P36"><text:span text:style-name="T101">Microvoce</text:span><text:span text:style-name="T115"> </text:span><text:span text:style-name="T104">L3</text:span><text:span text:style-name="T116"> </text:span><text:span text:style-name="T3">-</text:span><text:span text:style-name="T86"> </text:span><text:span text:style-name="T1">Nel</text:span><text:span text:style-name="T92"> </text:span><text:span text:style-name="T1">caso</text:span><text:span text:style-name="T189"> </text:span><text:span text:style-name="T3">sia</text:span><text:span text:style-name="T86"> </text:span><text:span text:style-name="T1">prevista</text:span><text:span text:style-name="T86"> </text:span><text:span text:style-name="T3">la</text:span><text:span text:style-name="T86"> </text:span><text:span text:style-name="T3">stipula</text:span><text:span text:style-name="T86"> </text:span><text:span text:style-name="T3">di</text:span><text:span text:style-name="T189"> </text:span><text:span text:style-name="T3">un</text:span><text:span text:style-name="T86"> </text:span><text:span text:style-name="T1">contratto</text:span><text:span text:style-name="T86"> </text:span><text:span text:style-name="T3">di</text:span><text:span text:style-name="T92"> </text:span><text:span text:style-name="T1">locazione</text:span><text:span text:style-name="T153"> </text:span><text:span text:style-name="T1">degli</text:span><text:span text:style-name="T189"> </text:span><text:span text:style-name="T3">immobili</text:span><text:span text:style-name="T92"> </text:span><text:span text:style-name="T3">si</text:span><text:span text:style-name="T151"> </text:span><text:span text:style-name="T3">dovrà</text:span><text:span text:style-name="T96"> </text:span><text:span text:style-name="T3">inviare</text:span><text:span text:style-name="T87"> </text:span><text:span text:style-name="T3">il</text:span><text:span text:style-name="T92"> </text:span><text:span text:style-name="T3">contratto</text:span><text:span text:style-name="T84"> </text:span><text:span text:style-name="T3">stesso,</text:span><text:span text:style-name="T84"> </text:span><text:span text:style-name="T3">se</text:span><text:span text:style-name="T86"> </text:span><text:span text:style-name="T1">già</text:span><text:span text:style-name="T84"> </text:span><text:span text:style-name="T3">stipulato,</text:span><text:span text:style-name="T84"> </text:span><text:span text:style-name="T1">oppure</text:span><text:span text:style-name="T87"> </text:span><text:span text:style-name="T3">documentazione</text:span><text:span text:style-name="T84"> </text:span><text:span text:style-name="T3">idonea</text:span><text:span text:style-name="T92"> </text:span><text:span text:style-name="T3">a</text:span><text:span text:style-name="T87"> </text:span><text:span text:style-name="T3">comprovare</text:span><text:span text:style-name="T87"> </text:span><text:span text:style-name="T88">il</text:span><text:span text:style-name="T86"> </text:span><text:span text:style-name="T1">costo</text:span><text:span text:style-name="T3"> </text:span><text:span text:style-name="T1">d’affitto</text:span><text:span text:style-name="T3"> annuo oggetto </text:span><text:span text:style-name="T1">del</text:span><text:span text:style-name="T3"> </text:span><text:span text:style-name="T1">cofinanziamento</text:span><text:span text:style-name="T90"> </text:span><text:span text:style-name="T1">(dichiarazione</text:span><text:span text:style-name="T3"> </text:span><text:span text:style-name="T1">preventiva</text:span><text:span text:style-name="T88"> </text:span><text:span text:style-name="T1">del</text:span><text:span text:style-name="T3"> </text:span><text:span text:style-name="T1">locatore).</text:span></text:p>
      <text:p text:style-name="P39"><text:span text:style-name="T1">Qualora</text:span><text:span text:style-name="T92"> </text:span><text:span text:style-name="T3">la</text:span><text:span text:style-name="T86"> </text:span><text:span text:style-name="T3">valorizzazione</text:span><text:span text:style-name="T86"> </text:span><text:span text:style-name="T1">della</text:span><text:span text:style-name="T86"> </text:span><text:span text:style-name="T3">voce</text:span><text:span text:style-name="T86"> </text:span><text:span text:style-name="T3">“</text:span><text:span text:style-name="T4">affitto</text:span><text:span text:style-name="T190"> </text:span><text:span text:style-name="T4">locali</text:span><text:span text:style-name="T3">”</text:span><text:span text:style-name="T86"> </text:span><text:span text:style-name="T1">avvenisse</text:span><text:span text:style-name="T86"> </text:span><text:span text:style-name="T1">attraverso</text:span><text:span text:style-name="T154"> </text:span><text:span text:style-name="T3">la</text:span><text:span text:style-name="T86"> </text:span><text:span text:style-name="T3">messa</text:span><text:span text:style-name="T86"> </text:span><text:span text:style-name="T3">a</text:span><text:span text:style-name="T86"> </text:span><text:span text:style-name="T3">disposizione</text:span><text:span text:style-name="T191"> </text:span><text:span text:style-name="T1">gratuita</text:span><text:span text:style-name="T3"> di immobili di </text:span><text:span text:style-name="T1">proprietà </text:span><text:span text:style-name="T3">dell’ente locale o</text:span><text:span text:style-name="T89"> </text:span><text:span text:style-name="T1">dell’ente</text:span><text:span text:style-name="T88"> </text:span><text:span text:style-name="T1">gestore </text:span><text:span text:style-name="T3">o</text:span><text:span text:style-name="T90"> </text:span><text:span text:style-name="T3">di altri</text:span><text:span text:style-name="T88"> </text:span><text:span text:style-name="T1">partner</text:span><text:span text:style-name="T3"> o</text:span><text:span text:style-name="T88"> </text:span><text:span text:style-name="T3">anche</text:span><text:span text:style-name="T1"> </text:span><text:span text:style-name="T3">di altri</text:span><text:span text:style-name="T192"> </text:span><text:span text:style-name="T1">soggetti</text:span><text:span text:style-name="T153"> </text:span><text:span text:style-name="T1">pubblici</text:span><text:span text:style-name="T153"> </text:span><text:span text:style-name="T3">o</text:span><text:span text:style-name="T153"> </text:span><text:span text:style-name="T3">privati,</text:span><text:span text:style-name="T153"> </text:span><text:span text:style-name="T3">il</text:span><text:span text:style-name="T155"> </text:span><text:span text:style-name="T1">documento</text:span><text:span text:style-name="T153"> </text:span><text:span text:style-name="T3">da</text:span><text:span text:style-name="T154"> </text:span><text:span text:style-name="T1">produrre</text:span><text:span text:style-name="T154"> </text:span><text:span text:style-name="T3">sarà</text:span><text:span text:style-name="T189"> </text:span><text:span text:style-name="T3">la</text:span><text:span text:style-name="T154"> </text:span><text:span text:style-name="T3">perizia</text:span><text:span text:style-name="T154"> </text:span><text:span text:style-name="T3">di</text:span><text:span text:style-name="T153"> </text:span><text:span text:style-name="T3">stima</text:span><text:span text:style-name="T154"> </text:span><text:span text:style-name="T1">del</text:span><text:span text:style-name="T153"> </text:span><text:span text:style-name="T1">virtuale</text:span><text:span text:style-name="T154"> </text:span><text:span text:style-name="T3">canone</text:span><text:span text:style-name="T193"> </text:span><text:span text:style-name="T1">annuo</text:span><text:span text:style-name="T90"> </text:span><text:span text:style-name="T1">d’affitto</text:span><text:span text:style-name="T90"> </text:span><text:span text:style-name="T1">calcolato</text:span><text:span text:style-name="T145"> </text:span><text:span text:style-name="T1">al</text:span><text:span text:style-name="T90"> </text:span><text:span text:style-name="T1">valore</text:span><text:span text:style-name="T3"> di</text:span><text:span text:style-name="T90"> </text:span><text:span text:style-name="T1">mercato,</text:span><text:span text:style-name="T90"> </text:span><text:span text:style-name="T3">effettuata</text:span><text:span text:style-name="T88"> </text:span><text:span text:style-name="T1">dall’ufficio</text:span><text:span text:style-name="T90"> </text:span><text:span text:style-name="T1">tecnico</text:span><text:span text:style-name="T168"> </text:span><text:span text:style-name="T1">dell’ente</text:span><text:span text:style-name="T88"> </text:span><text:span text:style-name="T1">locale</text:span><text:span text:style-name="T88"> </text:span><text:span text:style-name="T1">nel</text:span><text:span text:style-name="T90"> </text:span><text:span text:style-name="T1">caso</text:span><text:span text:style-name="T174"> </text:span><text:span text:style-name="T3">di</text:span><text:span text:style-name="T170"> </text:span><text:span text:style-name="T1">immobili</text:span><text:span text:style-name="T170"> </text:span><text:span text:style-name="T3">di</text:span><text:span text:style-name="T170"> </text:span><text:span text:style-name="T1">proprietà</text:span><text:span text:style-name="T168"> </text:span><text:span text:style-name="T1">dello</text:span><text:span text:style-name="T164"> </text:span><text:span text:style-name="T3">stesso</text:span><text:span text:style-name="T170"> </text:span><text:span text:style-name="T3">o</text:span><text:span text:style-name="T164"> </text:span><text:span text:style-name="T3">da</text:span><text:span text:style-name="T164"> </text:span><text:span text:style-name="T1">eventuale</text:span><text:span text:style-name="T164"> </text:span><text:span text:style-name="T1">soggetto</text:span><text:span text:style-name="T164"> </text:span><text:span text:style-name="T1">professionalmente</text:span><text:span text:style-name="T164"> </text:span><text:span text:style-name="T1">abilitato</text:span><text:span text:style-name="T170"> </text:span><text:span text:style-name="T1">nel</text:span><text:span text:style-name="T170"> </text:span><text:span text:style-name="T1">caso</text:span><text:span text:style-name="T170"> </text:span><text:span text:style-name="T89">di</text:span><text:span text:style-name="T194"> </text:span><text:span text:style-name="T3">immobili di </text:span><text:span text:style-name="T1">proprietà </text:span><text:span text:style-name="T3">di</text:span><text:span text:style-name="T85"> </text:span><text:span text:style-name="T1">privati</text:span><text:span text:style-name="T3"> o di altri </text:span><text:span text:style-name="T1">enti,</text:span><text:span text:style-name="T3"> sia </text:span><text:span text:style-name="T1">essi</text:span><text:span text:style-name="T3"> </text:span><text:span text:style-name="T1">pubblici</text:span><text:span text:style-name="T3"> che</text:span><text:span text:style-name="T85"> </text:span><text:span text:style-name="T1">privati.</text:span></text:p>
      <text:p text:style-name="P41"><text:span text:style-name="T1">Nel</text:span><text:span text:style-name="T3"> caso di immobili non di proprietà</text:span><text:span text:style-name="T1"> </text:span><text:span text:style-name="T3">dell’ente</text:span><text:span text:style-name="T1"> </text:span><text:span text:style-name="T3">locale </text:span><text:span text:style-name="T1">proponente,</text:span><text:span text:style-name="T3"> la</text:span><text:span text:style-name="T88"> </text:span><text:span text:style-name="T3">perizia di stima</text:span><text:span text:style-name="T1"> </text:span><text:span text:style-name="T3">predisposta</text:span><text:span text:style-name="T88"> </text:span><text:span text:style-name="T1">dal</text:span><text:span text:style-name="T154"> </text:span><text:span text:style-name="T1">tecnico</text:span><text:span text:style-name="T88"> </text:span><text:span text:style-name="T1">professionalmente</text:span><text:span text:style-name="T88"> </text:span><text:span text:style-name="T1">abilitato</text:span><text:span text:style-name="T90"> </text:span><text:span text:style-name="T3">dovrà </text:span><text:span text:style-name="T1">essere</text:span><text:span text:style-name="T88"> </text:span><text:span text:style-name="T1">obbligatoriamente</text:span><text:span text:style-name="T88"> </text:span><text:span text:style-name="T1">asseverata</text:span><text:span text:style-name="T88"> </text:span><text:span text:style-name="T1">con</text:span><text:span text:style-name="T168"> </text:span><text:span text:style-name="T3">giuramento.</text:span><text:span text:style-name="T90"> </text:span><text:span text:style-name="T3">Se</text:span><text:span text:style-name="T88"> </text:span><text:span text:style-name="T3">la</text:span><text:span text:style-name="T195"> </text:span><text:span text:style-name="T3">struttura</text:span><text:span text:style-name="T145"> </text:span><text:span text:style-name="T1">risultasse</text:span><text:span text:style-name="T164"> </text:span><text:span text:style-name="T1">essere</text:span><text:span text:style-name="T175"> </text:span><text:span text:style-name="T3">di</text:span><text:span text:style-name="T170"> </text:span><text:span text:style-name="T1">proprietà</text:span><text:span text:style-name="T164"> </text:span><text:span text:style-name="T3">di</text:span><text:span text:style-name="T196"> </text:span><text:span text:style-name="T3">un</text:span><text:span text:style-name="T170"> </text:span><text:span text:style-name="T1">soggetto</text:span><text:span text:style-name="T175"> </text:span><text:span text:style-name="T1">terzo</text:span><text:span text:style-name="T164"> </text:span><text:span text:style-name="T1">privato,</text:span><text:span text:style-name="T164"> </text:span><text:span text:style-name="T3">è</text:span><text:span text:style-name="T164"> </text:span><text:span text:style-name="T1">necessario</text:span><text:span text:style-name="T170"> </text:span><text:span text:style-name="T1">produrre</text:span><text:span text:style-name="T170"> </text:span><text:span text:style-name="T3">la</text:span><text:span text:style-name="T164"> </text:span><text:span text:style-name="T3">cessione</text:span><text:span text:style-name="T197"> </text:span><text:span text:style-name="T3">a</text:span><text:span text:style-name="T1"> </text:span><text:span text:style-name="T3">uso </text:span><text:span text:style-name="T1">gratuito</text:span><text:span text:style-name="T3"> dell’immobile </text:span><text:span text:style-name="T1">all’ente </text:span><text:span text:style-name="T3">locale</text:span><text:span text:style-name="T1"> </text:span><text:span text:style-name="T3">o </text:span><text:span text:style-name="T1">all’ente gestore.</text:span></text:p>
      <text:p text:style-name="P15"/>
      <text:p text:style-name="P40"><text:span text:style-name="T101">Microvoce</text:span><text:span text:style-name="T111"> </text:span><text:span text:style-name="T107">L4</text:span><text:span text:style-name="T101"> </text:span><text:span text:style-name="T3">-</text:span><text:span text:style-name="T164"> </text:span><text:span text:style-name="T1">Nel</text:span><text:span text:style-name="T170"> </text:span><text:span text:style-name="T1">caso</text:span><text:span text:style-name="T170"> </text:span><text:span text:style-name="T3">di</text:span><text:span text:style-name="T170"> </text:span><text:span text:style-name="T1">cofinanziamento</text:span><text:span text:style-name="T170"> </text:span><text:span text:style-name="T1">della</text:span><text:span text:style-name="T164"> </text:span><text:span text:style-name="T1">voce</text:span><text:span text:style-name="T164"> </text:span><text:span text:style-name="T3">“</text:span><text:span text:style-name="T4">pulizia</text:span><text:span text:style-name="T171"> </text:span><text:span text:style-name="T4">locali</text:span><text:span text:style-name="T171"> </text:span><text:span text:style-name="T4">e</text:span><text:span text:style-name="T165"> </text:span><text:span text:style-name="T2">relativi</text:span><text:span text:style-name="T165"> </text:span><text:span text:style-name="T4">materiali</text:span><text:span text:style-name="T3">”</text:span><text:span text:style-name="T164"> </text:span><text:span text:style-name="T1">deve</text:span><text:span text:style-name="T198"> </text:span><text:span text:style-name="T1">essere</text:span><text:span text:style-name="T182"> </text:span><text:span text:style-name="T1">indicata</text:span><text:span text:style-name="T199"> </text:span><text:span text:style-name="T3">la</text:span><text:span text:style-name="T181"> </text:span><text:span text:style-name="T3">modalità</text:span><text:span text:style-name="T181"> </text:span><text:span text:style-name="T3">di</text:span><text:span text:style-name="T182"> </text:span><text:span text:style-name="T1">svolgimento</text:span><text:span text:style-name="T182"> </text:span><text:span text:style-name="T1">del</text:span><text:span text:style-name="T182"> </text:span><text:span text:style-name="T3">servizio</text:span><text:span text:style-name="T182"> </text:span><text:span text:style-name="T1">valorizzato</text:span><text:span text:style-name="T182"> </text:span><text:span text:style-name="T1">e,</text:span><text:span text:style-name="T181"> </text:span><text:span text:style-name="T3">se</text:span><text:span text:style-name="T199"> </text:span><text:span text:style-name="T3">il</text:span><text:span text:style-name="T183"> </text:span><text:span text:style-name="T1">servizio</text:span><text:span text:style-name="T182"> </text:span><text:span text:style-name="T3">stesso</text:span><text:span text:style-name="T181"> </text:span><text:span text:style-name="T3">fosse</text:span><text:span text:style-name="T182"> </text:span><text:span text:style-name="T1">già</text:span><text:span text:style-name="T177"> </text:span><text:span text:style-name="T1">contrattualizzato</text:span><text:span text:style-name="T170"> </text:span><text:span text:style-name="T1">con</text:span><text:span text:style-name="T164"> </text:span><text:span text:style-name="T1">ditte</text:span><text:span text:style-name="T164"> </text:span><text:span text:style-name="T3">specializzate,</text:span><text:span text:style-name="T164"> </text:span><text:span text:style-name="T1">deve</text:span><text:span text:style-name="T175"> </text:span><text:span text:style-name="T3">essere</text:span><text:span text:style-name="T145"> </text:span><text:span text:style-name="T1">specificato</text:span><text:span text:style-name="T170"> </text:span><text:span text:style-name="T3">il</text:span><text:span text:style-name="T170"> </text:span><text:span text:style-name="T1">costo</text:span><text:span text:style-name="T170"> </text:span><text:span text:style-name="T3">complessivo</text:span><text:span text:style-name="T164"> </text:span><text:span text:style-name="T1">del</text:span><text:span text:style-name="T170"> </text:span><text:span text:style-name="T1">contratto</text:span><text:span text:style-name="T164"> </text:span><text:span text:style-name="T3">e</text:span><text:span text:style-name="T197"> </text:span><text:span text:style-name="T1">l’eventuale</text:span><text:span text:style-name="T200"> </text:span><text:span text:style-name="T3">parziale</text:span><text:span text:style-name="T200"> </text:span><text:span text:style-name="T1">applicazione</text:span><text:span text:style-name="T200"> </text:span><text:span text:style-name="T1">dello</text:span><text:span text:style-name="T98"> </text:span><text:span text:style-name="T3">stesso</text:span><text:span text:style-name="T98"> </text:span><text:span text:style-name="T1">alle</text:span><text:span text:style-name="T199"> </text:span><text:span text:style-name="T3">strutture</text:span><text:span text:style-name="T183"> </text:span><text:span text:style-name="T1">previste</text:span><text:span text:style-name="T200"> </text:span><text:span text:style-name="T1">dal</text:span><text:span text:style-name="T98"> </text:span><text:span text:style-name="T1">progetto,</text:span><text:span text:style-name="T98"> </text:span><text:span text:style-name="T1">con</text:span><text:span text:style-name="T98"> </text:span><text:span text:style-name="T1">l’indicazione</text:span><text:span text:style-name="T174"> </text:span><text:span text:style-name="T1">dell’importo</text:span><text:span text:style-name="T3"> </text:span><text:span text:style-name="T1">parziale </text:span><text:span text:style-name="T3">complessivo da</text:span><text:span text:style-name="T1"> imputare al</text:span><text:span text:style-name="T90"> </text:span><text:span text:style-name="T1">progetto</text:span><text:span text:style-name="T3"> </text:span><text:span text:style-name="T1">stesso.</text:span></text:p>
      <text:p text:style-name="P38"><text:span text:style-name="T3">Se</text:span><text:span text:style-name="T94"> </text:span><text:span text:style-name="T1">invece</text:span><text:span text:style-name="T94"> </text:span><text:span text:style-name="T3">il</text:span><text:span text:style-name="T96"> </text:span><text:span text:style-name="T3">servizio</text:span><text:span text:style-name="T159"> </text:span><text:span text:style-name="T1">venisse</text:span><text:span text:style-name="T94"> </text:span><text:span text:style-name="T1">contrattualizzato</text:span><text:span text:style-name="T87"> </text:span><text:span text:style-name="T4">ad</text:span><text:span text:style-name="T97"> </text:span><text:span text:style-name="T4">hoc</text:span><text:span text:style-name="T95"> </text:span><text:span text:style-name="T3">e</text:span><text:span text:style-name="T94"> </text:span><text:span text:style-name="T1">riguardasse</text:span><text:span text:style-name="T87"> </text:span><text:span text:style-name="T1">unicamente</text:span><text:span text:style-name="T94"> </text:span><text:span text:style-name="T3">il</text:span><text:span text:style-name="T96"> </text:span><text:span text:style-name="T1">progetto</text:span><text:span text:style-name="T156"> </text:span><text:span text:style-name="T1">territoriale</text:span><text:span text:style-name="T199"> </text:span><text:span text:style-name="T3">di</text:span><text:span text:style-name="T183"> </text:span><text:span text:style-name="T1">accoglienza,</text:span><text:span text:style-name="T199"> </text:span><text:span text:style-name="T3">va</text:span><text:span text:style-name="T199"> </text:span><text:span text:style-name="T1">indicato</text:span><text:span text:style-name="T183"> </text:span><text:span text:style-name="T3">il</text:span><text:span text:style-name="T183"> </text:span><text:span text:style-name="T1">costo</text:span><text:span text:style-name="T182"> </text:span><text:span text:style-name="T1">complessivo</text:span><text:span text:style-name="T199"> </text:span><text:span text:style-name="T1">concordato</text:span><text:span text:style-name="T183"> </text:span><text:span text:style-name="T1">per</text:span><text:span text:style-name="T199"> </text:span><text:span text:style-name="T3">il</text:span><text:span text:style-name="T183"> </text:span><text:span text:style-name="T1">servizio,</text:span><text:span text:style-name="T183"> </text:span><text:span text:style-name="T1">allegando</text:span><text:span text:style-name="T199"> </text:span><text:span text:style-name="T3">il</text:span><text:span text:style-name="T194"> </text:span><text:span text:style-name="T1">preventivo</text:span><text:span text:style-name="T202"> </text:span><text:span text:style-name="T3">di</text:span><text:span text:style-name="T140"> </text:span><text:span text:style-name="T1">spesa</text:span><text:span text:style-name="T202"> </text:span><text:span text:style-name="T3">della</text:span><text:span text:style-name="T202"> </text:span><text:span text:style-name="T3">ditta</text:span><text:span text:style-name="T202"> </text:span><text:span text:style-name="T1">che</text:span><text:span text:style-name="T202"> </text:span><text:span text:style-name="T3">si</text:span><text:span text:style-name="T140"> </text:span><text:span text:style-name="T1">intende</text:span><text:span text:style-name="T142"> </text:span><text:span text:style-name="T1">incaricare.</text:span><text:span text:style-name="T203"> </text:span><text:span text:style-name="T85">In</text:span><text:span text:style-name="T202"> </text:span><text:span text:style-name="T1">questa</text:span><text:span text:style-name="T202"> </text:span><text:span text:style-name="T3">microvoce</text:span><text:span text:style-name="T202"> </text:span><text:span text:style-name="T3">può</text:span><text:span text:style-name="T202"> </text:span><text:span text:style-name="T3">essere</text:span><text:span text:style-name="T140"> </text:span><text:span text:style-name="T1">altresì</text:span></text:p>
      <text:p text:style-name="P45"><text:span text:style-name="T3">imputato</text:span><text:span text:style-name="T96"> </text:span><text:span text:style-name="T3">il</text:span><text:span text:style-name="T96"> </text:span><text:span text:style-name="T1">cofinanziamento</text:span><text:span text:style-name="T96"> </text:span><text:span text:style-name="T1">relativo</text:span><text:span text:style-name="T96"> </text:span><text:span text:style-name="T1">all’acquisto</text:span><text:span text:style-name="T84"> </text:span><text:span text:style-name="T1">dei</text:span><text:span text:style-name="T96"> </text:span><text:span text:style-name="T1">materiali</text:span><text:span text:style-name="T96"> </text:span><text:span text:style-name="T1">qualora</text:span><text:span text:style-name="T159"> </text:span><text:span text:style-name="T3">il</text:span><text:span text:style-name="T96"> </text:span><text:span text:style-name="T3">servizio</text:span><text:span text:style-name="T96"> </text:span><text:span text:style-name="T1">venga</text:span><text:span text:style-name="T87"> </text:span><text:span text:style-name="T1">effettuato</text:span><text:span text:style-name="T204"> </text:span><text:span text:style-name="T1">con</text:span><text:span text:style-name="T96"> </text:span><text:span text:style-name="T1">personale</text:span><text:span text:style-name="T94"> </text:span><text:span text:style-name="T3">stabilmente</text:span><text:span text:style-name="T94"> </text:span><text:span text:style-name="T1">impiegato</text:span><text:span text:style-name="T96"> </text:span><text:span text:style-name="T3">di</text:span><text:span text:style-name="T96"> </text:span><text:span text:style-name="T1">cui</text:span><text:span text:style-name="T96"> </text:span><text:span text:style-name="T1">alla</text:span><text:span text:style-name="T94"> </text:span><text:span text:style-name="T1">microvoce</text:span><text:span text:style-name="T94"> </text:span><text:span text:style-name="T3">P4:</text:span><text:span text:style-name="T96"> </text:span><text:span text:style-name="T3">in</text:span><text:span text:style-name="T96"> </text:span><text:span text:style-name="T1">questo</text:span><text:span text:style-name="T96"> </text:span><text:span text:style-name="T1">specifico</text:span><text:span text:style-name="T96"> </text:span><text:span text:style-name="T1">caso</text:span><text:span text:style-name="T96"> </text:span><text:span text:style-name="T1">valgono</text:span><text:span text:style-name="T84"> </text:span><text:span text:style-name="T3">i</text:span><text:span text:style-name="T188"> </text:span><text:span text:style-name="T1">criteri</text:span><text:span text:style-name="T3"> </text:span><text:span text:style-name="T1">dettati</text:span><text:span text:style-name="T3"> </text:span><text:span text:style-name="T1">per</text:span><text:span text:style-name="T3"> il </text:span><text:span text:style-name="T1">costo</text:span><text:span text:style-name="T90"> </text:span><text:span text:style-name="T1">dei</text:span><text:span text:style-name="T3"> </text:span><text:span text:style-name="T1">materiali</text:span><text:span text:style-name="T3"> </text:span><text:span text:style-name="T1">nelle precedenti</text:span><text:span text:style-name="T3"> </text:span><text:span text:style-name="T1">microvoci</text:span><text:span text:style-name="T90"> </text:span><text:span text:style-name="T85">L1</text:span><text:span text:style-name="T3"> e</text:span><text:span text:style-name="T88"> </text:span><text:span text:style-name="T1">L2.</text:span></text:p>
      <text:p text:style-name="P16"/>
      <text:p text:style-name="P42"><text:span text:style-name="T101">Microvoce</text:span><text:span text:style-name="T117"> </text:span><text:span text:style-name="T107">L5</text:span><text:span text:style-name="T118"> </text:span><text:span text:style-name="T3">-</text:span><text:span text:style-name="T161"> </text:span><text:span text:style-name="T1">Nel</text:span><text:span text:style-name="T96"> </text:span><text:span text:style-name="T1">caso</text:span><text:span text:style-name="T159"> </text:span><text:span text:style-name="T3">di</text:span><text:span text:style-name="T96"> </text:span><text:span text:style-name="T1">cofinanziamento</text:span><text:span text:style-name="T96"> </text:span><text:span text:style-name="T1">della</text:span><text:span text:style-name="T157"> </text:span><text:span text:style-name="T3">voce</text:span><text:span text:style-name="T94"> </text:span><text:span text:style-name="T3">“</text:span><text:span text:style-name="T4">utenze</text:span><text:span text:style-name="T158"> </text:span><text:span text:style-name="T4">delle</text:span><text:span text:style-name="T160"> </text:span><text:span text:style-name="T4">strutture</text:span><text:span text:style-name="T162"> </text:span><text:span text:style-name="T4">d’accoglienza</text:span><text:span text:style-name="T3">”</text:span><text:span text:style-name="T205"> </text:span><text:span text:style-name="T3">dovrà</text:span><text:span text:style-name="T92"> </text:span><text:span text:style-name="T1">essere</text:span><text:span text:style-name="T86"> </text:span><text:span text:style-name="T1">allegato</text:span><text:span text:style-name="T189"> </text:span><text:span text:style-name="T3">un</text:span><text:span text:style-name="T153"> </text:span><text:span text:style-name="T1">dettaglio</text:span><text:span text:style-name="T86"> </text:span><text:span text:style-name="T1">delle</text:span><text:span text:style-name="T86"> </text:span><text:span text:style-name="T1">spese</text:span><text:span text:style-name="T86"> </text:span><text:span text:style-name="T3">mensili</text:span><text:span text:style-name="T189"> </text:span><text:span text:style-name="T1">comprensive</text:span><text:span text:style-name="T86"> </text:span><text:span text:style-name="T3">di</text:span><text:span text:style-name="T189"> </text:span><text:span text:style-name="T1">tutte</text:span><text:span text:style-name="T86"> </text:span><text:span text:style-name="T3">le</text:span><text:span text:style-name="T86"> </text:span><text:span text:style-name="T3">utenze</text:span><text:span text:style-name="T86"> </text:span><text:span text:style-name="T1">previste</text:span><text:span text:style-name="T86"> </text:span><text:span text:style-name="T1">per</text:span><text:span text:style-name="T206"> </text:span><text:span text:style-name="T1">ciascuna</text:span><text:span text:style-name="T175"> </text:span><text:span text:style-name="T3">struttura</text:span><text:span text:style-name="T170"> </text:span><text:span text:style-name="T1">asservita,</text:span><text:span text:style-name="T172"> </text:span><text:span text:style-name="T1">obbligatoriamente</text:span><text:span text:style-name="T175"> </text:span><text:span text:style-name="T3">firmato</text:span><text:span text:style-name="T172"> </text:span><text:span text:style-name="T1">dal</text:span><text:span text:style-name="T172"> </text:span><text:span text:style-name="T1">responsabile</text:span><text:span text:style-name="T175"> </text:span><text:span text:style-name="T3">di</text:span><text:span text:style-name="T170"> </text:span><text:span text:style-name="T1">progetto</text:span><text:span text:style-name="T172"> </text:span><text:span text:style-name="T1">per</text:span><text:span text:style-name="T175"> </text:span><text:span text:style-name="T3">l’ente</text:span><text:span text:style-name="T175"> </text:span><text:span text:style-name="T1">locale</text:span><text:span text:style-name="T152"> </text:span><text:span text:style-name="T3">e</text:span><text:span text:style-name="T207"> </text:span><text:span text:style-name="T1">per</text:span><text:span text:style-name="T207"> </text:span><text:span text:style-name="T3">la</text:span><text:span text:style-name="T149"> </text:span><text:span text:style-name="T1">valorizzazione</text:span><text:span text:style-name="T93"> </text:span><text:span text:style-name="T3">dovrà</text:span><text:span text:style-name="T148"> </text:span><text:span text:style-name="T1">essere</text:span><text:span text:style-name="T207"> </text:span><text:span text:style-name="T1">utilizzato</text:span><text:span text:style-name="T148"> </text:span><text:span text:style-name="T1">il</text:span><text:span text:style-name="T141"> </text:span><text:span text:style-name="T1">criterio</text:span><text:span text:style-name="T149"> </text:span><text:span text:style-name="T3">storico</text:span><text:span text:style-name="T149"> </text:span><text:span text:style-name="T1">per</text:span><text:span text:style-name="T207"> </text:span><text:span text:style-name="T1">quei</text:span><text:span text:style-name="T141"> </text:span><text:span text:style-name="T1">progetti</text:span><text:span text:style-name="T141"> </text:span><text:span text:style-name="T1">che</text:span><text:span text:style-name="T207"> </text:span><text:span text:style-name="T3">sono</text:span><text:span text:style-name="T149"> </text:span><text:span text:style-name="T3">stati</text:span><text:span text:style-name="T156"> </text:span><text:span text:style-name="T1">finanziati</text:span><text:span text:style-name="T147"> </text:span><text:span text:style-name="T1">anche</text:span><text:span text:style-name="T147"> </text:span><text:span text:style-name="T1">negli</text:span><text:span text:style-name="T147"> </text:span><text:span text:style-name="T3">anni</text:span><text:span text:style-name="T147"> </text:span><text:span text:style-name="T1">precedenti,</text:span><text:span text:style-name="T146"> </text:span><text:span text:style-name="T3">mentre</text:span><text:span text:style-name="T155"> </text:span><text:span text:style-name="T3">per</text:span><text:span text:style-name="T146"> </text:span><text:span text:style-name="T3">i</text:span><text:span text:style-name="T147"> </text:span><text:span text:style-name="T1">progetti</text:span><text:span text:style-name="T147"> </text:span><text:span text:style-name="T3">di</text:span><text:span text:style-name="T147"> </text:span><text:span text:style-name="T88">prima</text:span><text:span text:style-name="T93"> </text:span><text:span text:style-name="T3">presentazione</text:span><text:span text:style-name="T146"> </text:span><text:span text:style-name="T3">e</text:span><text:span text:style-name="T147"> </text:span><text:span text:style-name="T1">comunque</text:span><text:span text:style-name="T206"> </text:span><text:span text:style-name="T1">anche</text:span><text:span text:style-name="T93"> </text:span><text:span text:style-name="T3">per</text:span><text:span text:style-name="T93"> </text:span><text:span text:style-name="T1">quelli</text:span><text:span text:style-name="T148"> </text:span><text:span text:style-name="T1">che</text:span><text:span text:style-name="T93"> </text:span><text:span text:style-name="T3">hanno</text:span><text:span text:style-name="T148"> </text:span><text:span text:style-name="T1">già</text:span><text:span text:style-name="T93"> </text:span><text:span text:style-name="T1">presentato</text:span><text:span text:style-name="T148"> </text:span><text:span text:style-name="T3">domande</text:span><text:span text:style-name="T93"> </text:span><text:span text:style-name="T1">negli</text:span><text:span text:style-name="T148"> </text:span><text:span text:style-name="T1">anni</text:span><text:span text:style-name="T148"> </text:span><text:span text:style-name="T3">precedenti</text:span><text:span text:style-name="T148"> </text:span><text:span text:style-name="T3">senza</text:span><text:span text:style-name="T93"> </text:span><text:span text:style-name="T1">essere</text:span><text:span text:style-name="T93"> </text:span><text:span text:style-name="T3">stati</text:span><text:span text:style-name="T148"> </text:span><text:span text:style-name="T3">mai</text:span><text:span text:style-name="T192"> </text:span><text:span text:style-name="T1">ammessi</text:span><text:span text:style-name="T148"> </text:span><text:span text:style-name="T1">al</text:span><text:span text:style-name="T148"> </text:span><text:span text:style-name="T3">finanziamento</text:span><text:span text:style-name="T149"> </text:span><text:span text:style-name="T3">il</text:span><text:span text:style-name="T148"> </text:span><text:span text:style-name="T1">criterio</text:span><text:span text:style-name="T93"> </text:span><text:span text:style-name="T3">di</text:span><text:span text:style-name="T148"> </text:span><text:span text:style-name="T3">stima</text:span><text:span text:style-name="T93"> </text:span><text:span text:style-name="T3">si</text:span><text:span text:style-name="T148"> </text:span><text:span text:style-name="T1">atterrà</text:span><text:span text:style-name="T148"> </text:span><text:span text:style-name="T3">a</text:span><text:span text:style-name="T93"> </text:span><text:span text:style-name="T1">riscontri</text:span><text:span text:style-name="T149"> </text:span><text:span text:style-name="T1">oggettivi</text:span><text:span text:style-name="T148"> </text:span><text:span text:style-name="T3">in</text:span><text:span text:style-name="T148"> </text:span><text:span text:style-name="T1">base</text:span><text:span text:style-name="T207"> </text:span><text:span text:style-name="T1">alla</text:span><text:span text:style-name="T163"> </text:span><text:span text:style-name="T1">conformazione,</text:span><text:span text:style-name="T88"> </text:span><text:span text:style-name="T1">grandezza </text:span><text:span text:style-name="T3">e</text:span><text:span text:style-name="T1"> </text:span><text:span text:style-name="T3">posizione </text:span><text:span text:style-name="T1">delle </text:span><text:span text:style-name="T3">strutture</text:span><text:span text:style-name="T85"> </text:span><text:span text:style-name="T3">da</text:span><text:span text:style-name="T1"> asservire.</text:span></text:p>
      <text:p text:style-name="P24"/>
      <text:p text:style-name="P33"><text:span text:style-name="T107">Microvoci</text:span><text:span text:style-name="T114"> </text:span><text:span text:style-name="T104">B1,</text:span><text:span text:style-name="T110"> </text:span><text:span text:style-name="T107">B2</text:span><text:span text:style-name="T104"> </text:span><text:span text:style-name="T3">-</text:span><text:span text:style-name="T168"> </text:span><text:span text:style-name="T1">Qualora</text:span><text:span text:style-name="T145"> </text:span><text:span text:style-name="T3">vengano</text:span><text:span text:style-name="T164"> </text:span><text:span text:style-name="T3">cofinanziate</text:span><text:span text:style-name="T164"> </text:span><text:span text:style-name="T3">le</text:span><text:span text:style-name="T164"> </text:span><text:span text:style-name="T1">voci</text:span><text:span text:style-name="T170"> </text:span><text:span text:style-name="T1">contrassegnate</text:span><text:span text:style-name="T164"> </text:span><text:span text:style-name="T1">con</text:span><text:span text:style-name="T164"> </text:span><text:span text:style-name="T3">i</text:span><text:span text:style-name="T170"> </text:span><text:span text:style-name="T1">codici</text:span><text:span text:style-name="T164"> </text:span><text:span text:style-name="T1">B1</text:span><text:span text:style-name="T172"> </text:span><text:span text:style-name="T3">e</text:span><text:span text:style-name="T164"> </text:span><text:span text:style-name="T1">B2</text:span><text:span text:style-name="T172"> </text:span><text:span text:style-name="T3">è</text:span><text:span text:style-name="T178"> </text:span><text:span text:style-name="T1">necessario</text:span><text:span text:style-name="T208"> </text:span><text:span text:style-name="T1">allegare</text:span><text:span text:style-name="T196"> </text:span><text:span text:style-name="T1">l’elenco</text:span><text:span text:style-name="T208"> </text:span><text:span text:style-name="T1">dei</text:span><text:span text:style-name="T209"> </text:span><text:span text:style-name="T1">beni</text:span><text:span text:style-name="T209"> </text:span><text:span text:style-name="T3">di</text:span><text:span text:style-name="T209"> </text:span><text:span text:style-name="T1">cui</text:span><text:span text:style-name="T209"> </text:span><text:span text:style-name="T1">verrà</text:span><text:span text:style-name="T196"> </text:span><text:span text:style-name="T3">imputato</text:span><text:span text:style-name="T208"> </text:span><text:span text:style-name="T3">il</text:span><text:span text:style-name="T209"> </text:span><text:span text:style-name="T1">noleggio</text:span><text:span text:style-name="T209"> </text:span><text:span text:style-name="T3">o</text:span><text:span text:style-name="T208"> </text:span><text:span text:style-name="T3">il</text:span><text:span text:style-name="T199"> </text:span><text:span text:style-name="T4">leasing</text:span><text:span text:style-name="T210"> </text:span><text:span text:style-name="T1">con</text:span><text:span text:style-name="T208"> </text:span><text:span text:style-name="T3">il</text:span><text:span text:style-name="T209"> </text:span><text:span text:style-name="T1">preventivo</text:span><text:span text:style-name="T206"> </text:span><text:span text:style-name="T1">del</text:span><text:span text:style-name="T3"> rispettivo </text:span><text:span text:style-name="T1">costo</text:span><text:span text:style-name="T3"> se</text:span><text:span text:style-name="T1"> </text:span><text:span text:style-name="T3">non </text:span><text:span text:style-name="T1">esiste</text:span><text:span text:style-name="T3"> </text:span><text:span text:style-name="T1">già</text:span><text:span text:style-name="T3"> il contratto.</text:span></text:p>
      <text:p text:style-name="P27"><text:span text:style-name="T3">Se</text:span><text:span text:style-name="T87"> </text:span><text:span text:style-name="T1">invece</text:span><text:span text:style-name="T87"> </text:span><text:span text:style-name="T3">il</text:span><text:span text:style-name="T92"> </text:span><text:span text:style-name="T1">contratto</text:span><text:span text:style-name="T84"> </text:span><text:span text:style-name="T3">è</text:span><text:span text:style-name="T94"> </text:span><text:span text:style-name="T1">già</text:span><text:span text:style-name="T84"> </text:span><text:span text:style-name="T3">in</text:span><text:span text:style-name="T92"> </text:span><text:span text:style-name="T1">essere</text:span><text:span text:style-name="T87"> </text:span><text:span text:style-name="T3">è</text:span><text:span text:style-name="T87"> </text:span><text:span text:style-name="T1">necessario</text:span><text:span text:style-name="T84"> </text:span><text:span text:style-name="T1">allegare</text:span><text:span text:style-name="T96"> </text:span><text:span text:style-name="T3">la</text:span><text:span text:style-name="T84"> </text:span><text:span text:style-name="T1">copia</text:span><text:span text:style-name="T84"> </text:span><text:span text:style-name="T1">dello</text:span><text:span text:style-name="T84"> </text:span><text:span text:style-name="T3">stesso</text:span><text:span text:style-name="T84"> </text:span><text:span text:style-name="T1">con</text:span><text:span text:style-name="T84"> </text:span><text:span text:style-name="T1">l’indicazione</text:span></text:p>
      <text:p text:style-name="P27"><text:span text:style-name="T1">della </text:span><text:span text:style-name="T3">quota di </text:span><text:span text:style-name="T1">cofinanziamento,</text:span><text:span text:style-name="T3"> </text:span><text:span text:style-name="T1">qualora</text:span><text:span text:style-name="T85"> </text:span><text:span text:style-name="T3">non venga</text:span><text:span text:style-name="T1"> </text:span><text:span text:style-name="T3">imputato </text:span><text:span text:style-name="T1">totalmente</text:span><text:span text:style-name="T3"> </text:span><text:span text:style-name="T1">al</text:span><text:span text:style-name="T3"> </text:span><text:span text:style-name="T1">progetto.</text:span></text:p>
      <text:p text:style-name="P34"><text:span text:style-name="T1">Nel</text:span><text:span text:style-name="T98"> </text:span><text:span text:style-name="T3">caso</text:span><text:span text:style-name="T98"> </text:span><text:span text:style-name="T3">invece</text:span><text:span text:style-name="T157"> </text:span><text:span text:style-name="T1">che</text:span><text:span text:style-name="T200"> </text:span><text:span text:style-name="T3">si</text:span><text:span text:style-name="T96"> </text:span><text:span text:style-name="T1">voglia</text:span><text:span text:style-name="T200"> </text:span><text:span text:style-name="T3">procedere</text:span><text:span text:style-name="T200"> </text:span><text:span text:style-name="T3">all’acquisto</text:span><text:span text:style-name="T94"> </text:span><text:span text:style-name="T2">ex</text:span><text:span text:style-name="T201"> </text:span><text:span text:style-name="T4">novo</text:span><text:span text:style-name="T3">,</text:span><text:span text:style-name="T98"> </text:span><text:span text:style-name="T3">è</text:span><text:span text:style-name="T157"> </text:span><text:span text:style-name="T3">necessario</text:span><text:span text:style-name="T98"> </text:span><text:span text:style-name="T1">allegare</text:span><text:span text:style-name="T200"> </text:span><text:span text:style-name="T1">preventivo</text:span><text:span text:style-name="T98"> </text:span><text:span text:style-name="T3">dei</text:span><text:span text:style-name="T211"> </text:span><text:span text:style-name="T1">cespiti</text:span><text:span text:style-name="T183"> </text:span><text:span text:style-name="T3">da</text:span><text:span text:style-name="T199"> </text:span><text:span text:style-name="T1">acquistare,</text:span><text:span text:style-name="T199"> </text:span><text:span text:style-name="T3">il</text:span><text:span text:style-name="T183"> </text:span><text:span text:style-name="T1">cui</text:span><text:span text:style-name="T183"> </text:span><text:span text:style-name="T1">costo,</text:span><text:span text:style-name="T183"> </text:span><text:span text:style-name="T3">se</text:span><text:span text:style-name="T199"> </text:span><text:span text:style-name="T1">inferiore</text:span><text:span text:style-name="T200"> </text:span><text:span text:style-name="T3">a</text:span><text:span text:style-name="T199"> </text:span><text:span text:style-name="T3">516,00</text:span><text:span text:style-name="T183"> </text:span><text:span text:style-name="T1">euro</text:span><text:span text:style-name="T199"> </text:span><text:span text:style-name="T1">verrà</text:span><text:span text:style-name="T200"> </text:span><text:span text:style-name="T1">considerato</text:span><text:span text:style-name="T183"> </text:span><text:span text:style-name="T1">interamente</text:span><text:span text:style-name="T212"> </text:span><text:span text:style-name="T3">imputabile</text:span><text:span text:style-name="T164"> </text:span><text:span text:style-name="T3">(non</text:span><text:span text:style-name="T164"> </text:span><text:span text:style-name="T1">ammortizzabile),</text:span><text:span text:style-name="T164"> </text:span><text:span text:style-name="T1">mentre</text:span><text:span text:style-name="T164"> </text:span><text:span text:style-name="T3">se</text:span><text:span text:style-name="T164"> </text:span><text:span text:style-name="T3">superiore</text:span><text:span text:style-name="T145"> </text:span><text:span text:style-name="T3">dovrà</text:span><text:span text:style-name="T170"> </text:span><text:span text:style-name="T1">essere</text:span><text:span text:style-name="T164"> </text:span><text:span text:style-name="T3">valorizzato</text:span><text:span text:style-name="T170"> </text:span><text:span text:style-name="T1">soltanto</text:span><text:span text:style-name="T170"> </text:span><text:span text:style-name="T1">per</text:span><text:span text:style-name="T164"> </text:span><text:span text:style-name="T3">la</text:span><text:span text:style-name="T164"> </text:span><text:span text:style-name="T3">quota</text:span><text:span text:style-name="T192"> </text:span><text:span text:style-name="T3">di </text:span><text:span text:style-name="T1">ammortamento</text:span><text:span text:style-name="T3"> </text:span><text:span text:style-name="T1">triennale.</text:span></text:p>
      <text:p text:style-name="P47"><text:span text:style-name="T3">Non</text:span><text:span text:style-name="T154"> </text:span><text:span text:style-name="T3">è</text:span><text:span text:style-name="T154"> </text:span><text:span text:style-name="T3">possibile</text:span><text:span text:style-name="T154"> </text:span><text:span text:style-name="T1">cofinanziare</text:span><text:span text:style-name="T154"> </text:span><text:span text:style-name="T1">queste</text:span><text:span text:style-name="T153"> </text:span><text:span text:style-name="T1">voci</text:span><text:span text:style-name="T147"> </text:span><text:span text:style-name="T1">con</text:span><text:span text:style-name="T146"> </text:span><text:span text:style-name="T1">beni</text:span><text:span text:style-name="T153"> </text:span><text:span text:style-name="T1">acquistati</text:span><text:span text:style-name="T155"> </text:span><text:span text:style-name="T1">negli</text:span><text:span text:style-name="T147"> </text:span><text:span text:style-name="T1">anni</text:span><text:span text:style-name="T153"> </text:span><text:span text:style-name="T1">precedenti</text:span><text:span text:style-name="T155"> </text:span><text:span text:style-name="T1">con</text:span><text:span text:style-name="T153"> </text:span><text:span text:style-name="T3">il</text:span><text:span text:style-name="T156"> </text:span><text:span text:style-name="T1">finanziamento</text:span><text:span text:style-name="T3"> del </text:span><text:span text:style-name="T1">Fondo</text:span><text:span text:style-name="T89"> </text:span><text:span text:style-name="T3">nazionale</text:span><text:span text:style-name="T1"> per</text:span><text:span text:style-name="T3"> le</text:span><text:span text:style-name="T85"> </text:span><text:span text:style-name="T3">politiche</text:span><text:span text:style-name="T1"> dell’asilo</text:span></text:p>
      <text:p text:style-name="P30"><text:span text:style-name="T3">A</text:span><text:span text:style-name="T93"> </text:span><text:span text:style-name="T3">tal</text:span><text:span text:style-name="T148"> </text:span><text:span text:style-name="T1">fine,</text:span><text:span text:style-name="T148"> </text:span><text:span text:style-name="T3">in</text:span><text:span text:style-name="T149"> </text:span><text:span text:style-name="T1">caso</text:span><text:span text:style-name="T149"> </text:span><text:span text:style-name="T3">di</text:span><text:span text:style-name="T148"> </text:span><text:span text:style-name="T1">cofinanziamento</text:span><text:span text:style-name="T148"> </text:span><text:span text:style-name="T1">mediante</text:span><text:span text:style-name="T93"> </text:span><text:span text:style-name="T1">beni</text:span><text:span text:style-name="T148"> </text:span><text:span text:style-name="T3">precedentemente</text:span><text:span text:style-name="T207"> </text:span><text:span text:style-name="T1">acquisiti</text:span><text:span text:style-name="T148"> </text:span><text:span text:style-name="T3">dall’ente</text:span><text:span text:style-name="T93"> </text:span><text:span text:style-name="T3">locale,</text:span><text:span text:style-name="T206"> </text:span><text:span text:style-name="T1">dall’ente</text:span><text:span text:style-name="T208"> </text:span><text:span text:style-name="T1">gestore</text:span><text:span text:style-name="T175"> </text:span><text:span text:style-name="T3">o</text:span><text:span text:style-name="T208"> </text:span><text:span text:style-name="T1">partner,</text:span><text:span text:style-name="T175"> </text:span><text:span text:style-name="T1">bisognerà</text:span><text:span text:style-name="T196"> </text:span><text:span text:style-name="T1">allegare</text:span><text:span text:style-name="T175"> </text:span><text:span text:style-name="T3">la</text:span><text:span text:style-name="T176"> </text:span><text:span text:style-name="T1">relativa</text:span><text:span text:style-name="T175"> </text:span><text:span text:style-name="T3">fattura</text:span><text:span text:style-name="T196"> </text:span><text:span text:style-name="T3">d’acquisto</text:span><text:span text:style-name="T172"> </text:span><text:span text:style-name="T3">e</text:span><text:span text:style-name="T172"> </text:span><text:span text:style-name="T3">inoltre</text:span><text:span text:style-name="T196"> </text:span><text:span text:style-name="T3">sarà</text:span><text:span text:style-name="T175"> </text:span><text:span text:style-name="T3">necessario</text:span><text:span text:style-name="T188"> </text:span><text:span text:style-name="T1">allegare</text:span><text:span text:style-name="T145"> </text:span><text:span text:style-name="T3">la</text:span><text:span text:style-name="T164"> </text:span><text:span text:style-name="T3">dichiarazione</text:span><text:span text:style-name="T164"> </text:span><text:span text:style-name="T1">dell’ente</text:span><text:span text:style-name="T164"> </text:span><text:span text:style-name="T1">cui</text:span><text:span text:style-name="T145"> </text:span><text:span text:style-name="T3">la</text:span><text:span text:style-name="T164"> </text:span><text:span text:style-name="T1">fattura</text:span><text:span text:style-name="T89"> </text:span><text:span text:style-name="T3">stessa</text:span><text:span text:style-name="T168"> </text:span><text:span text:style-name="T3">è</text:span><text:span text:style-name="T145"> </text:span><text:span text:style-name="T1">intestata</text:span><text:span text:style-name="T164"> </text:span><text:span text:style-name="T1">che</text:span><text:span text:style-name="T145"> </text:span><text:span text:style-name="T3">tali</text:span><text:span text:style-name="T145"> </text:span><text:span text:style-name="T3">beni</text:span><text:span text:style-name="T145"> </text:span><text:span text:style-name="T3">non</text:span><text:span text:style-name="T168"> </text:span><text:span text:style-name="T3">hanno</text:span><text:span text:style-name="T164"> </text:span><text:span text:style-name="T1">goduto</text:span><text:span text:style-name="T145"> </text:span><text:span text:style-name="T88">nei</text:span><text:span text:style-name="T193"> </text:span><text:span text:style-name="T1">cinque</text:span><text:span text:style-name="T3"> </text:span><text:span text:style-name="T1">anni</text:span><text:span text:style-name="T3"> </text:span><text:span text:style-name="T1">precedenti</text:span><text:span text:style-name="T3"> di </text:span><text:span text:style-name="T1">finanziamenti</text:span><text:span text:style-name="T3"> nazionali</text:span><text:span text:style-name="T85"> </text:span><text:span text:style-name="T3">o </text:span><text:span text:style-name="T1">comunitari.</text:span></text:p>
      <text:p text:style-name="P22"/>
      <text:p text:style-name="P37"><text:span text:style-name="T107">Microvoci</text:span><text:span text:style-name="T111"> </text:span><text:span text:style-name="T101">G1,</text:span><text:span text:style-name="T119"> </text:span><text:span text:style-name="T104">G2,</text:span><text:span text:style-name="T120"> </text:span><text:span text:style-name="T104">G3</text:span><text:span text:style-name="T121"> </text:span><text:span text:style-name="T3">-</text:span><text:span text:style-name="T181"> </text:span><text:span text:style-name="T91">Il</text:span><text:span text:style-name="T182"> </text:span><text:span text:style-name="T1">cofinanziamento</text:span><text:span text:style-name="T213"> </text:span><text:span text:style-name="T3">di</text:span><text:span text:style-name="T213"> </text:span><text:span text:style-name="T3">tali</text:span><text:span text:style-name="T213"> </text:span><text:span text:style-name="T1">voci</text:span><text:span text:style-name="T182"> </text:span><text:span text:style-name="T1">comporta</text:span><text:span text:style-name="T176"> </text:span><text:span text:style-name="T1">necessariamente</text:span><text:span text:style-name="T179"> </text:span><text:span text:style-name="T3">una</text:span><text:span text:style-name="T156"> </text:span><text:span text:style-name="T1">valutazione</text:span><text:span text:style-name="T200"> </text:span><text:span text:style-name="T1">preventiva</text:span><text:span text:style-name="T200"> </text:span><text:span text:style-name="T3">dei</text:span><text:span text:style-name="T98"> </text:span><text:span text:style-name="T1">bisogni</text:span><text:span text:style-name="T98"> </text:span><text:span text:style-name="T1">dei</text:span><text:span text:style-name="T98"> </text:span><text:span text:style-name="T1">beneficiari</text:span><text:span text:style-name="T161"> </text:span><text:span text:style-name="T3">sulla</text:span><text:span text:style-name="T200"> </text:span><text:span text:style-name="T1">base</text:span><text:span text:style-name="T200"> </text:span><text:span text:style-name="T1">del</text:span><text:span text:style-name="T98"> </text:span><text:span text:style-name="T3">prezzi</text:span><text:span text:style-name="T98"> </text:span><text:span text:style-name="T3">di</text:span><text:span text:style-name="T183"> </text:span><text:span text:style-name="T1">mercato</text:span><text:span text:style-name="T98"> </text:span><text:span text:style-name="T3">e</text:span><text:span text:style-name="T200"> </text:span><text:span text:style-name="T1">della</text:span><text:span text:style-name="T200"> </text:span><text:span text:style-name="T3">quantità</text:span><text:span text:style-name="T215"> </text:span><text:span text:style-name="T1">(per</text:span><text:span text:style-name="T164"> </text:span><text:span text:style-name="T3">il</text:span><text:span text:style-name="T170"> </text:span><text:span text:style-name="T3">vitto</text:span><text:span text:style-name="T170"> </text:span><text:span text:style-name="T3">e</text:span><text:span text:style-name="T164"> </text:span><text:span text:style-name="T1">gli</text:span><text:span text:style-name="T170"> </text:span><text:span text:style-name="T3">effetti</text:span><text:span text:style-name="T170"> </text:span><text:span text:style-name="T1">letterecci),</text:span><text:span text:style-name="T170"> </text:span><text:span text:style-name="T3">mentre</text:span><text:span text:style-name="T164"> </text:span><text:span text:style-name="T3">per</text:span><text:span text:style-name="T164"> </text:span><text:span text:style-name="T3">le</text:span><text:span text:style-name="T164"> </text:span><text:span text:style-name="T1">spese</text:span><text:span text:style-name="T164"> </text:span><text:span text:style-name="T3">per</text:span><text:span text:style-name="T164"> </text:span><text:span text:style-name="T3">la</text:span><text:span text:style-name="T164"> </text:span><text:span text:style-name="T1">salute</text:span><text:span text:style-name="T175"> </text:span><text:span text:style-name="T1">ci</text:span><text:span text:style-name="T196"> </text:span><text:span text:style-name="T3">si</text:span><text:span text:style-name="T170"> </text:span><text:span text:style-name="T3">dovrà</text:span><text:span text:style-name="T145"> </text:span><text:span text:style-name="T1">limitare</text:span><text:span text:style-name="T164"> </text:span><text:span text:style-name="T3">a</text:span><text:span text:style-name="T216"> </text:span><text:span text:style-name="T1">un’indicazione</text:span><text:span text:style-name="T3"> di massima</text:span><text:span text:style-name="T1"> dell’importo</text:span><text:span text:style-name="T3"> in </text:span><text:span text:style-name="T1">denaro</text:span><text:span text:style-name="T3"> da</text:span><text:span text:style-name="T1"> impegnare.</text:span></text:p>
      <text:p text:style-name="P39"><text:span text:style-name="T1">Pertanto</text:span><text:span text:style-name="T148"> </text:span><text:span text:style-name="T1">nel</text:span><text:span text:style-name="T141"> </text:span><text:span text:style-name="T1">caso</text:span><text:span text:style-name="T148"> </text:span><text:span text:style-name="T3">di</text:span><text:span text:style-name="T148"> </text:span><text:span text:style-name="T3">vitto</text:span><text:span text:style-name="T148"> </text:span><text:span text:style-name="T3">oltre</text:span><text:span text:style-name="T147"> </text:span><text:span text:style-name="T1">alla</text:span><text:span text:style-name="T207"> </text:span><text:span text:style-name="T1">previsione</text:span><text:span text:style-name="T207"> </text:span><text:span text:style-name="T88">di</text:span><text:span text:style-name="T148"> </text:span><text:span text:style-name="T3">un</text:span><text:span text:style-name="T148"> </text:span><text:span text:style-name="T3">importo</text:span><text:span text:style-name="T93"> </text:span><text:span text:style-name="T3">da</text:span><text:span text:style-name="T93"> </text:span><text:span text:style-name="T3">spendere</text:span><text:span text:style-name="T93"> </text:span><text:span text:style-name="T3">in</text:span><text:span text:style-name="T148"> </text:span><text:span text:style-name="T3">denaro</text:span><text:span text:style-name="T93"> </text:span><text:span text:style-name="T3">si</text:span><text:span text:style-name="T148"> </text:span><text:span text:style-name="T3">potranno</text:span><text:span text:style-name="T144"> </text:span><text:span text:style-name="T3">valorizzare</text:span><text:span text:style-name="T209"> </text:span><text:span text:style-name="T1">anche</text:span><text:span text:style-name="T179"> </text:span><text:span text:style-name="T1">eventuali</text:span><text:span text:style-name="T213"> </text:span><text:span text:style-name="T3">risorse</text:span><text:span text:style-name="T209"> </text:span><text:span text:style-name="T1">alternative</text:span><text:span text:style-name="T183"> </text:span><text:span text:style-name="T1">(banco</text:span><text:span text:style-name="T213"> </text:span><text:span text:style-name="T1">alimentare,</text:span><text:span text:style-name="T213"> </text:span><text:span text:style-name="T3">etc.),</text:span><text:span text:style-name="T213"> </text:span><text:span text:style-name="T1">mentre</text:span><text:span text:style-name="T176"> </text:span><text:span text:style-name="T1">per</text:span><text:span text:style-name="T179"> </text:span><text:span text:style-name="T1">gli</text:span><text:span text:style-name="T213"> </text:span><text:span text:style-name="T1">effetti</text:span><text:span text:style-name="T177"> </text:span><text:span text:style-name="T1">letterecci</text:span><text:span text:style-name="T217"> </text:span><text:span text:style-name="T3">è</text:span><text:span text:style-name="T218"> </text:span><text:span text:style-name="T3">necessario</text:span><text:span text:style-name="T217"> </text:span><text:span text:style-name="T1">allegare</text:span><text:span text:style-name="T205"> </text:span><text:span text:style-name="T3">un</text:span><text:span text:style-name="T219"> </text:span><text:span text:style-name="T1">preventivo</text:span><text:span text:style-name="T217"> </text:span><text:span text:style-name="T3">d’acquisto</text:span><text:span text:style-name="T217"> </text:span><text:span text:style-name="T3">che</text:span><text:span text:style-name="T218"> </text:span><text:span text:style-name="T1">specifichi</text:span><text:span text:style-name="T3"> le</text:span><text:span text:style-name="T218"> </text:span><text:span text:style-name="T1">quantità</text:span><text:span text:style-name="T218"> </text:span><text:span text:style-name="T3">e</text:span><text:span text:style-name="T88"> </text:span><text:span text:style-name="T3">il</text:span><text:span text:style-name="T220"> </text:span><text:span text:style-name="T3">prezzo</text:span><text:span text:style-name="T206"> </text:span><text:span text:style-name="T1">unitario</text:span><text:span text:style-name="T3"> di </text:span><text:span text:style-name="T1">ciascun</text:span><text:span text:style-name="T3"> pezzo.</text:span></text:p>
      <text:p text:style-name="P23"/>
      <text:p text:style-name="P48"><text:span text:style-name="T101">Microvoce</text:span><text:span text:style-name="T122"> </text:span><text:span text:style-name="T107">G4</text:span><text:span text:style-name="T123"> </text:span><text:span text:style-name="T3">-</text:span><text:span text:style-name="T94"> </text:span><text:span text:style-name="T1">Nel</text:span><text:span text:style-name="T96"> </text:span><text:span text:style-name="T1">caso</text:span><text:span text:style-name="T96"> </text:span><text:span text:style-name="T3">di</text:span><text:span text:style-name="T96"> </text:span><text:span text:style-name="T1">spese</text:span><text:span text:style-name="T94"> </text:span><text:span text:style-name="T3">di</text:span><text:span text:style-name="T96"> </text:span><text:span text:style-name="T3">trasporto</text:span><text:span text:style-name="T96"> </text:span><text:span text:style-name="T3">o</text:span><text:span text:style-name="T96"> </text:span><text:span text:style-name="T3">di</text:span><text:span text:style-name="T96"> </text:span><text:span text:style-name="T1">altri</text:span><text:span text:style-name="T94"> </text:span><text:span text:style-name="T1">servizi</text:span><text:span text:style-name="T96"> </text:span><text:span text:style-name="T3">messi</text:span><text:span text:style-name="T96"> </text:span><text:span text:style-name="T3">a</text:span><text:span text:style-name="T94"> </text:span><text:span text:style-name="T3">disposizione</text:span><text:span text:style-name="T94"> </text:span><text:span text:style-name="T1">dall’ente</text:span><text:span text:style-name="T187"> </text:span><text:span text:style-name="T1">locale,</text:span><text:span text:style-name="T208"> </text:span><text:span text:style-name="T1">ente</text:span><text:span text:style-name="T208"> </text:span><text:span text:style-name="T1">gestore</text:span><text:span text:style-name="T196"> </text:span><text:span text:style-name="T3">o</text:span><text:span text:style-name="T208"> </text:span><text:span text:style-name="T1">partner,</text:span><text:span text:style-name="T208"> </text:span><text:span text:style-name="T1">sarà</text:span><text:span text:style-name="T196"> </text:span><text:span text:style-name="T1">necessario</text:span><text:span text:style-name="T209"> </text:span><text:span text:style-name="T1">indicare</text:span><text:span text:style-name="T196"> </text:span><text:span text:style-name="T3">il</text:span><text:span text:style-name="T209"> </text:span><text:span text:style-name="T1">criterio</text:span><text:span text:style-name="T208"> </text:span><text:span text:style-name="T3">di</text:span><text:span text:style-name="T209"> </text:span><text:span text:style-name="T1">calcolo</text:span><text:span text:style-name="T176"> </text:span><text:span text:style-name="T1">dell’importo</text:span><text:span text:style-name="T208"> </text:span><text:span text:style-name="T1">valorizzato</text:span><text:span text:style-name="T221"> </text:span><text:span text:style-name="T1">come</text:span><text:span text:style-name="T202"> </text:span><text:span text:style-name="T1">cofinanziamento</text:span><text:span text:style-name="T140"> </text:span><text:span text:style-name="T1">(costo</text:span><text:span text:style-name="T140"> </text:span><text:span text:style-name="T1">del</text:span><text:span text:style-name="T140"> </text:span><text:span text:style-name="T1">singolo</text:span><text:span text:style-name="T140"> </text:span><text:span text:style-name="T1">biglietto</text:span><text:span text:style-name="T202"> </text:span><text:span text:style-name="T3">o</text:span><text:span text:style-name="T202"> </text:span><text:span text:style-name="T1">dell’abbonamento</text:span><text:span text:style-name="T202"> </text:span><text:span text:style-name="T1">fornito,</text:span><text:span text:style-name="T144"> </text:span><text:span text:style-name="T3">misura</text:span><text:span text:style-name="T141"> </text:span><text:span text:style-name="T1">del</text:span><text:span text:style-name="T174"> </text:span><text:span text:style-name="T1">cofinanziamento</text:span><text:span text:style-name="T3"> che</text:span><text:span text:style-name="T85"> </text:span><text:span text:style-name="T3">potrebbe</text:span><text:span text:style-name="T1"> </text:span><text:span text:style-name="T3">essere</text:span><text:span text:style-name="T85"> </text:span><text:span text:style-name="T3">anche</text:span><text:span text:style-name="T1"> </text:span><text:span text:style-name="T3">parziale).</text:span></text:p>
      <text:p text:style-name="P20"/>
      <text:p text:style-name="P40"><text:span text:style-name="T101">Microvoce</text:span><text:span text:style-name="T124"> </text:span><text:span text:style-name="T107">G5</text:span><text:span text:style-name="T117"> </text:span><text:span text:style-name="T3">-</text:span><text:span text:style-name="T86"> </text:span><text:span text:style-name="T1">Anche</text:span><text:span text:style-name="T86"> </text:span><text:span text:style-name="T1">nel</text:span><text:span text:style-name="T189"> </text:span><text:span text:style-name="T3">caso</text:span><text:span text:style-name="T189"> </text:span><text:span text:style-name="T3">di</text:span><text:span text:style-name="T189"> </text:span><text:span text:style-name="T1">spese</text:span><text:span text:style-name="T154"> </text:span><text:span text:style-name="T3">di</text:span><text:span text:style-name="T189"> </text:span><text:span text:style-name="T1">scolarizzazione,</text:span><text:span text:style-name="T86"> </text:span><text:span text:style-name="T1">per</text:span><text:span text:style-name="T86"> </text:span><text:span text:style-name="T3">esempio,</text:span><text:span text:style-name="T86"> </text:span><text:span text:style-name="T3">si</text:span><text:span text:style-name="T189"> </text:span><text:span text:style-name="T3">dovrà</text:span><text:span text:style-name="T92"> </text:span><text:span text:style-name="T1">indicare</text:span><text:span text:style-name="T154"> </text:span><text:span text:style-name="T3">il</text:span><text:span text:style-name="T178"> </text:span><text:span text:style-name="T1">criterio</text:span><text:span text:style-name="T176"> </text:span><text:span text:style-name="T3">di</text:span><text:span text:style-name="T213"> </text:span><text:span text:style-name="T1">calcolo</text:span><text:span text:style-name="T213"> </text:span><text:span text:style-name="T3">utilizzato</text:span><text:span text:style-name="T213"> </text:span><text:span text:style-name="T1">indicando</text:span><text:span text:style-name="T213"> </text:span><text:span text:style-name="T3">il</text:span><text:span text:style-name="T213"> </text:span><text:span text:style-name="T1">costo</text:span><text:span text:style-name="T213"> </text:span><text:span text:style-name="T3">mensile</text:span><text:span text:style-name="T182"> </text:span><text:span text:style-name="T4">ad</text:span><text:span text:style-name="T214"> </text:span><text:span text:style-name="T2">personam</text:span><text:span text:style-name="T180"> </text:span><text:span text:style-name="T1">del</text:span><text:span text:style-name="T213"> </text:span><text:span text:style-name="T1">servizio</text:span><text:span text:style-name="T213"> </text:span><text:span text:style-name="T3">di</text:span><text:span text:style-name="T209"> </text:span><text:span text:style-name="T1">mensa,</text:span><text:span text:style-name="T167"> </text:span><text:span text:style-name="T1">dell’autobus</text:span><text:span text:style-name="T222"> </text:span><text:span text:style-name="T1">per</text:span><text:span text:style-name="T151"> </text:span><text:span text:style-name="T3">il</text:span><text:span text:style-name="T222"> </text:span><text:span text:style-name="T3">trasporto</text:span><text:span text:style-name="T144"> </text:span><text:span text:style-name="T1">degli</text:span><text:span text:style-name="T222"> </text:span><text:span text:style-name="T1">alunni,</text:span><text:span text:style-name="T144"> </text:span><text:span text:style-name="T3">dell’asilo</text:span><text:span text:style-name="T144"> </text:span><text:span text:style-name="T3">nido,</text:span><text:span text:style-name="T222"> </text:span><text:span text:style-name="T3">dell’attività</text:span><text:span text:style-name="T144"> </text:span><text:span text:style-name="T3">di</text:span><text:span text:style-name="T222"> </text:span><text:span text:style-name="T1">doposcuola,</text:span><text:span text:style-name="T151"> </text:span><text:span text:style-name="T1">etc.</text:span><text:span text:style-name="T144"> </text:span><text:span text:style-name="T3">per</text:span><text:span text:style-name="T144"> </text:span><text:span text:style-name="T3">il</text:span><text:span text:style-name="T198"> </text:span><text:span text:style-name="T1">numero</text:span><text:span text:style-name="T3"> </text:span><text:span text:style-name="T1">dei</text:span><text:span text:style-name="T3"> </text:span><text:span text:style-name="T1">beneficiari</text:span><text:span text:style-name="T3"> dei servizi e </text:span><text:span text:style-name="T1">per</text:span><text:span text:style-name="T3"> i </text:span><text:span text:style-name="T1">mesi</text:span><text:span text:style-name="T3"> in </text:span><text:span text:style-name="T1">cui</text:span><text:span text:style-name="T3"> </text:span><text:span text:style-name="T1">tali</text:span><text:span text:style-name="T3"> </text:span><text:span text:style-name="T1">servizi</text:span><text:span text:style-name="T3"> sono </text:span><text:span text:style-name="T1">erogati.</text:span></text:p>
      <text:p text:style-name="P27"><text:span text:style-name="T1">Per</text:span><text:span text:style-name="T175"> </text:span><text:span text:style-name="T1">l’acquisto</text:span><text:span text:style-name="T172"> </text:span><text:span text:style-name="T3">di</text:span><text:span text:style-name="T172"> </text:span><text:span text:style-name="T3">libri</text:span><text:span text:style-name="T164"> </text:span><text:span text:style-name="T1">invece</text:span><text:span text:style-name="T175"> </text:span><text:span text:style-name="T3">è</text:span><text:span text:style-name="T175"> </text:span><text:span text:style-name="T1">necessario</text:span><text:span text:style-name="T172"> </text:span><text:span text:style-name="T1">allegare</text:span><text:span text:style-name="T172"> </text:span><text:span text:style-name="T1">preventivo</text:span><text:span text:style-name="T172"> </text:span><text:span text:style-name="T1">base</text:span><text:span text:style-name="T175"> </text:span><text:span text:style-name="T1">per</text:span><text:span text:style-name="T175"> </text:span><text:span text:style-name="T3">la</text:span><text:span text:style-name="T175"> </text:span><text:span text:style-name="T1">scuola</text:span><text:span text:style-name="T175"> </text:span><text:span text:style-name="T1">elementare</text:span><text:span text:style-name="T175"> </text:span><text:span text:style-name="T3">o</text:span><text:span text:style-name="T172"> </text:span><text:span text:style-name="T1">per</text:span><text:span text:style-name="T175"> </text:span><text:span text:style-name="T3">la</text:span></text:p>
      <text:p text:style-name="P27"><text:span text:style-name="T1">scuola</text:span><text:span text:style-name="T3"> </text:span><text:span text:style-name="T1">media.</text:span></text:p>
      <text:p text:style-name="P49"><text:span text:style-name="T101">Microvoce</text:span><text:span text:style-name="T125"> </text:span><text:span text:style-name="T107">G6</text:span><text:span text:style-name="T112"> </text:span><text:span text:style-name="T3">-</text:span><text:span text:style-name="T168"> </text:span><text:span text:style-name="T91">In</text:span><text:span text:style-name="T168"> </text:span><text:span text:style-name="T3">questo</text:span><text:span text:style-name="T145"> </text:span><text:span text:style-name="T1">caso</text:span><text:span text:style-name="T168"> </text:span><text:span text:style-name="T3">sarà</text:span><text:span text:style-name="T89"> </text:span><text:span text:style-name="T1">necessario</text:span><text:span text:style-name="T170"> </text:span><text:span text:style-name="T1">soltanto</text:span><text:span text:style-name="T145"> </text:span><text:span text:style-name="T1">indicare</text:span><text:span text:style-name="T90"> </text:span><text:span text:style-name="T3">il</text:span><text:span text:style-name="T145"> </text:span><text:span text:style-name="T3">contributo</text:span><text:span text:style-name="T168"> </text:span><text:span text:style-name="T1">unitario</text:span><text:span text:style-name="T168"> </text:span><text:span text:style-name="T1">giornaliero</text:span><text:span text:style-name="T198"> </text:span><text:span text:style-name="T1">previsto</text:span><text:span text:style-name="T143"> </text:span><text:span text:style-name="T1">per</text:span><text:span text:style-name="T142"> </text:span><text:span text:style-name="T3">i</text:span><text:span text:style-name="T222"> </text:span><text:span text:style-name="T1">beneficiari</text:span><text:span text:style-name="T143"> </text:span><text:span text:style-name="T3">e</text:span><text:span text:style-name="T142"> </text:span><text:span text:style-name="T1">l’indicazione</text:span><text:span text:style-name="T142"> </text:span><text:span text:style-name="T1">della</text:span><text:span text:style-name="T222"> </text:span><text:span text:style-name="T3">misura</text:span><text:span text:style-name="T140"> </text:span><text:span text:style-name="T1">del</text:span><text:span text:style-name="T143"> </text:span><text:span text:style-name="T3">cofinanziamento,</text:span><text:span text:style-name="T143"> </text:span><text:span text:style-name="T1">che</text:span><text:span text:style-name="T142"> </text:span><text:span text:style-name="T3">potrebbe</text:span><text:span text:style-name="T223"> </text:span><text:span text:style-name="T1">essere</text:span><text:span text:style-name="T188"> </text:span><text:span text:style-name="T1">anche </text:span><text:span text:style-name="T3">parziale</text:span><text:span text:style-name="T1"> </text:span><text:span text:style-name="T3">ma che</text:span><text:span text:style-name="T1"> chiaramente </text:span><text:span text:style-name="T3">potrà</text:span><text:span text:style-name="T1"> </text:span><text:span text:style-name="T3">essere</text:span><text:span text:style-name="T85"> </text:span><text:span text:style-name="T3">solo in </text:span><text:span text:style-name="T1">denaro.</text:span></text:p>
      <text:p text:style-name="P23"/>
      <text:p text:style-name="P25"><text:span text:style-name="T72">Microvoci</text:span><text:span text:style-name="T74"> </text:span><text:span text:style-name="T70">G7,</text:span><text:span text:style-name="T73"> </text:span><text:span text:style-name="T70">I1</text:span><text:span text:style-name="T80"> </text:span><text:span text:style-name="T36">-</text:span><text:span text:style-name="T51"> </text:span><text:span text:style-name="T39">Nel</text:span><text:span text:style-name="T52"> </text:span><text:span text:style-name="T39">caso</text:span><text:span text:style-name="T52"> </text:span><text:span text:style-name="T36">di</text:span><text:span text:style-name="T52"> </text:span><text:span text:style-name="T39">cofinanziamento</text:span><text:span text:style-name="T52"> </text:span><text:span text:style-name="T39">della</text:span><text:span text:style-name="T53"> </text:span><text:span text:style-name="T39">voce</text:span><text:span text:style-name="T54"> </text:span><text:span text:style-name="T36">“</text:span><text:span text:style-name="T37">alfabetizzazione</text:span><text:span text:style-name="T36">”</text:span><text:span text:style-name="T53"> </text:span><text:span text:style-name="T36">o</text:span><text:span text:style-name="T52"> </text:span><text:span text:style-name="T39">della</text:span><text:span text:style-name="T53"> </text:span><text:span text:style-name="T36">voce</text:span><text:span text:style-name="T55"> </text:span><text:span text:style-name="T39">“</text:span><text:span text:style-name="T40">corsi</text:span><text:span text:style-name="T56"> </text:span><text:span text:style-name="T37">di</text:span><text:span text:style-name="T57"> </text:span><text:span text:style-name="T37">formazione</text:span><text:span text:style-name="T59"> </text:span><text:span text:style-name="T37">professionali</text:span><text:span text:style-name="T36">”</text:span><text:span text:style-name="T60"> </text:span><text:span text:style-name="T39">vanno</text:span><text:span text:style-name="T58"> </text:span><text:span text:style-name="T39">indicate</text:span><text:span text:style-name="T60"> </text:span><text:span text:style-name="T36">le</text:span><text:span text:style-name="T60"> </text:span><text:span text:style-name="T36">modalità</text:span><text:span text:style-name="T60"> </text:span><text:span text:style-name="T39">del</text:span><text:span text:style-name="T58"> </text:span><text:span text:style-name="T36">servizio,</text:span><text:span text:style-name="T58"> </text:span><text:span text:style-name="T39">specificando</text:span><text:span text:style-name="T58"> </text:span><text:span text:style-name="T36">se</text:span><text:span text:style-name="T61"> </text:span><text:span text:style-name="T39">esso</text:span><text:span text:style-name="T62"> </text:span><text:span text:style-name="T36">viene</text:span><text:span text:style-name="T63"> </text:span><text:span text:style-name="T36">messo</text:span><text:span text:style-name="T54"> </text:span><text:span text:style-name="T36">in</text:span><text:span text:style-name="T64"> </text:span><text:span text:style-name="T39">atto</text:span><text:span text:style-name="T54"> </text:span><text:span text:style-name="T39">autonomamente</text:span><text:span text:style-name="T63"> </text:span><text:span text:style-name="T39">oppure</text:span><text:span text:style-name="T63"> </text:span><text:span text:style-name="T39">usufruendo</text:span><text:span text:style-name="T54"> </text:span><text:span text:style-name="T36">di</text:span><text:span text:style-name="T64"> </text:span><text:span text:style-name="T36">strutture</text:span><text:span text:style-name="T63"> </text:span><text:span text:style-name="T36">esterne</text:span><text:span text:style-name="T63"> </text:span><text:span text:style-name="T36">specializzate,</text:span><text:span text:style-name="T54"> </text:span><text:span text:style-name="T39">anche</text:span><text:span text:style-name="T65"> </text:span><text:span text:style-name="T39">pubbliche.</text:span></text:p>
      <text:p text:style-name="P47"><text:span text:style-name="T85">In</text:span><text:span text:style-name="T86"> </text:span><text:span text:style-name="T1">entrambi</text:span><text:span text:style-name="T92"> </text:span><text:span text:style-name="T3">i</text:span><text:span text:style-name="T92"> </text:span><text:span text:style-name="T3">casi</text:span><text:span text:style-name="T92"> </text:span><text:span text:style-name="T1">vanno</text:span><text:span text:style-name="T86"> </text:span><text:span text:style-name="T1">obbligatoriamente</text:span><text:span text:style-name="T87"> </text:span><text:span text:style-name="T1">dettagliati</text:span><text:span text:style-name="T92"> </text:span><text:span text:style-name="T3">i</text:span><text:span text:style-name="T189"> </text:span><text:span text:style-name="T1">costi,</text:span><text:span text:style-name="T84"> </text:span><text:span text:style-name="T1">tenendo</text:span><text:span text:style-name="T86"> </text:span><text:span text:style-name="T3">conto</text:span><text:span text:style-name="T92"> </text:span><text:span text:style-name="T1">delle</text:span><text:span text:style-name="T87"> </text:span><text:span text:style-name="T1">peculiarità</text:span><text:span text:style-name="T86"> </text:span><text:span text:style-name="T1">che</text:span><text:span text:style-name="T224"> </text:span><text:span text:style-name="T3">sono insite</text:span><text:span text:style-name="T1"> nelle </text:span><text:span text:style-name="T3">due</text:span><text:span text:style-name="T1"> differenti</text:span><text:span text:style-name="T3"> modalità</text:span><text:span text:style-name="T1"> </text:span><text:span text:style-name="T3">di esecuzione </text:span><text:span text:style-name="T1">del</text:span><text:span text:style-name="T3"> servizio.</text:span></text:p>
      <text:p text:style-name="P20"/>
      <text:p text:style-name="P33"><text:span text:style-name="T107">Macrovoci</text:span><text:span text:style-name="T114"> </text:span><text:span text:style-name="T104">S,</text:span><text:span text:style-name="T110"> </text:span><text:span text:style-name="T104">T</text:span><text:span text:style-name="T107"> </text:span><text:span text:style-name="T3">-</text:span><text:span text:style-name="T164"> </text:span><text:span text:style-name="T1">Nel</text:span><text:span text:style-name="T172"> </text:span><text:span text:style-name="T1">caso</text:span><text:span text:style-name="T170"> </text:span><text:span text:style-name="T3">di</text:span><text:span text:style-name="T170"> </text:span><text:span text:style-name="T1">consulenze</text:span><text:span text:style-name="T164"> </text:span><text:span text:style-name="T3">di</text:span><text:span text:style-name="T170"> </text:span><text:span text:style-name="T3">qualsiasi</text:span><text:span text:style-name="T170"> </text:span><text:span text:style-name="T1">natura</text:span><text:span text:style-name="T145"> </text:span><text:span text:style-name="T3">si</text:span><text:span text:style-name="T208"> </text:span><text:span text:style-name="T3">dovrà</text:span><text:span text:style-name="T164"> </text:span><text:span text:style-name="T3">comunque</text:span><text:span text:style-name="T164"> </text:span><text:span text:style-name="T1">indicare</text:span><text:span text:style-name="T145"> </text:span><text:span text:style-name="T3">il</text:span><text:span text:style-name="T196"> </text:span><text:span text:style-name="T1">costo</text:span><text:span text:style-name="T193"> </text:span><text:span text:style-name="T1">presuntivamente</text:span><text:span text:style-name="T172"> </text:span><text:span text:style-name="T3">previsto</text:span><text:span text:style-name="T172"> </text:span><text:span text:style-name="T1">per</text:span><text:span text:style-name="T175"> </text:span><text:span text:style-name="T3">il</text:span><text:span text:style-name="T196"> </text:span><text:span text:style-name="T1">singolo</text:span><text:span text:style-name="T172"> </text:span><text:span text:style-name="T1">intervento,</text:span><text:span text:style-name="T172"> </text:span><text:span text:style-name="T1">moltiplicandolo</text:span><text:span text:style-name="T172"> </text:span><text:span text:style-name="T1">per</text:span><text:span text:style-name="T175"> </text:span><text:span text:style-name="T3">il</text:span><text:span text:style-name="T196"> </text:span><text:span text:style-name="T1">numero</text:span><text:span text:style-name="T172"> </text:span><text:span text:style-name="T1">d’interventi</text:span><text:span text:style-name="T194"> </text:span><text:span text:style-name="T1">previsti</text:span><text:span text:style-name="T3"> </text:span><text:span text:style-name="T1">nell’anno.</text:span></text:p>
      <text:p text:style-name="P20"/>
      <text:p text:style-name="P37"><text:span text:style-name="T101">Microvoce</text:span><text:span text:style-name="T125"> </text:span><text:span text:style-name="T101">I2</text:span><text:span text:style-name="T126"> </text:span><text:span text:style-name="T104">-</text:span><text:span text:style-name="T111"> </text:span><text:span text:style-name="T1">Qualora</text:span><text:span text:style-name="T179"> </text:span><text:span text:style-name="T1">s’intendesse</text:span><text:span text:style-name="T181"> </text:span><text:span text:style-name="T3">cofinanziare</text:span><text:span text:style-name="T179"> </text:span><text:span text:style-name="T3">in</text:span><text:span text:style-name="T182"> </text:span><text:span text:style-name="T1">denaro</text:span><text:span text:style-name="T179"> </text:span><text:span text:style-name="T3">la</text:span><text:span text:style-name="T181"> </text:span><text:span text:style-name="T1">microvoce</text:span><text:span text:style-name="T179"> </text:span><text:span text:style-name="T3">in</text:span><text:span text:style-name="T182"> </text:span><text:span text:style-name="T1">questione</text:span><text:span text:style-name="T179"> </text:span><text:span text:style-name="T3">è</text:span><text:span text:style-name="T187"> </text:span><text:span text:style-name="T1">necessario</text:span><text:span text:style-name="T153"> </text:span><text:span text:style-name="T3">prevedere</text:span><text:span text:style-name="T154"> </text:span><text:span text:style-name="T1">l’ammontare</text:span><text:span text:style-name="T154"> </text:span><text:span text:style-name="T1">del</text:span><text:span text:style-name="T153"> </text:span><text:span text:style-name="T3">rimborso</text:span><text:span text:style-name="T146"> </text:span><text:span text:style-name="T1">che</text:span><text:span text:style-name="T154"> </text:span><text:span text:style-name="T3">s’intende</text:span><text:span text:style-name="T155"> </text:span><text:span text:style-name="T1">erogare</text:span><text:span text:style-name="T189"> </text:span><text:span text:style-name="T1">al</text:span><text:span text:style-name="T147"> </text:span><text:span text:style-name="T1">singolo</text:span><text:span text:style-name="T153"> </text:span><text:span text:style-name="T1">tirocinante</text:span><text:span text:style-name="T154"> </text:span><text:span text:style-name="T3">oltre</text:span><text:span text:style-name="T206"> </text:span><text:span text:style-name="T1">all’importo</text:span><text:span text:style-name="T86"> </text:span><text:span text:style-name="T1">dell’assicurazione</text:span><text:span text:style-name="T154"> </text:span><text:span text:style-name="T1">obbligatoria</text:span><text:span text:style-name="T153"> </text:span><text:span text:style-name="T1">per</text:span><text:span text:style-name="T155"> </text:span><text:span text:style-name="T1">gli</text:span><text:span text:style-name="T189"> </text:span><text:span text:style-name="T1">infortuni</text:span><text:span text:style-name="T189"> </text:span><text:span text:style-name="T3">sul</text:span><text:span text:style-name="T189"> </text:span><text:span text:style-name="T3">lavoro</text:span><text:span text:style-name="T103">,</text:span><text:span text:style-name="T128"> </text:span><text:span text:style-name="T3">qualora</text:span><text:span text:style-name="T92"> </text:span><text:span text:style-name="T3">quest’ultima non</text:span><text:span text:style-name="T204"> </text:span><text:span text:style-name="T3">fosse</text:span><text:span text:style-name="T85"> </text:span><text:span text:style-name="T1">pagata</text:span><text:span text:style-name="T3"> </text:span><text:span text:style-name="T1">dall’azienda</text:span><text:span text:style-name="T3"> </text:span><text:span text:style-name="T1">presso</text:span><text:span text:style-name="T3"> la</text:span><text:span text:style-name="T1"> quale</text:span><text:span text:style-name="T3"> si svolge</text:span><text:span text:style-name="T88"> </text:span><text:span text:style-name="T3">il </text:span><text:span text:style-name="T1">tirocinio</text:span></text:p>
      <text:p text:style-name="P22"/>
      <text:p text:style-name="P42"><text:span text:style-name="T107">Microvoci</text:span><text:span text:style-name="T111"> </text:span><text:span text:style-name="T108">I3, </text:span><text:span text:style-name="T104">I4</text:span><text:span text:style-name="T119"> </text:span><text:span text:style-name="T104">e</text:span><text:span text:style-name="T125"> </text:span><text:span text:style-name="T101">I5</text:span><text:span text:style-name="T114"> </text:span><text:span text:style-name="T104">–</text:span><text:span text:style-name="T119"> </text:span><text:span text:style-name="T1">Trattandosi</text:span><text:span text:style-name="T145"> </text:span><text:span text:style-name="T3">di</text:span><text:span text:style-name="T145"> </text:span><text:span text:style-name="T1">spese</text:span><text:span text:style-name="T88"> </text:span><text:span text:style-name="T1">che</text:span><text:span text:style-name="T89"> </text:span><text:span text:style-name="T3">si</text:span><text:span text:style-name="T145"> </text:span><text:span text:style-name="T1">collegano</text:span><text:span text:style-name="T168"> </text:span><text:span text:style-name="T1">direttamente</text:span><text:span text:style-name="T168"> </text:span><text:span text:style-name="T1">al</text:span><text:span text:style-name="T145"> </text:span><text:span text:style-name="T1">processo</text:span><text:span text:style-name="T145"> </text:span><text:span text:style-name="T3">di</text:span><text:span text:style-name="T145"> </text:span><text:span text:style-name="T1">uscita</text:span><text:span text:style-name="T204"> </text:span><text:span text:style-name="T1">dei</text:span><text:span text:style-name="T141"> </text:span><text:span text:style-name="T1">beneficiari</text:span><text:span text:style-name="T141"> </text:span><text:span text:style-name="T1">dal</text:span><text:span text:style-name="T141"> </text:span><text:span text:style-name="T3">progetto</text:span><text:span text:style-name="T149"> </text:span><text:span text:style-name="T1">per</text:span><text:span text:style-name="T207"> </text:span><text:span text:style-name="T3">agevolarne</text:span><text:span text:style-name="T207"> </text:span><text:span text:style-name="T3">la</text:span><text:span text:style-name="T149"> </text:span><text:span text:style-name="T3">sistemazione</text:span><text:span text:style-name="T141"> </text:span><text:span text:style-name="T1">abitativa</text:span><text:span text:style-name="T149"> </text:span><text:span text:style-name="T1">(I3</text:span><text:span text:style-name="T202"> </text:span><text:span text:style-name="T1">ed</text:span><text:span text:style-name="T202"> </text:span><text:span text:style-name="T85">I4)</text:span><text:span text:style-name="T141"> </text:span><text:span text:style-name="T3">o</text:span><text:span text:style-name="T202"> </text:span><text:span text:style-name="T1">comunque</text:span><text:span text:style-name="T149"> </text:span><text:span text:style-name="T3">per</text:span><text:span text:style-name="T193"> </text:span><text:span text:style-name="T1">assicurare</text:span><text:span text:style-name="T88"> </text:span><text:span text:style-name="T3">loro</text:span><text:span text:style-name="T88"> </text:span><text:span text:style-name="T1">piccole</text:span><text:span text:style-name="T90"> </text:span><text:span text:style-name="T3">risorse </text:span><text:span text:style-name="T1">finanziarie</text:span><text:span text:style-name="T89"> </text:span><text:span text:style-name="T1">(I5),</text:span><text:span text:style-name="T90"> </text:span><text:span text:style-name="T1">nel</text:span><text:span text:style-name="T168"> </text:span><text:span text:style-name="T1">caso</text:span><text:span text:style-name="T90"> </text:span><text:span text:style-name="T3">di</text:span><text:span text:style-name="T168"> </text:span><text:span text:style-name="T1">uscita</text:span><text:span text:style-name="T88"> </text:span><text:span text:style-name="T3">senza</text:span><text:span text:style-name="T90"> </text:span><text:span text:style-name="T1">individuazione</text:span><text:span text:style-name="T88"> </text:span><text:span text:style-name="T3">di</text:span><text:span text:style-name="T90"> </text:span><text:span text:style-name="T3">un</text:span><text:span text:style-name="T1"> progetto</text:span><text:span text:style-name="T204"> </text:span><text:span text:style-name="T1">specifico,</text:span><text:span text:style-name="T225"> </text:span><text:span text:style-name="T3">la</text:span><text:span text:style-name="T225"> </text:span><text:span text:style-name="T3">modalità</text:span><text:span text:style-name="T225"> </text:span><text:span text:style-name="T3">di</text:span><text:span text:style-name="T205"> </text:span><text:span text:style-name="T1">cofinanziamento</text:span><text:span text:style-name="T205"> </text:span><text:span text:style-name="T3">si</text:span><text:span text:style-name="T205"> </text:span><text:span text:style-name="T1">sostanzia</text:span><text:span text:style-name="T225"> </text:span><text:span text:style-name="T1">nella</text:span><text:span text:style-name="T225"> </text:span><text:span text:style-name="T1">previsioni</text:span><text:span text:style-name="T211"> </text:span><text:span text:style-name="T3">di</text:span><text:span text:style-name="T205"> </text:span><text:span text:style-name="T3">importi</text:span><text:span text:style-name="T203"> </text:span><text:span text:style-name="T3">in</text:span><text:span text:style-name="T205"> </text:span><text:span text:style-name="T1">denaro</text:span><text:span text:style-name="T225"> </text:span><text:span text:style-name="T3">da</text:span><text:span text:style-name="T206"> </text:span><text:span text:style-name="T1">impegnare</text:span><text:span text:style-name="T147"> </text:span><text:span text:style-name="T3">per</text:span><text:span text:style-name="T93"> </text:span><text:span text:style-name="T3">il</text:span><text:span text:style-name="T148"> </text:span><text:span text:style-name="T1">pagamento</text:span><text:span text:style-name="T148"> </text:span><text:span text:style-name="T3">di</text:span><text:span text:style-name="T148"> </text:span><text:span text:style-name="T1">canoni</text:span><text:span text:style-name="T181"> </text:span><text:span text:style-name="T3">di</text:span><text:span text:style-name="T148"> </text:span><text:span text:style-name="T1">locazione</text:span><text:span text:style-name="T149"> </text:span><text:span text:style-name="T1">anticipati</text:span><text:span text:style-name="T148"> </text:span><text:span text:style-name="T3">oppure</text:span><text:span text:style-name="T147"> </text:span><text:span text:style-name="T1">per</text:span><text:span text:style-name="T93"> </text:span><text:span text:style-name="T1">l’acquisto</text:span><text:span text:style-name="T148"> </text:span><text:span text:style-name="T3">di</text:span><text:span text:style-name="T148"> </text:span><text:span text:style-name="T3">mobili</text:span><text:span text:style-name="T148"> </text:span><text:span text:style-name="T3">e</text:span><text:span text:style-name="T163"> </text:span><text:span text:style-name="T1">arredi</text:span><text:span text:style-name="T90"> </text:span><text:span text:style-name="T3">e</text:span><text:span text:style-name="T1"> </text:span><text:span text:style-name="T3">infine</text:span><text:span text:style-name="T1"> </text:span><text:span text:style-name="T3">per la</text:span><text:span text:style-name="T85"> </text:span><text:span text:style-name="T3">costituzione</text:span><text:span text:style-name="T1"> </text:span><text:span text:style-name="T3">di </text:span><text:span text:style-name="T1">liquidità</text:span><text:span text:style-name="T3"> da</text:span><text:span text:style-name="T85"> </text:span><text:span text:style-name="T1">spendere</text:span><text:span text:style-name="T85"> </text:span><text:span text:style-name="T3">nei primi </text:span><text:span text:style-name="T1">giorni</text:span><text:span text:style-name="T3"> d’uscita</text:span><text:span text:style-name="T1"> dal</text:span><text:span text:style-name="T3"> </text:span><text:span text:style-name="T1">progetto.</text:span></text:p>
      <text:p text:style-name="P27"><text:span text:style-name="T85">Il</text:span><text:span text:style-name="T3"> tutto </text:span><text:span text:style-name="T1">secondo</text:span><text:span text:style-name="T3"> quanto </text:span><text:span text:style-name="T1">previsto</text:span><text:span text:style-name="T3"> </text:span><text:span text:style-name="T1">dal</text:span><text:span text:style-name="T3"> </text:span><text:span text:style-name="T1">Manuale</text:span><text:span text:style-name="T88"> </text:span><text:span text:style-name="T3">unico di </text:span><text:span text:style-name="T1">rendicontazione dello</text:span><text:span text:style-name="T3"> SPRAR.</text:span></text:p>
      <text:p text:style-name="P22"/>
      <text:p text:style-name="P37"><text:span text:style-name="T102">Microvoce</text:span><text:span text:style-name="T127"> </text:span><text:span text:style-name="T102">I6</text:span><text:span text:style-name="T129"> </text:span><text:span text:style-name="T3">-</text:span><text:span text:style-name="T164"> </text:span><text:span text:style-name="T1">Nel</text:span><text:span text:style-name="T170"> </text:span><text:span text:style-name="T3">caso</text:span><text:span text:style-name="T170"> </text:span><text:span text:style-name="T3">di</text:span><text:span text:style-name="T170"> </text:span><text:span text:style-name="T1">cofinanziamento</text:span><text:span text:style-name="T172"> </text:span><text:span text:style-name="T3">di</text:span><text:span text:style-name="T172"> </text:span><text:span text:style-name="T1">questa</text:span><text:span text:style-name="T164"> </text:span><text:span text:style-name="T3">micro</text:span><text:span text:style-name="T164"> </text:span><text:span text:style-name="T3">voce</text:span><text:span text:style-name="T175"> </text:span><text:span text:style-name="T3">è</text:span><text:span text:style-name="T175"> </text:span><text:span text:style-name="T1">necessario</text:span><text:span text:style-name="T170"> </text:span><text:span text:style-name="T3">specificare</text:span><text:span text:style-name="T170"> </text:span><text:span text:style-name="T3">anche</text:span><text:span text:style-name="T226"> </text:span><text:span text:style-name="T1">genericamente</text:span><text:span text:style-name="T202"> </text:span><text:span text:style-name="T3">la</text:span><text:span text:style-name="T202"> </text:span><text:span text:style-name="T3">natura</text:span><text:span text:style-name="T140"> </text:span><text:span text:style-name="T1">degli</text:span><text:span text:style-name="T140"> </text:span><text:span text:style-name="T1">interventi</text:span><text:span text:style-name="T140"> </text:span><text:span text:style-name="T1">previsti</text:span><text:span text:style-name="T140"> </text:span><text:span text:style-name="T3">e</text:span><text:span text:style-name="T202"> </text:span><text:span text:style-name="T90">il</text:span><text:span text:style-name="T140"> </text:span><text:span text:style-name="T1">relativo</text:span><text:span text:style-name="T140"> </text:span><text:span text:style-name="T1">preventivo</text:span><text:span text:style-name="T223"> </text:span><text:span text:style-name="T3">di</text:span><text:span text:style-name="T140"> </text:span><text:span text:style-name="T1">spesa</text:span><text:span text:style-name="T202"> </text:span><text:span text:style-name="T3">da</text:span><text:span text:style-name="T202"> </text:span><text:span text:style-name="T1">impegnare,</text:span><text:span text:style-name="T204"> </text:span><text:span text:style-name="T1">anche</text:span><text:span text:style-name="T202"> </text:span><text:span text:style-name="T3">sulla</text:span><text:span text:style-name="T202"> </text:span><text:span text:style-name="T3">base</text:span><text:span text:style-name="T202"> </text:span><text:span text:style-name="T3">di</text:span><text:span text:style-name="T140"> </text:span><text:span text:style-name="T3">precedenti</text:span><text:span text:style-name="T140"> </text:span><text:span text:style-name="T1">esperienze,</text:span><text:span text:style-name="T202"> </text:span><text:span text:style-name="T3">in</text:span><text:span text:style-name="T140"> </text:span><text:span text:style-name="T1">particolare</text:span><text:span text:style-name="T202"> </text:span><text:span text:style-name="T3">per</text:span><text:span text:style-name="T202"> </text:span><text:span text:style-name="T3">i</text:span><text:span text:style-name="T140"> </text:span><text:span text:style-name="T1">progetti</text:span><text:span text:style-name="T140"> </text:span><text:span text:style-name="T3">che</text:span><text:span text:style-name="T202"> </text:span><text:span text:style-name="T3">da</text:span><text:span text:style-name="T142"> </text:span><text:span text:style-name="T1">anni</text:span><text:span text:style-name="T140"> </text:span><text:span text:style-name="T1">accedono</text:span><text:span text:style-name="T143"> </text:span><text:span text:style-name="T1">al</text:span><text:span text:style-name="T197"> </text:span><text:span text:style-name="T1">contributo.</text:span></text:p>
      <text:p text:style-name="P26"/>
      <text:p text:style-name="P37"><text:span text:style-name="T107">Microvoci</text:span><text:span text:style-name="T130"> </text:span><text:span text:style-name="T101">A1</text:span><text:span text:style-name="T131"> </text:span><text:span text:style-name="T104">e</text:span><text:span text:style-name="T132"> </text:span><text:span text:style-name="T107">A2</text:span><text:span text:style-name="T130"> </text:span><text:span text:style-name="T104">–</text:span><text:span text:style-name="T133"> </text:span><text:span text:style-name="T91">Il</text:span><text:span text:style-name="T213"> </text:span><text:span text:style-name="T1">cofinanziamento</text:span><text:span text:style-name="T209"> </text:span><text:span text:style-name="T3">di</text:span><text:span text:style-name="T213"> </text:span><text:span text:style-name="T3">tali</text:span><text:span text:style-name="T209"> </text:span><text:span text:style-name="T1">microvoci</text:span><text:span text:style-name="T182"> </text:span><text:span text:style-name="T3">è</text:span><text:span text:style-name="T208"> </text:span><text:span text:style-name="T3">strettamente</text:span><text:span text:style-name="T159"> </text:span><text:span text:style-name="T3">legato</text:span><text:span text:style-name="T209"> </text:span><text:span text:style-name="T1">alle</text:span><text:span text:style-name="T209"> </text:span><text:span text:style-name="T1">occasioni</text:span><text:span text:style-name="T198"> </text:span><text:span text:style-name="T3">di </text:span><text:span text:style-name="T1">partecipazione</text:span><text:span text:style-name="T88"> </text:span><text:span text:style-name="T1">agli</text:span><text:span text:style-name="T3"> eventi previsti. </text:span><text:span text:style-name="T1">Per</text:span><text:span text:style-name="T219"> </text:span><text:span text:style-name="T3">i trasporti </text:span><text:span text:style-name="T1">pubblici</text:span><text:span text:style-name="T3"> la</text:span><text:span text:style-name="T219"> </text:span><text:span text:style-name="T3">previsione</text:span><text:span text:style-name="T219"> </text:span><text:span text:style-name="T3">è</text:span><text:span text:style-name="T220"> </text:span><text:span text:style-name="T3">proporzionale</text:span><text:span text:style-name="T220"> </text:span><text:span text:style-name="T1">al</text:span><text:span text:style-name="T211"> </text:span><text:span text:style-name="T1">numero</text:span><text:span text:style-name="T90"> </text:span><text:span text:style-name="T3">di</text:span><text:span text:style-name="T90"> </text:span><text:span text:style-name="T3">risorse </text:span><text:span text:style-name="T1">stabilmente</text:span><text:span text:style-name="T88"> </text:span><text:span text:style-name="T1">impiegate</text:span><text:span text:style-name="T88"> </text:span><text:span text:style-name="T3">e</text:span><text:span text:style-name="T89"> </text:span><text:span text:style-name="T1">al</text:span><text:span text:style-name="T90"> </text:span><text:span text:style-name="T3">costo</text:span><text:span text:style-name="T90"> </text:span><text:span text:style-name="T1">unitario</text:span><text:span text:style-name="T88"> </text:span><text:span text:style-name="T3">di</text:span><text:span text:style-name="T90"> </text:span><text:span text:style-name="T1">abbonamenti,</text:span><text:span text:style-name="T90"> </text:span><text:span text:style-name="T1">biglietti</text:span><text:span text:style-name="T90"> </text:span><text:span text:style-name="T1">etc,</text:span><text:span text:style-name="T88"> </text:span><text:span text:style-name="T1">che</text:span><text:span text:style-name="T173"> </text:span><text:span text:style-name="T1">chiaramente deve</text:span><text:span text:style-name="T88"> </text:span><text:span text:style-name="T1">essere</text:span><text:span text:style-name="T88"> </text:span><text:span text:style-name="T3">alla</text:span><text:span text:style-name="T1"> base del</text:span><text:span text:style-name="T90"> </text:span><text:span text:style-name="T1">conteggio</text:span><text:span text:style-name="T3"> </text:span><text:span text:style-name="T1">preventivo.</text:span></text:p>
      <text:p text:style-name="P18"/>
      <text:p text:style-name="P50"><text:span text:style-name="T101">Microvoce</text:span><text:span text:style-name="T116"> </text:span><text:span text:style-name="T107">A3</text:span><text:span text:style-name="T117"> </text:span><text:span text:style-name="T104">–</text:span><text:span text:style-name="T134"> </text:span><text:span text:style-name="T1">Vale</text:span><text:span text:style-name="T200"> </text:span><text:span text:style-name="T1">anche</text:span><text:span text:style-name="T200"> </text:span><text:span text:style-name="T3">per</text:span><text:span text:style-name="T200"> </text:span><text:span text:style-name="T1">questa</text:span><text:span text:style-name="T98"> </text:span><text:span text:style-name="T1">microvoce</text:span><text:span text:style-name="T200"> </text:span><text:span text:style-name="T3">il</text:span><text:span text:style-name="T157"> </text:span><text:span text:style-name="T1">criterio</text:span><text:span text:style-name="T98"> </text:span><text:span text:style-name="T1">proporzionale</text:span><text:span text:style-name="T200"> </text:span><text:span text:style-name="T1">enunciato</text:span><text:span text:style-name="T98"> </text:span><text:span text:style-name="T3">in</text:span><text:span text:style-name="T98"> </text:span><text:span text:style-name="T3">quella</text:span><text:span text:style-name="T215"> </text:span><text:span text:style-name="T1">precedente,</text:span><text:span text:style-name="T3"> </text:span><text:span text:style-name="T1">anche </text:span><text:span text:style-name="T88">se</text:span><text:span text:style-name="T1"> </text:span><text:span text:style-name="T3">in questo </text:span><text:span text:style-name="T1">caso</text:span><text:span text:style-name="T3"> è</text:span><text:span text:style-name="T1"> </text:span><text:span text:style-name="T3">il </text:span><text:span text:style-name="T1">numero</text:span><text:span text:style-name="T3"> </text:span><text:span text:style-name="T88">dei</text:span><text:span text:style-name="T3"> </text:span><text:span text:style-name="T1">beneficiari</text:span><text:span text:style-name="T3"> a essere</text:span><text:span text:style-name="T85"> </text:span><text:span text:style-name="T3">assunto come</text:span><text:span text:style-name="T1"> parametro.</text:span></text:p>
      <text:p text:style-name="P41"><text:span text:style-name="T1">Dovranno</text:span><text:span text:style-name="T143"> </text:span><text:span text:style-name="T1">essere</text:span><text:span text:style-name="T142"> </text:span><text:span text:style-name="T3">allegati,</text:span><text:span text:style-name="T143"> </text:span><text:span text:style-name="T1">per</text:span><text:span text:style-name="T143"> </text:span><text:span text:style-name="T3">le</text:span><text:span text:style-name="T142"> </text:span><text:span text:style-name="T1">spese</text:span><text:span text:style-name="T142"> </text:span><text:span text:style-name="T1">assicurative,</text:span><text:span text:style-name="T144"> </text:span><text:span text:style-name="T3">i</text:span><text:span text:style-name="T143"> </text:span><text:span text:style-name="T1">preventivi</text:span><text:span text:style-name="T143"> </text:span><text:span text:style-name="T3">di</text:span><text:span text:style-name="T143"> </text:span><text:span text:style-name="T1">spesa</text:span><text:span text:style-name="T142"> </text:span><text:span text:style-name="T1">delle</text:span><text:span text:style-name="T142"> </text:span><text:span text:style-name="T1">assicurazioni</text:span><text:span text:style-name="T222"> </text:span><text:span text:style-name="T1">per</text:span><text:span text:style-name="T173"> </text:span><text:span text:style-name="T1">infortuni</text:span><text:span text:style-name="T3"> e</text:span><text:span text:style-name="T1"> responsabilità</text:span><text:span text:style-name="T88"> </text:span><text:span text:style-name="T1">civile</text:span><text:span text:style-name="T3"> </text:span><text:span text:style-name="T1">dei</text:span><text:span text:style-name="T3"> </text:span><text:span text:style-name="T1">beneficiari.</text:span></text:p>
      <text:p text:style-name="P51"><text:span text:style-name="T1">Per</text:span><text:span text:style-name="T93"> </text:span><text:span text:style-name="T3">le</text:span><text:span text:style-name="T93"> </text:span><text:span text:style-name="T3">fototessere</text:span><text:span text:style-name="T148"> </text:span><text:span text:style-name="T3">e</text:span><text:span text:style-name="T93"> </text:span><text:span text:style-name="T3">le</text:span><text:span text:style-name="T93"> </text:span><text:span text:style-name="T3">schede</text:span><text:span text:style-name="T93"> </text:span><text:span text:style-name="T3">telefoniche</text:span><text:span text:style-name="T93"> </text:span><text:span text:style-name="T3">internazionali</text:span><text:span text:style-name="T148"> </text:span><text:span text:style-name="T3">si</text:span><text:span text:style-name="T148"> </text:span><text:span text:style-name="T1">farà</text:span><text:span text:style-name="T147"> </text:span><text:span text:style-name="T3">riferimento</text:span><text:span text:style-name="T148"> </text:span><text:span text:style-name="T1">ai</text:span><text:span text:style-name="T148"> </text:span><text:span text:style-name="T1">costi</text:span><text:span text:style-name="T207"> </text:span><text:span text:style-name="T3">di</text:span><text:span text:style-name="T148"> </text:span><text:span text:style-name="T1">mercato</text:span><text:span text:style-name="T141"> </text:span><text:span text:style-name="T3">e</text:span><text:span text:style-name="T92"> </text:span><text:span text:style-name="T1">chiaramente al</text:span><text:span text:style-name="T3"> </text:span><text:span text:style-name="T1">numero</text:span><text:span text:style-name="T3"> dei </text:span><text:span text:style-name="T1">beneficiari</text:span><text:span text:style-name="T3"> da</text:span><text:span text:style-name="T85"> </text:span><text:span text:style-name="T1">accogliere.</text:span></text:p>
      <text:p text:style-name="P20"/>
      <text:p text:style-name="P37"><text:span text:style-name="T101">Microvoce</text:span><text:span text:style-name="T118"> </text:span><text:span text:style-name="T107">A4</text:span><text:span text:style-name="T123"> </text:span><text:span text:style-name="T3">-</text:span><text:span text:style-name="T154"> </text:span><text:span text:style-name="T1">Questa</text:span><text:span text:style-name="T181"> </text:span><text:span text:style-name="T1">specifica</text:span><text:span text:style-name="T179"> </text:span><text:span text:style-name="T3">voce,</text:span><text:span text:style-name="T181"> </text:span><text:span text:style-name="T3">proprio</text:span><text:span text:style-name="T181"> </text:span><text:span text:style-name="T1">perché</text:span><text:span text:style-name="T179"> </text:span><text:span text:style-name="T3">non</text:span><text:span text:style-name="T181"> </text:span><text:span text:style-name="T3">preventivamente</text:span><text:span text:style-name="T179"> </text:span><text:span text:style-name="T1">definibile,</text:span><text:span text:style-name="T181"> </text:span><text:span text:style-name="T1">poco</text:span><text:span text:style-name="T181"> </text:span><text:span text:style-name="T3">si</text:span><text:span text:style-name="T219"> </text:span><text:span text:style-name="T1">presta</text:span><text:span text:style-name="T84"> </text:span><text:span text:style-name="T1">ad</text:span><text:span text:style-name="T84"> </text:span><text:span text:style-name="T3">essere</text:span><text:span text:style-name="T96"> </text:span><text:span text:style-name="T3">cofinanziata.</text:span><text:span text:style-name="T84"> </text:span><text:span text:style-name="T1">Tuttavia,</text:span><text:span text:style-name="T84"> </text:span><text:span text:style-name="T1">per</text:span><text:span text:style-name="T87"> </text:span><text:span text:style-name="T1">fare</text:span><text:span text:style-name="T92"> </text:span><text:span text:style-name="T3">un</text:span><text:span text:style-name="T84"> </text:span><text:span text:style-name="T1">esempio,</text:span><text:span text:style-name="T84"> </text:span><text:span text:style-name="T3">il</text:span><text:span text:style-name="T92"> </text:span><text:span text:style-name="T1">costo</text:span><text:span text:style-name="T92"> </text:span><text:span text:style-name="T1">della</text:span><text:span text:style-name="T87"> </text:span><text:span text:style-name="T1">fidejussione</text:span><text:span text:style-name="T84"> </text:span><text:span text:style-name="T1">che</text:span><text:span text:style-name="T87"> </text:span><text:span text:style-name="T3">l’ente</text:span><text:span text:style-name="T227"> </text:span><text:span text:style-name="T1">locale</text:span><text:span text:style-name="T142"> </text:span><text:span text:style-name="T3">potrebbe</text:span><text:span text:style-name="T142"> </text:span><text:span text:style-name="T3">richiedere</text:span><text:span text:style-name="T223"> </text:span><text:span text:style-name="T1">all’eventuale</text:span><text:span text:style-name="T144"> </text:span><text:span text:style-name="T3">ente</text:span><text:span text:style-name="T144"> </text:span><text:span text:style-name="T1">gestore</text:span><text:span text:style-name="T142"> </text:span><text:span text:style-name="T3">è</text:span><text:span text:style-name="T223"> </text:span><text:span text:style-name="T1">facilmente</text:span><text:span text:style-name="T142"> </text:span><text:span text:style-name="T1">prevedibile</text:span><text:span text:style-name="T144"> </text:span><text:span text:style-name="T3">e</text:span><text:span text:style-name="T142"> </text:span><text:span text:style-name="T3">quindi</text:span><text:span text:style-name="T223"> </text:span><text:span text:style-name="T3">di</text:span><text:span text:style-name="T167"> </text:span><text:span text:style-name="T1">conseguenza</text:span><text:span text:style-name="T88"> </text:span><text:span text:style-name="T1">agevolmente </text:span><text:span text:style-name="T3">cofinanziabile.</text:span><text:span text:style-name="T90"> </text:span><text:span text:style-name="T1">L’imprevedibilità</text:span><text:span text:style-name="T3"> </text:span><text:span text:style-name="T1">delle </text:span><text:span text:style-name="T3">spese</text:span><text:span text:style-name="T1"> </text:span><text:span text:style-name="T3">potrebbe</text:span><text:span text:style-name="T88"> </text:span><text:span text:style-name="T1">essere</text:span><text:span text:style-name="T88"> </text:span><text:span text:style-name="T1">cofinanziata</text:span><text:span text:style-name="T228"> </text:span><text:span text:style-name="T1">altresì</text:span><text:span text:style-name="T223"> </text:span><text:span text:style-name="T1">con</text:span><text:span text:style-name="T143"> </text:span><text:span text:style-name="T3">un</text:span><text:span text:style-name="T143"> </text:span><text:span text:style-name="T1">“fondo</text:span><text:span text:style-name="T142"> </text:span><text:span text:style-name="T3">spese</text:span><text:span text:style-name="T142"> </text:span><text:span text:style-name="T1">impreviste”</text:span><text:span text:style-name="T142"> </text:span><text:span text:style-name="T3">che,</text:span><text:span text:style-name="T143"> </text:span><text:span text:style-name="T1">eventualmente,</text:span><text:span text:style-name="T143"> </text:span><text:span text:style-name="T3">sulla</text:span><text:span text:style-name="T142"> </text:span><text:span text:style-name="T1">base</text:span><text:span text:style-name="T223"> </text:span><text:span text:style-name="T1">delle</text:span><text:span text:style-name="T142"> </text:span><text:span text:style-name="T3">risultanze</text:span><text:span text:style-name="T142"> </text:span><text:span text:style-name="T1">annuali,</text:span></text:p>
      <text:p text:style-name="P46"><text:span text:style-name="T1">potrebbe</text:span><text:span text:style-name="T164"> </text:span><text:span text:style-name="T1">essere</text:span><text:span text:style-name="T164"> </text:span><text:span text:style-name="T3">aumentato,</text:span><text:span text:style-name="T164"> </text:span><text:span text:style-name="T3">diminuito</text:span><text:span text:style-name="T145"> </text:span><text:span text:style-name="T3">o</text:span><text:span text:style-name="T164"> </text:span><text:span text:style-name="T1">eventualmente</text:span><text:span text:style-name="T164"> </text:span><text:span text:style-name="T1">azzerato</text:span><text:span text:style-name="T170"> </text:span><text:span text:style-name="T3">in</text:span><text:span text:style-name="T170"> </text:span><text:span text:style-name="T1">occasione</text:span><text:span text:style-name="T164"> </text:span><text:span text:style-name="T1">della</text:span><text:span text:style-name="T164"> </text:span><text:span text:style-name="T3">rimodulazione</text:span><text:span text:style-name="T164"> </text:span><text:span text:style-name="T3">di</text:span><text:span text:style-name="T187"> </text:span><text:span text:style-name="T1">novembre</text:span><text:span text:style-name="T85"> </text:span><text:span text:style-name="T1">del</text:span><text:span text:style-name="T3"> Piano </text:span><text:span text:style-name="T1">finanziario</text:span><text:span text:style-name="T3"> </text:span><text:span text:style-name="T1">preventivo.</text:span></text:p>
      <text:p text:style-name="P43"><text:span text:style-name="T1">Nel</text:span><text:span text:style-name="T147"> </text:span><text:span text:style-name="T1">caso</text:span><text:span text:style-name="T147"> </text:span><text:span text:style-name="T1">che</text:span><text:span text:style-name="T155"> </text:span><text:span text:style-name="T1">venga</text:span><text:span text:style-name="T155"> </text:span><text:span text:style-name="T3">cofinanziato</text:span><text:span text:style-name="T146"> </text:span><text:span text:style-name="T3">il</text:span><text:span text:style-name="T155"> </text:span><text:span text:style-name="T1">costo</text:span><text:span text:style-name="T147"> </text:span><text:span text:style-name="T1">del</text:span><text:span text:style-name="T147"> </text:span><text:span text:style-name="T1">rilascio</text:span><text:span text:style-name="T147"> </text:span><text:span text:style-name="T3">o</text:span><text:span text:style-name="T146"> </text:span><text:span text:style-name="T1">del</text:span><text:span text:style-name="T147"> </text:span><text:span text:style-name="T3">rinnovo</text:span><text:span text:style-name="T146"> </text:span><text:span text:style-name="T1">dei</text:span><text:span text:style-name="T153"> </text:span><text:span text:style-name="T1">permessi</text:span><text:span text:style-name="T147"> </text:span><text:span text:style-name="T3">di</text:span><text:span text:style-name="T147"> </text:span><text:span text:style-name="T1">soggiorno</text:span><text:span text:style-name="T208"> </text:span><text:span text:style-name="T3">i</text:span><text:span text:style-name="T211"> </text:span><text:span text:style-name="T1">preventivi</text:span><text:span text:style-name="T148"> </text:span><text:span text:style-name="T3">sono</text:span><text:span text:style-name="T148"> </text:span><text:span text:style-name="T1">strettamente</text:span><text:span text:style-name="T207"> </text:span><text:span text:style-name="T3">riferibili</text:span><text:span text:style-name="T148"> </text:span><text:span text:style-name="T1">al</text:span><text:span text:style-name="T148"> </text:span><text:span text:style-name="T1">numero</text:span><text:span text:style-name="T149"> </text:span><text:span text:style-name="T1">dei</text:span><text:span text:style-name="T148"> </text:span><text:span text:style-name="T1">beneficiari</text:span><text:span text:style-name="T141"> </text:span><text:span text:style-name="T3">e</text:span><text:span text:style-name="T202"> </text:span><text:span text:style-name="T1">al</text:span><text:span text:style-name="T148"> </text:span><text:span text:style-name="T3">costo</text:span><text:span text:style-name="T148"> </text:span><text:span text:style-name="T1">della</text:span><text:span text:style-name="T93"> </text:span><text:span text:style-name="T1">documentazione</text:span><text:span text:style-name="T173"> </text:span><text:span text:style-name="T1">burocratica (marche</text:span><text:span text:style-name="T88"> </text:span><text:span text:style-name="T1">etc,).</text:span></text:p>
      <text:p text:style-name="P13"/>
      <text:p text:style-name="P42"><text:span text:style-name="T107">Microvoci</text:span><text:span text:style-name="T135"> </text:span><text:span text:style-name="T107">Ci1</text:span><text:span text:style-name="T135"> </text:span><text:span text:style-name="T104">e</text:span><text:span text:style-name="T126"> </text:span><text:span text:style-name="T101">Ci2</text:span><text:span text:style-name="T132"> </text:span><text:span text:style-name="T104">-</text:span><text:span text:style-name="T126"> </text:span><text:span text:style-name="T91">Il</text:span><text:span text:style-name="T183"> </text:span><text:span text:style-name="T1">costo</text:span><text:span text:style-name="T183"> </text:span><text:span text:style-name="T1">delle</text:span><text:span text:style-name="T199"> </text:span><text:span text:style-name="T3">spese</text:span><text:span text:style-name="T199"> </text:span><text:span text:style-name="T1">telefoniche</text:span><text:span text:style-name="T199"> </text:span><text:span text:style-name="T3">e</text:span><text:span text:style-name="T199"> </text:span><text:span text:style-name="T3">di</text:span><text:span text:style-name="T183"> </text:span><text:span text:style-name="T1">carburante</text:span><text:span text:style-name="T199"> </text:span><text:span text:style-name="T3">imputate</text:span><text:span text:style-name="T199"> </text:span><text:span text:style-name="T3">come</text:span><text:span text:style-name="T163"> </text:span><text:span text:style-name="T1">cofinanziamento</text:span><text:span text:style-name="T213"> </text:span><text:span text:style-name="T3">dovrà</text:span><text:span text:style-name="T209"> </text:span><text:span text:style-name="T1">essere</text:span><text:span text:style-name="T176"> </text:span><text:span text:style-name="T1">parametrato</text:span><text:span text:style-name="T213"> </text:span><text:span text:style-name="T1">rispettivamente</text:span><text:span text:style-name="T176"> </text:span><text:span text:style-name="T1">al</text:span><text:span text:style-name="T213"> </text:span><text:span text:style-name="T1">numero</text:span><text:span text:style-name="T213"> </text:span><text:span text:style-name="T3">di</text:span><text:span text:style-name="T213"> </text:span><text:span text:style-name="T3">telefoni</text:span><text:span text:style-name="T176"> </text:span><text:span text:style-name="T3">e</text:span><text:span text:style-name="T176"> </text:span><text:span text:style-name="T3">automezzi</text:span><text:span text:style-name="T213"> </text:span><text:span text:style-name="T3">messi</text:span><text:span text:style-name="T204"> </text:span><text:span text:style-name="T3">a</text:span><text:span text:style-name="T93"> </text:span><text:span text:style-name="T3">disposizione</text:span><text:span text:style-name="T93"> </text:span><text:span text:style-name="T1">del</text:span><text:span text:style-name="T148"> </text:span><text:span text:style-name="T1">progetto</text:span><text:span text:style-name="T148"> </text:span><text:span text:style-name="T1">durante</text:span><text:span text:style-name="T93"> </text:span><text:span text:style-name="T3">l’anno</text:span><text:span text:style-name="T103">.</text:span><text:span text:style-name="T136"> </text:span><text:span text:style-name="T85">In</text:span><text:span text:style-name="T148"> </text:span><text:span text:style-name="T3">particolare</text:span><text:span text:style-name="T93"> </text:span><text:span text:style-name="T3">per</text:span><text:span text:style-name="T93"> </text:span><text:span text:style-name="T3">i</text:span><text:span text:style-name="T148"> </text:span><text:span text:style-name="T3">progetti</text:span><text:span text:style-name="T148"> </text:span><text:span text:style-name="T1">già</text:span><text:span text:style-name="T149"> </text:span><text:span text:style-name="T1">finanziati</text:span><text:span text:style-name="T148"> </text:span><text:span text:style-name="T1">negli</text:span><text:span text:style-name="T148"> </text:span><text:span text:style-name="T1">anni</text:span><text:span text:style-name="T192"> </text:span><text:span text:style-name="T1">precedenti</text:span><text:span text:style-name="T3"> </text:span><text:span text:style-name="T1">sarà</text:span><text:span text:style-name="T85"> </text:span><text:span text:style-name="T3">necessario </text:span><text:span text:style-name="T1">riferirsi</text:span><text:span text:style-name="T3"> allo </text:span><text:span text:style-name="T1">storico</text:span><text:span text:style-name="T3"> di</text:span><text:span text:style-name="T90"> </text:span><text:span text:style-name="T1">questa</text:span><text:span text:style-name="T3"> </text:span><text:span text:style-name="T1">tipologia</text:span><text:span text:style-name="T3"> di </text:span><text:span text:style-name="T1">spesa.</text:span></text:p>
      <text:p text:style-name="P20"/>
      <text:p text:style-name="P44"><text:span text:style-name="T102">Microvoce</text:span><text:span text:style-name="T137"> </text:span><text:span text:style-name="T106">Ci3</text:span><text:span text:style-name="T138"> </text:span><text:span text:style-name="T105">-</text:span><text:span text:style-name="T139"> </text:span><text:span text:style-name="T85">Nel</text:span><text:span text:style-name="T211"> </text:span><text:span text:style-name="T1">caso</text:span><text:span text:style-name="T203"> </text:span><text:span text:style-name="T3">di</text:span><text:span text:style-name="T211"> </text:span><text:span text:style-name="T1">cofinanziamento</text:span><text:span text:style-name="T211"> </text:span><text:span text:style-name="T3">di</text:span><text:span text:style-name="T211"> </text:span><text:span text:style-name="T3">questa</text:span><text:span text:style-name="T151"> </text:span><text:span text:style-name="T1">microvoce</text:span><text:span text:style-name="T229"> </text:span><text:span text:style-name="T3">è</text:span><text:span text:style-name="T229"> </text:span><text:span text:style-name="T1">necessario</text:span><text:span text:style-name="T203"> </text:span><text:span text:style-name="T1">indicare</text:span><text:span text:style-name="T150"> </text:span><text:span text:style-name="T3">il</text:span><text:span text:style-name="T198"> </text:span><text:span text:style-name="T1">fabbisogno</text:span><text:span text:style-name="T208"> </text:span><text:span text:style-name="T3">annuale</text:span><text:span text:style-name="T175"> </text:span><text:span text:style-name="T3">presunto,</text:span><text:span text:style-name="T172"> </text:span><text:span text:style-name="T1">che</text:span><text:span text:style-name="T175"> </text:span><text:span text:style-name="T3">può</text:span><text:span text:style-name="T208"> </text:span><text:span text:style-name="T1">riferirsi</text:span><text:span text:style-name="T196"> </text:span><text:span text:style-name="T3">a</text:span><text:span text:style-name="T182"> </text:span><text:span text:style-name="T3">un</text:span><text:span text:style-name="T172"> </text:span><text:span text:style-name="T1">preventivo</text:span><text:span text:style-name="T172"> </text:span><text:span text:style-name="T3">di</text:span><text:span text:style-name="T209"> </text:span><text:span text:style-name="T3">minima</text:span><text:span text:style-name="T175"> </text:span><text:span text:style-name="T1">rilasciato</text:span><text:span text:style-name="T172"> </text:span><text:span text:style-name="T88">da</text:span><text:span text:style-name="T175"> </text:span><text:span text:style-name="T3">un</text:span><text:span text:style-name="T208"> </text:span><text:span text:style-name="T1">fornitore,</text:span><text:span text:style-name="T163"> </text:span><text:span text:style-name="T3">il</text:span><text:span text:style-name="T141"> </text:span><text:span text:style-name="T1">cui</text:span><text:span text:style-name="T141"> </text:span><text:span text:style-name="T3">importo,</text:span><text:span text:style-name="T93"> </text:span><text:span text:style-name="T3">se</text:span><text:span text:style-name="T207"> </text:span><text:span text:style-name="T3">se</text:span><text:span text:style-name="T207"> </text:span><text:span text:style-name="T3">ne</text:span><text:span text:style-name="T207"> </text:span><text:span text:style-name="T1">ravviserà</text:span><text:span text:style-name="T207"> </text:span><text:span text:style-name="T3">la</text:span><text:span text:style-name="T149"> </text:span><text:span text:style-name="T3">necessità,</text:span><text:span text:style-name="T149"> </text:span><text:span text:style-name="T3">potrà</text:span><text:span text:style-name="T207"> </text:span><text:span text:style-name="T1">essere</text:span><text:span text:style-name="T207"> </text:span><text:span text:style-name="T3">adeguato</text:span><text:span text:style-name="T141"> </text:span><text:span text:style-name="T3">in</text:span><text:span text:style-name="T141"> </text:span><text:span text:style-name="T1">occasione</text:span><text:span text:style-name="T149"> </text:span><text:span text:style-name="T1">della</text:span><text:span text:style-name="T144"> </text:span><text:span text:style-name="T3">rimodulazione di </text:span><text:span text:style-name="T1">novembre</text:span><text:span text:style-name="T85"> </text:span><text:span text:style-name="T3">del Piano </text:span><text:span text:style-name="T1">finanziario</text:span><text:span text:style-name="T90"> </text:span><text:span text:style-name="T1">preventivo.</text:span></text:p>
      <text:p text:style-name="P20"/>
      <text:p text:style-name="P31"><text:span text:style-name="T101">Microvoce</text:span><text:span text:style-name="T110"> </text:span><text:span text:style-name="T107">Ci4</text:span><text:span text:style-name="T110"> </text:span><text:span text:style-name="T3">-</text:span><text:span text:style-name="T168"> </text:span><text:span text:style-name="T1">Qualora</text:span><text:span text:style-name="T89"> </text:span><text:span text:style-name="T3">si</text:span><text:span text:style-name="T145"> </text:span><text:span text:style-name="T3">volesse</text:span><text:span text:style-name="T145"> </text:span><text:span text:style-name="T1">cofinanziare</text:span><text:span text:style-name="T89"> </text:span><text:span text:style-name="T3">le</text:span><text:span text:style-name="T168"> </text:span><text:span text:style-name="T3">spese</text:span><text:span text:style-name="T89"> </text:span><text:span text:style-name="T3">di</text:span><text:span text:style-name="T145"> </text:span><text:span text:style-name="T3">essenziale</text:span><text:span text:style-name="T89"> </text:span><text:span text:style-name="T3">allestimento</text:span><text:span text:style-name="T168"> </text:span><text:span text:style-name="T3">e</text:span><text:span text:style-name="T89"> </text:span><text:span text:style-name="T1">gestione</text:span><text:span text:style-name="T89"> </text:span><text:span text:style-name="T3">di</text:span><text:span text:style-name="T217"> </text:span><text:span text:style-name="T1">uffici</text:span><text:span text:style-name="T168"> </text:span><text:span text:style-name="T3">di</text:span><text:span text:style-name="T145"> </text:span><text:span text:style-name="T3">supporto</text:span><text:span text:style-name="T168"> </text:span><text:span text:style-name="T1">alle</text:span><text:span text:style-name="T89"> </text:span><text:span text:style-name="T3">attività</text:span><text:span text:style-name="T168"> </text:span><text:span text:style-name="T1">del</text:span><text:span text:style-name="T145"> </text:span><text:span text:style-name="T1">progetto,</text:span><text:span text:style-name="T168"> </text:span><text:span text:style-name="T1">bisognerà</text:span><text:span text:style-name="T90"> </text:span><text:span text:style-name="T3">allegare</text:span><text:span text:style-name="T89"> </text:span><text:span text:style-name="T3">i</text:span><text:span text:style-name="T145"> </text:span><text:span text:style-name="T3">preventivi</text:span><text:span text:style-name="T170"> </text:span><text:span text:style-name="T1">per</text:span><text:span text:style-name="T89"> </text:span><text:span text:style-name="T1">l’acquisto,</text:span><text:span text:style-name="T168"> </text:span><text:span text:style-name="T3">il</text:span><text:span text:style-name="T145"> </text:span><text:span text:style-name="T1">noleggio</text:span><text:span text:style-name="T227"> </text:span><text:span text:style-name="T3">o</text:span><text:span text:style-name="T90"> </text:span><text:span text:style-name="T3">il</text:span><text:span text:style-name="T90"> </text:span><text:span text:style-name="T1">leasing</text:span><text:span text:style-name="T3"> di</text:span><text:span text:style-name="T90"> </text:span><text:span text:style-name="T3">mobili</text:span><text:span text:style-name="T90"> </text:span><text:span text:style-name="T3">e</text:span><text:span text:style-name="T89"> </text:span><text:span text:style-name="T1">arredi</text:span><text:span text:style-name="T90"> </text:span><text:span text:style-name="T3">e</text:span><text:span text:style-name="T88"> </text:span><text:span text:style-name="T3">la</text:span><text:span text:style-name="T89"> </text:span><text:span text:style-name="T1">previsione</text:span><text:span text:style-name="T88"> </text:span><text:span text:style-name="T3">di</text:span><text:span text:style-name="T90"> </text:span><text:span text:style-name="T3">spesa</text:span><text:span text:style-name="T88"> </text:span><text:span text:style-name="T3">relativa</text:span><text:span text:style-name="T164"> </text:span><text:span text:style-name="T1">all’affitto</text:span><text:span text:style-name="T90"> </text:span><text:span text:style-name="T3">e</text:span><text:span text:style-name="T168"> </text:span><text:span text:style-name="T3">alle</text:span><text:span text:style-name="T88"> </text:span><text:span text:style-name="T1">utenze,</text:span><text:span text:style-name="T90"> </text:span><text:span text:style-name="T3">anche</text:span><text:span text:style-name="T88"> </text:span><text:span text:style-name="T3">in</text:span><text:span text:style-name="T90"> </text:span><text:span text:style-name="T3">quota</text:span><text:span text:style-name="T193"> </text:span><text:span text:style-name="T1">parte,</text:span><text:span text:style-name="T3"> <text:s/></text:span><text:span text:style-name="T1">come</text:span><text:span text:style-name="T3"> indicato alla</text:span><text:span text:style-name="T88"> </text:span><text:span text:style-name="T1">microvoce</text:span><text:span text:style-name="T88"> </text:span><text:span text:style-name="T1">L5.</text:span></text:p>
      <text:p text:style-name="P51"><text:span text:style-name="T1">Per</text:span><text:span text:style-name="T154"> </text:span><text:span text:style-name="T1">l’eventuale</text:span><text:span text:style-name="T154"> </text:span><text:span text:style-name="T3">valorizzazione,</text:span><text:span text:style-name="T153"> </text:span><text:span text:style-name="T1">invece,</text:span><text:span text:style-name="T153"> </text:span><text:span text:style-name="T3">di</text:span><text:span text:style-name="T147"> </text:span><text:span text:style-name="T1">locali</text:span><text:span text:style-name="T147"> </text:span><text:span text:style-name="T3">messi</text:span><text:span text:style-name="T153"> </text:span><text:span text:style-name="T3">a</text:span><text:span text:style-name="T154"> </text:span><text:span text:style-name="T3">disposizione</text:span><text:span text:style-name="T154"> </text:span><text:span text:style-name="T1">gratuitamente</text:span><text:span text:style-name="T154"> </text:span><text:span text:style-name="T3">a</text:span><text:span text:style-name="T154"> </text:span><text:span text:style-name="T3">uso</text:span><text:span text:style-name="T146"> </text:span><text:span text:style-name="T1">ufficio</text:span><text:span text:style-name="T197"> </text:span><text:span text:style-name="T1">valgono</text:span><text:span text:style-name="T3"> le</text:span><text:span text:style-name="T88"> </text:span><text:span text:style-name="T1">regole</text:span><text:span text:style-name="T88"> </text:span><text:span text:style-name="T1">già</text:span><text:span text:style-name="T3"> indicate in</text:span><text:span text:style-name="T90"> </text:span><text:span text:style-name="T85">L3</text:span><text:span text:style-name="T3"> per le</text:span><text:span text:style-name="T85"> </text:span><text:span text:style-name="T1">perizie</text:span><text:span text:style-name="T3"> di stima</text:span><text:span text:style-name="T1"> del</text:span><text:span text:style-name="T3"> </text:span><text:span text:style-name="T1">virtuale</text:span><text:span text:style-name="T3"> </text:span><text:span text:style-name="T1">canone annuo</text:span><text:span text:style-name="T3"> di </text:span><text:span text:style-name="T1">loc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.199cm" fo:margin-righ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199cm" fo:margin-righ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  <style:master-page style:name="Converti_20_2" style:display-name="Converti 2" style:page-layout-name="Mpm2"/>
    <style:master-page style:name="Converti_20_3" style:display-name="Converti 3" style:page-layout-name="Mpm3"/>
    <style:master-page style:name="Converti_20_4" style:display-name="Converti 4" style:page-layout-name="Mpm4"/>
    <style:master-page style:name="Converti_20_5" style:display-name="Converti 5" style:page-layout-name="Mpm5"/>
    <style:master-page style:name="Converti_20_6" style:display-name="Converti 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line2PDF.com</meta:initial-creator>
    <meta:creation-date>2015-12-12T18:40:00</meta:creation-date>
    <dc:creator>Online2PDF.com</dc:creator>
    <dc:date>2015-12-12T18:40:00</dc:date>
    <meta:print-date>2015-12-12T19:41:00</meta:print-date>
    <meta:editing-cycles>2</meta:editing-cycles>
    <meta:editing-duration>P23DT22H11M8S</meta:editing-duration>
    <meta:document-statistic meta:table-count="21" meta:image-count="0" meta:object-count="0" meta:page-count="7" meta:paragraph-count="156" meta:word-count="2328" meta:character-count="15827"/>
    <meta:generator>OpenOffice/4.1.0$Win32 OpenOffice.org_project/410m18$Build-9764</meta:generator>
    <meta:user-defined meta:name="Created" meta:value-type="date">2015-12-12T01:00:00</meta:user-defined>
    <meta:user-defined meta:name="LastSaved" meta:value-type="date">2015-12-12T01:00:00</meta:user-defined>
  </office:meta>
</office:document-meta>
</file>