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StarSymbol" svg:font-family="StarSymbol, 'Arial Unicode MS'"/>
    <style:font-face style:name="TimesNewRomanPS-BoldMT" svg:font-family="TimesNewRomanPS-BoldMT"/>
    <style:font-face style:name="Courier New" svg:font-family="'Courier New'" style:font-family-generic="modern"/>
    <style:font-face style:name="Garamond" svg:font-family="Garamond" style:font-family-generic="roman"/>
    <style:font-face style:name="TimesNewRomanPSMT" svg:font-family="TimesNewRomanPSMT" style:font-family-generic="roman"/>
    <style:font-face style:name="Calibri-BoldItalic" svg:font-family="Calibri-BoldItalic" style:font-family-generic="script"/>
    <style:font-face style:name="TimesNewRomanPS-BoldItalicMT" svg:font-family="TimesNewRomanPS-BoldItalicMT" style:font-family-generic="script"/>
    <style:font-face style:name="TimesNewRomanPS-ItalicMT" svg:font-family="TimesNewRomanPS-ItalicMT" style:font-family-generic="script"/>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5.736cm" table:align="left" style:writing-mode="lr-tb"/>
    </style:style>
    <style:style style:name="Tabella1.A" style:family="table-column">
      <style:table-column-properties style:column-width="15.736cm"/>
    </style:style>
    <style:style style:name="Tabella1.1" style:family="table-row">
      <style:table-row-properties style:keep-together="true" fo:keep-together="auto"/>
    </style:style>
    <style:style style:name="Tabella1.A1" style:family="table-cell">
      <style:table-cell-properties style:vertical-align="top" fo:padding="0.097cm" fo:border="0.002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fo:orphans="0" fo:widows="0"/>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line-height="150%" fo:text-align="justify" style:justify-single-word="false" fo:orphans="0" fo:widows="0"/>
    </style:style>
    <style:style style:name="P5" style:family="paragraph" style:parent-style-name="Standard">
      <style:paragraph-properties fo:line-height="150%" fo:orphans="0" fo:widows="0">
        <style:tab-stops>
          <style:tab-stop style:position="0.953cm"/>
        </style:tab-stops>
      </style:paragraph-properties>
    </style:style>
    <style:style style:name="P6" style:family="paragraph" style:parent-style-name="Standard">
      <style:paragraph-properties fo:line-height="150%" fo:text-align="justify" style:justify-single-word="false" fo:orphans="0" fo:widows="0"/>
      <style:text-properties style:use-window-font-color="true" fo:font-size="11pt" style:font-size-asian="11pt" style:font-size-complex="11pt"/>
    </style:style>
    <style:style style:name="P7" style:family="paragraph" style:parent-style-name="Standard">
      <style:paragraph-properties fo:text-align="justify" style:justify-single-word="false" fo:orphans="0" fo:widows="0"/>
      <style:text-properties style:use-window-font-color="true" fo:font-size="11pt" style:font-size-asian="11pt" style:font-size-complex="11pt"/>
    </style:style>
    <style:style style:name="P8" style:family="paragraph" style:parent-style-name="Standard">
      <style:paragraph-properties fo:line-height="0.564cm" fo:text-align="justify" style:justify-single-word="false" fo:orphans="0" fo:widows="0"/>
      <style:text-properties style:use-window-font-color="true" fo:font-size="11pt" style:font-size-asian="11pt" style:font-size-complex="11pt"/>
    </style:style>
    <style:style style:name="P9" style:family="paragraph" style:parent-style-name="Standard">
      <style:paragraph-properties fo:text-align="justify" style:justify-single-word="false" fo:orphans="0" fo:widows="0"/>
      <style:text-properties style:use-window-font-color="true"/>
    </style:style>
    <style:style style:name="P10" style:family="paragraph" style:parent-style-name="Standard">
      <style:paragraph-properties fo:text-align="justify" style:justify-single-word="false" fo:orphans="0" fo:widows="0"/>
      <style:text-properties style:use-window-font-color="true" style:font-name="Times New Roman" fo:font-size="11pt" fo:font-weight="normal" style:font-size-asian="11pt" style:font-weight-asian="normal" style:font-name-complex="Times New Roman" style:font-size-complex="11pt" style:font-weight-complex="normal"/>
    </style:style>
    <style:style style:name="P11" style:family="paragraph" style:parent-style-name="Standard">
      <style:paragraph-properties fo:text-align="justify" style:justify-single-word="false" fo:orphans="0" fo:widows="0"/>
      <style:text-properties style:use-window-font-color="true" style:font-name="Times New Roman" fo:font-size="11pt" style:font-size-asian="11pt" style:font-name-complex="Times New Roman" style:font-size-complex="11pt"/>
    </style:style>
    <style:style style:name="P12" style:family="paragraph" style:parent-style-name="Standard">
      <style:paragraph-properties fo:text-align="justify" style:justify-single-word="false" style:text-autospace="none"/>
      <style:text-properties style:use-window-font-color="true" style:font-name="Times New Roman" fo:font-size="11pt" style:font-size-asian="11pt" style:font-name-complex="Times New Roman" style:font-size-complex="11pt"/>
    </style:style>
    <style:style style:name="P13" style:family="paragraph" style:parent-style-name="Standard">
      <style:paragraph-properties fo:text-align="justify" style:justify-single-word="false" fo:orphans="0" fo:widows="0"/>
      <style:text-properties style:use-window-font-color="true" style:font-name="Times New Roman" fo:font-size="11pt" style:font-name-asian="TimesNewRomanPSMT" style:font-size-asian="11pt" style:font-name-complex="Times New Roman" style:font-size-complex="11pt"/>
    </style:style>
    <style:style style:name="P14" style:family="paragraph" style:parent-style-name="Standard">
      <style:paragraph-properties fo:text-align="justify" style:justify-single-word="false" style:text-autospace="none"/>
      <style:text-properties style:use-window-font-color="true" style:font-name="Times New Roman" fo:font-size="11pt" style:font-name-asian="TimesNewRomanPSMT" style:font-size-asian="11pt" style:font-name-complex="Times New Roman" style:font-size-complex="11pt"/>
    </style:style>
    <style:style style:name="P15" style:family="paragraph" style:parent-style-name="Standard">
      <style:paragraph-properties fo:text-align="justify" style:justify-single-word="false" style:text-autospace="none"/>
      <style:text-properties style:use-window-font-color="true" style:font-name="Times New Roman" fo:font-size="11pt" fo:font-style="italic" fo:font-weight="bold" style:font-name-asian="TimesNewRomanPS-BoldItalicMT" style:font-size-asian="11pt" style:font-style-asian="italic" style:font-weight-asian="bold" style:font-name-complex="Times New Roman" style:font-size-complex="11pt" style:font-style-complex="italic" style:font-weight-complex="bold"/>
    </style:style>
    <style:style style:name="P16" style:family="paragraph" style:parent-style-name="Standard">
      <style:paragraph-properties fo:text-align="justify" style:justify-single-word="false" style:text-autospace="none"/>
      <style:text-properties style:use-window-font-color="true" style:font-name="Times New Roman" fo:font-size="11pt" fo:font-style="normal" style:font-name-asian="TimesNewRomanPS-ItalicMT" style:font-size-asian="11pt" style:font-style-asian="normal" style:font-name-complex="Times New Roman" style:font-size-complex="11pt" style:font-style-complex="normal"/>
    </style:style>
    <style:style style:name="P17" style:family="paragraph" style:parent-style-name="Standard">
      <style:paragraph-properties fo:text-align="justify" style:justify-single-word="false" style:text-autospace="none"/>
      <style:text-properties style:use-window-font-color="true" style:font-name="Times New Roman" fo:font-size="11pt" style:font-name-asian="TimesNewRomanPS-ItalicMT" style:font-size-asian="11pt" style:font-name-complex="Times New Roman" style:font-size-complex="11pt"/>
    </style:style>
    <style:style style:name="P18" style:family="paragraph" style:parent-style-name="Standard">
      <style:paragraph-properties fo:text-align="justify" style:justify-single-word="false" style:text-autospace="none"/>
      <style:text-properties style:use-window-font-color="true" style:font-name="Times New Roman" fo:font-size="10pt" fo:font-style="italic" style:font-name-asian="TimesNewRomanPSMT" style:font-size-asian="10pt" style:font-style-asian="italic" style:font-name-complex="Times New Roman" style:font-size-complex="10pt" style:font-style-complex="italic"/>
    </style:style>
    <style:style style:name="P19" style:family="paragraph" style:parent-style-name="Standard">
      <style:paragraph-properties style:line-height-at-least="0.353cm" fo:text-align="justify" style:justify-single-word="false" style:text-autospace="none"/>
    </style:style>
    <style:style style:name="P20" style:family="paragraph" style:parent-style-name="Standard">
      <style:paragraph-properties style:line-height-at-least="0.353cm" fo:text-align="justify" style:justify-single-word="false" fo:orphans="0" fo:widows="0" fo:hyphenation-ladder-count="no-limit" style:text-autospace="none"/>
      <style:text-properties fo:hyphenate="false" fo:hyphenation-remain-char-count="2" fo:hyphenation-push-char-count="2"/>
    </style:style>
    <style:style style:name="P21" style:family="paragraph" style:parent-style-name="Standard">
      <style:paragraph-properties style:line-height-at-least="0.353cm" fo:text-align="justify" style:justify-single-word="false" fo:orphans="0" fo:widows="0" style:text-autospace="none">
        <style:tab-stops>
          <style:tab-stop style:position="0.023cm"/>
        </style:tab-stops>
      </style:paragraph-properties>
    </style:style>
    <style:style style:name="P22" style:family="paragraph" style:parent-style-name="Standard">
      <style:paragraph-properties style:line-height-at-least="0.353cm" fo:text-align="justify" style:justify-single-word="false" fo:orphans="0" fo:widows="0" style:text-autospace="none"/>
    </style:style>
    <style:style style:name="P23" style:family="paragraph" style:parent-style-name="Standard">
      <style:paragraph-properties style:line-height-at-least="0.353cm" fo:text-align="start" style:justify-single-word="false" fo:orphans="0" fo:widows="0" style:text-autospace="none">
        <style:tab-stops>
          <style:tab-stop style:position="0.023cm"/>
        </style:tab-stops>
      </style:paragraph-properties>
    </style:style>
    <style:style style:name="P24" style:family="paragraph" style:parent-style-name="Standard">
      <style:paragraph-properties fo:margin-left="-0.501cm" fo:margin-right="-0.046cm" fo:text-align="center" style:justify-single-word="false" fo:orphans="0" fo:widows="0" fo:hyphenation-ladder-count="no-limit" fo:text-indent="0.501cm" style:auto-text-indent="false" style:writing-mode="lr-tb"/>
      <style:text-properties style:use-window-font-color="true" fo:font-weight="bold" style:font-weight-asian="bold" fo:hyphenate="false" fo:hyphenation-remain-char-count="2" fo:hyphenation-push-char-count="2"/>
    </style:style>
    <style:style style:name="P25" style:family="paragraph" style:parent-style-name="Standard">
      <style:paragraph-properties fo:margin-left="0cm" fo:margin-right="-0.767cm" fo:line-height="150%" fo:text-align="justify" style:justify-single-word="false" fo:orphans="0" fo:widows="0" fo:text-indent="0cm" style:auto-text-indent="false"/>
    </style:style>
    <style:style style:name="P26" style:family="paragraph" style:parent-style-name="Standard">
      <style:paragraph-properties fo:margin-left="1.741cm" fo:margin-right="1cm" fo:text-align="center" style:justify-single-word="false" fo:orphans="0" fo:widows="0" fo:text-indent="0cm" style:auto-text-indent="false"/>
      <style:text-properties style:use-window-font-color="true" fo:font-size="11pt" fo:font-weight="bold" style:font-size-asian="11pt" style:font-weight-asian="bold" style:font-size-complex="11pt"/>
    </style:style>
    <style:style style:name="P27" style:family="paragraph" style:parent-style-name="Standard">
      <style:paragraph-properties fo:margin-left="0cm" fo:margin-right="0cm" fo:text-align="justify" style:justify-single-word="false" fo:orphans="0" fo:widows="0" fo:hyphenation-ladder-count="no-limit" fo:text-indent="0.046cm" style:auto-text-indent="false" style:writing-mode="lr-tb"/>
      <style:text-properties fo:hyphenate="false" fo:hyphenation-remain-char-count="2" fo:hyphenation-push-char-count="2"/>
    </style:style>
    <style:style style:name="P28" style:family="paragraph" style:parent-style-name="Standard">
      <style:paragraph-properties fo:text-align="justify" style:justify-single-word="false" fo:orphans="0" fo:widows="0" fo:padding-left="0cm" fo:padding-right="0cm" fo:padding-top="0.035cm" fo:padding-bottom="0.035cm" fo:border-left="none" fo:border-right="none" fo:border-top="0.018cm solid #000000" fo:border-bottom="0.018cm solid #000000"/>
      <style:text-properties style:use-window-font-color="true" fo:font-size="11pt" style:font-size-asian="11pt" style:font-size-complex="11pt"/>
    </style:style>
    <style:style style:name="P29" style:family="paragraph" style:parent-style-name="Standard">
      <style:paragraph-properties fo:text-align="justify" style:justify-single-word="false" fo:orphans="0" fo:widows="0" fo:padding-left="0cm" fo:padding-right="0cm" fo:padding-top="0.035cm" fo:padding-bottom="0.035cm" fo:border-left="none" fo:border-right="none" fo:border-top="0.018cm solid #000000" fo:border-bottom="0.018cm solid #000000"/>
      <style:text-properties style:use-window-font-color="true" fo:font-size="11pt" fo:font-weight="bold" style:font-size-asian="11pt" style:font-weight-asian="bold" style:font-size-complex="11pt"/>
    </style:style>
    <style:style style:name="P30" style:family="paragraph" style:parent-style-name="Text_20_body">
      <style:text-properties style:use-window-font-color="true"/>
    </style:style>
    <style:style style:name="P31" style:family="paragraph" style:parent-style-name="Text_20_body">
      <style:paragraph-properties style:line-height-at-least="0.353cm" fo:text-align="justify" style:justify-single-word="false" style:text-autospace="none">
        <style:tab-stops>
          <style:tab-stop style:position="0.499cm"/>
        </style:tab-stops>
      </style:paragraph-properties>
      <style:text-properties style:use-window-font-color="true" style:font-name="Times New Roman" fo:font-size="11pt" fo:font-style="italic" fo:font-weight="bold" style:font-name-asian="TimesNewRomanPS-ItalicMT" style:font-size-asian="11pt" style:font-style-asian="italic" style:font-weight-asian="bold" style:font-name-complex="Times New Roman" style:font-size-complex="11pt" style:font-style-complex="italic" style:font-weight-complex="bold"/>
    </style:style>
    <style:style style:name="P32" style:family="paragraph" style:parent-style-name="Text_20_body">
      <style:paragraph-properties fo:line-height="200%"/>
    </style:style>
    <style:style style:name="P33" style:family="paragraph" style:parent-style-name="Corpo_20_del_20_testo_20_21">
      <style:text-properties style:use-window-font-color="true" style:font-size-complex="11pt"/>
    </style:style>
    <style:style style:name="P34" style:family="paragraph" style:parent-style-name="Corpo_20_del_20_testo_20_21">
      <style:paragraph-properties fo:line-height="0.564cm"/>
      <style:text-properties style:use-window-font-color="true" style:font-size-complex="11pt"/>
    </style:style>
    <style:style style:name="P35" style:family="paragraph" style:parent-style-name="sche_5f_3">
      <style:paragraph-properties fo:line-height="150%" fo:text-align="start" style:justify-single-word="false"/>
    </style:style>
    <style:style style:name="P36" style:family="paragraph" style:parent-style-name="sche_5f_3">
      <style:text-properties style:use-window-font-color="true" fo:font-size="11pt" fo:language="it" fo:country="IT" style:font-size-asian="11pt" style:font-size-complex="11pt"/>
    </style:style>
    <style:style style:name="P37" style:family="paragraph" style:parent-style-name="sche_5f_3">
      <style:paragraph-properties fo:margin-left="2.566cm" fo:margin-right="0cm" fo:text-indent="0cm" style:auto-text-indent="false">
        <style:tab-stops>
          <style:tab-stop style:position="3.836cm"/>
        </style:tab-stops>
      </style:paragraph-properties>
      <style:text-properties style:use-window-font-color="true" fo:font-size="11pt" fo:language="it" fo:country="IT" style:font-size-asian="11pt" style:font-size-complex="11pt"/>
    </style:style>
    <style:style style:name="P38" style:family="paragraph" style:parent-style-name="sche_5f_3">
      <style:paragraph-properties fo:margin-left="0.501cm" fo:margin-right="0cm" fo:text-indent="0cm" style:auto-text-indent="false">
        <style:tab-stops>
          <style:tab-stop style:position="0.501cm"/>
        </style:tab-stops>
      </style:paragraph-properties>
      <style:text-properties style:use-window-font-color="true" fo:font-size="11pt" fo:language="it" fo:country="IT" style:font-size-asian="11pt" style:font-size-complex="11pt"/>
    </style:style>
    <style:style style:name="P39" style:family="paragraph" style:parent-style-name="Body_20_Text_20_2">
      <style:text-properties style:use-window-font-color="true" fo:font-size="11pt" style:font-size-asian="11pt" style:font-size-complex="11pt"/>
    </style:style>
    <style:style style:name="P40" style:family="paragraph" style:parent-style-name="sche2_5f_2">
      <style:paragraph-properties fo:text-align="center" style:justify-single-word="false"/>
      <style:text-properties style:use-window-font-color="true" fo:font-size="11pt" fo:language="it" fo:country="IT" fo:font-weight="bold" style:letter-kerning="true" style:font-size-asian="11pt" style:font-weight-asian="bold" style:font-size-complex="11pt"/>
    </style:style>
    <style:style style:name="P41" style:family="paragraph" style:parent-style-name="sche2_5f_2">
      <style:paragraph-properties fo:margin-left="-0.046cm" fo:margin-right="-0.023cm" fo:text-align="center" style:justify-single-word="false" fo:orphans="0" fo:widows="0" fo:hyphenation-ladder-count="no-limit" fo:text-indent="0cm" style:auto-text-indent="false"/>
      <style:text-properties style:use-window-font-color="true" style:font-name="Times New Roman" fo:font-size="11pt" fo:language="it" fo:country="IT" fo:font-weight="bold" style:letter-kerning="true" style:font-size-asian="11pt" style:font-weight-asian="bold" style:font-name-complex="Times New Roman" style:font-size-complex="11pt" style:font-weight-complex="normal" fo:hyphenate="false" fo:hyphenation-remain-char-count="2" fo:hyphenation-push-char-count="2"/>
    </style:style>
    <style:style style:name="P42" style:family="paragraph" style:parent-style-name="Normale_20__2b__20_11_20_punti">
      <style:paragraph-properties fo:margin-left="0.63cm" fo:margin-right="0cm" style:line-height-at-least="0.353cm" fo:text-indent="0cm" style:auto-text-indent="false"/>
      <style:text-properties style:use-window-font-color="true" style:font-name="Times New Roman" fo:font-size="11pt" style:font-size-asian="11pt" style:font-name-complex="Times New Roman" style:font-size-complex="11pt"/>
    </style:style>
    <style:style style:name="P43" style:family="paragraph" style:parent-style-name="Normale_20__2b__20_11_20_punti">
      <style:paragraph-properties fo:margin-left="0.63cm" fo:margin-right="0cm" fo:line-height="150%" fo:text-indent="0cm" style:auto-text-indent="false"/>
    </style:style>
    <style:style style:name="P44" style:family="paragraph" style:parent-style-name="Normale_20__2b__20_11_20_punti">
      <style:paragraph-properties fo:margin-left="0.63cm" fo:margin-right="0cm" style:line-height-at-least="0.353cm" fo:text-indent="0cm" style:auto-text-indent="false"/>
    </style:style>
    <style:style style:name="P45" style:family="paragraph" style:parent-style-name="Standard" style:list-style-name="WW8Num2">
      <style:paragraph-properties style:line-height-at-least="0.353cm" fo:text-align="justify" style:justify-single-word="false" style:text-autospace="none"/>
    </style:style>
    <style:style style:name="P46" style:family="paragraph" style:parent-style-name="Standard" style:list-style-name="WW8Num2">
      <style:paragraph-properties style:line-height-at-least="0.353cm" fo:text-align="justify" style:justify-single-word="false" fo:orphans="0" fo:widows="0"/>
    </style:style>
    <style:style style:name="P47" style:family="paragraph" style:parent-style-name="Standard" style:list-style-name="WW8Num2">
      <style:paragraph-properties fo:text-align="justify" style:justify-single-word="false" fo:orphans="0" fo:widows="0"/>
    </style:style>
    <style:style style:name="P48" style:family="paragraph" style:parent-style-name="Standard">
      <style:paragraph-properties fo:text-align="justify" style:justify-single-word="false" style:text-autospace="none"/>
      <style:text-properties style:use-window-font-color="true" style:font-name="Times New Roman" fo:font-size="10pt" style:font-name-asian="TimesNewRomanPSMT" style:font-size-asian="10pt" style:font-name-complex="Times New Roman" style:font-size-complex="10pt"/>
    </style:style>
    <style:style style:name="P49" style:family="paragraph" style:parent-style-name="Standard">
      <style:paragraph-properties fo:text-align="justify" style:justify-single-word="false" fo:orphans="0" fo:widows="0"/>
      <style:text-properties style:use-window-font-color="true" fo:font-size="11pt" style:font-size-asian="11pt" style:font-size-complex="11pt"/>
    </style:style>
    <style:style style:name="P50" style:family="paragraph" style:parent-style-name="Heading_20_5" style:master-page-name="Standard">
      <style:paragraph-properties fo:text-align="end" style:justify-single-word="false" style:page-number="auto">
        <style:tab-stops>
          <style:tab-stop style:position="0.499cm"/>
        </style:tab-stops>
      </style:paragraph-properties>
      <style:text-properties style:use-window-font-color="true" fo:font-size="10pt" style:text-underline-style="solid" style:text-underline-width="auto" style:text-underline-color="font-color" style:font-size-asian="10pt"/>
    </style:style>
    <style:style style:name="P51" style:family="paragraph" style:parent-style-name="Normale_20__2b__20_11_20_punti">
      <style:paragraph-properties fo:margin-left="0.63cm" fo:margin-right="0cm" fo:line-height="150%" fo:text-indent="0cm" style:auto-text-indent="false"/>
      <style:text-properties style:use-window-font-color="true" fo:font-size="8pt" style:font-size-asian="8pt" style:font-size-complex="8pt"/>
    </style:style>
    <style:style style:name="P52" style:family="paragraph" style:parent-style-name="Normale_20__2b__20_11_20_punti">
      <style:paragraph-properties fo:margin-left="0.63cm" fo:margin-right="0cm" fo:line-height="150%" fo:text-align="justify" style:justify-single-word="false" fo:orphans="0" fo:widows="0" fo:text-indent="0cm" style:auto-text-indent="false"/>
      <style:text-properties style:use-window-font-color="true" style:font-name="Times New Roman" fo:font-size="8pt" fo:language="it" fo:country="IT" fo:font-weight="normal" style:font-name-asian="TimesNewRomanPSMT" style:font-size-asian="8pt" style:font-weight-asian="normal" style:font-name-complex="Times New Roman" style:font-size-complex="8pt" style:font-weight-complex="normal"/>
    </style:style>
    <style:style style:name="P53" style:family="paragraph" style:parent-style-name="Normale_20__2b__20_11_20_punti">
      <style:paragraph-properties fo:margin-left="0.63cm" fo:margin-right="0cm" fo:line-height="150%" fo:text-indent="0cm" style:auto-text-indent="false"/>
      <style:text-properties style:use-window-font-color="true" style:font-name="Times New Roman" fo:font-size="8pt" style:font-name-asian="TimesNewRomanPSMT" style:font-size-asian="8pt" style:font-name-complex="Times New Roman" style:font-size-complex="8pt"/>
    </style:style>
    <style:style style:name="T1" style:family="text">
      <style:text-properties style:use-window-font-color="true"/>
    </style:style>
    <style:style style:name="T2" style:family="text">
      <style:text-properties style:use-window-font-color="true" fo:font-size="11pt" style:font-size-asian="11pt" style:font-size-complex="11pt"/>
    </style:style>
    <style:style style:name="T3" style:family="text">
      <style:text-properties style:use-window-font-color="true" fo:font-size="11pt" fo:font-weight="bold" style:font-size-asian="11pt" style:font-weight-asian="bold" style:font-size-complex="11pt"/>
    </style:style>
    <style:style style:name="T4" style:family="text">
      <style:text-properties style:use-window-font-color="true" fo:font-size="11pt" style:text-underline-style="none" style:font-size-asian="11pt" style:font-size-complex="11pt"/>
    </style:style>
    <style:style style:name="T5" style:family="text">
      <style:text-properties style:use-window-font-color="true" fo:font-size="11pt" style:text-underline-style="none" fo:font-weight="bold" style:font-size-asian="11pt" style:font-weight-asian="bold" style:font-size-complex="11pt" style:font-weight-complex="bold"/>
    </style:style>
    <style:style style:name="T6" style:family="text">
      <style:text-properties style:use-window-font-color="true" fo:font-size="11pt" style:text-underline-style="solid" style:text-underline-width="auto" style:text-underline-color="font-color" style:font-size-asian="11pt" style:font-size-complex="11pt"/>
    </style:style>
    <style:style style:name="T7" style:family="text">
      <style:text-properties style:use-window-font-color="true" fo:font-size="11pt" style:text-underline-style="solid" style:text-underline-width="auto" style:text-underline-color="font-color" fo:font-weight="bold" style:font-size-asian="11pt" style:font-weight-asian="bold" style:font-size-complex="11pt" style:font-weight-complex="bold"/>
    </style:style>
    <style:style style:name="T8" style:family="text">
      <style:text-properties style:use-window-font-color="true" fo:font-size="11pt" fo:language="it" fo:country="IT" style:font-size-asian="11pt" style:font-size-complex="11pt"/>
    </style:style>
    <style:style style:name="T9" style:family="text">
      <style:text-properties style:use-window-font-color="true" fo:font-size="11pt" fo:language="it" fo:country="IT" fo:font-weight="bold" style:font-size-asian="11pt" style:font-weight-asian="bold" style:font-size-complex="11pt" style:font-weight-complex="bold"/>
    </style:style>
    <style:style style:name="T10" style:family="text">
      <style:text-properties style:use-window-font-color="true" fo:font-size="11pt" fo:language="it" fo:country="IT" style:text-underline-style="solid" style:text-underline-width="auto" style:text-underline-color="font-color" style:font-size-asian="11pt" style:font-size-complex="11pt"/>
    </style:style>
    <style:style style:name="T11" style:family="text">
      <style:text-properties style:use-window-font-color="true" style:font-name="Times New Roman" fo:font-size="11pt" fo:language="it" fo:country="IT" fo:font-weight="bold" fo:background-color="transparent" style:font-name-asian="TimesNewRomanPSMT" style:font-size-asian="11pt" style:font-weight-asian="bold" style:font-name-complex="Times New Roman" style:font-size-complex="11pt" style:font-weight-complex="bold"/>
    </style:style>
    <style:style style:name="T12" style:family="text">
      <style:text-properties style:use-window-font-color="true" style:font-name="Times New Roman" fo:font-size="11pt" fo:language="it" fo:country="IT" fo:font-weight="bold" style:font-size-asian="11pt" style:font-weight-asian="bold" style:font-name-complex="Times New Roman" style:font-size-complex="11pt" style:font-weight-complex="bold"/>
    </style:style>
    <style:style style:name="T13" style:family="text">
      <style:text-properties style:use-window-font-color="true" style:font-name="Times New Roman" fo:font-size="11pt" fo:language="it" fo:country="IT" fo:font-weight="normal" style:font-name-asian="TimesNewRomanPSMT" style:font-size-asian="11pt" style:font-weight-asian="normal" style:font-name-complex="Times New Roman" style:font-size-complex="11pt" style:font-weight-complex="normal"/>
    </style:style>
    <style:style style:name="T14" style:family="text">
      <style:text-properties style:use-window-font-color="true" style:font-name="Times New Roman" fo:font-size="11pt" fo:language="it" fo:country="IT" fo:font-weight="normal" fo:background-color="transparent" style:font-name-asian="TimesNewRomanPSMT" style:font-size-asian="11pt" style:font-weight-asian="normal" style:font-name-complex="Times New Roman" style:font-size-complex="11pt" style:font-weight-complex="normal"/>
    </style:style>
    <style:style style:name="T15" style:family="text">
      <style:text-properties style:use-window-font-color="true" style:font-name="Times New Roman" fo:font-size="11pt" fo:language="it" fo:country="IT" fo:font-weight="normal" fo:background-color="transparent" style:font-size-asian="11pt" style:font-weight-asian="normal" style:font-name-complex="Times New Roman" style:font-size-complex="11pt" style:font-weight-complex="normal"/>
    </style:style>
    <style:style style:name="T16" style:family="text">
      <style:text-properties style:use-window-font-color="true" style:font-name="Times New Roman" fo:font-size="11pt" fo:language="it" fo:country="IT" fo:font-weight="normal" style:font-size-asian="11pt" style:font-weight-asian="normal" style:font-name-complex="Times New Roman" style:font-size-complex="11pt" style:font-weight-complex="normal"/>
    </style:style>
    <style:style style:name="T17" style:family="text">
      <style:text-properties style:use-window-font-color="true" style:font-name="Times New Roman" fo:font-size="11pt" fo:language="it" fo:country="IT" style:text-underline-style="solid" style:text-underline-width="auto" style:text-underline-color="font-color" fo:font-weight="normal" fo:background-color="transparent" style:font-size-asian="11pt" style:font-weight-asian="normal" style:font-name-complex="Times New Roman" style:font-size-complex="11pt" style:font-weight-complex="normal"/>
    </style:style>
    <style:style style:name="T18" style:family="text">
      <style:text-properties style:use-window-font-color="true" style:font-name="Times New Roman" fo:font-size="11pt" style:font-size-asian="11pt" style:font-name-complex="Times New Roman" style:font-size-complex="11pt"/>
    </style:style>
    <style:style style:name="T19" style:family="text">
      <style:text-properties style:use-window-font-color="true" style:font-name="Times New Roman" fo:font-size="11pt" fo:font-weight="bold" style:font-name-asian="TimesNewRomanPS-BoldMT" style:font-size-asian="11pt" style:font-weight-asian="bold" style:font-name-complex="Times New Roman" style:font-size-complex="11pt" style:font-weight-complex="bold"/>
    </style:style>
    <style:style style:name="T20" style:family="text">
      <style:text-properties style:use-window-font-color="true" style:font-name="Times New Roman" fo:font-size="11pt" fo:font-weight="bold" style:font-size-asian="11pt" style:font-weight-asian="bold" style:font-name-complex="Times New Roman" style:font-size-complex="11pt" style:font-weight-complex="bold"/>
    </style:style>
    <style:style style:name="T21" style:family="text">
      <style:text-properties style:use-window-font-color="true" style:font-name="Times New Roman" fo:font-size="11pt" fo:font-weight="bold" style:font-name-asian="TimesNewRomanPSMT" style:font-size-asian="11pt" style:font-weight-asian="bold" style:font-name-complex="Times New Roman" style:font-size-complex="11pt" style:font-weight-complex="bold"/>
    </style:style>
    <style:style style:name="T22" style:family="text">
      <style:text-properties style:use-window-font-color="true" style:font-name="Times New Roman" fo:font-size="11pt" fo:font-weight="normal" style:font-name-asian="TimesNewRomanPS-BoldMT" style:font-size-asian="11pt" style:font-weight-asian="normal" style:font-name-complex="Times New Roman" style:font-size-complex="11pt" style:font-weight-complex="normal"/>
    </style:style>
    <style:style style:name="T23" style:family="text">
      <style:text-properties style:use-window-font-color="true" style:font-name="Times New Roman" fo:font-size="11pt" fo:font-weight="normal" style:font-name-asian="TimesNewRomanPSMT" style:font-size-asian="11pt" style:font-weight-asian="normal" style:font-name-complex="Times New Roman" style:font-size-complex="11pt" style:font-weight-complex="normal"/>
    </style:style>
    <style:style style:name="T24" style:family="text">
      <style:text-properties style:use-window-font-color="true" style:font-name="Times New Roman" fo:font-size="11pt" style:text-underline-style="solid" style:text-underline-width="auto" style:text-underline-color="font-color" style:font-size-asian="11pt" style:font-name-complex="Times New Roman" style:font-size-complex="11pt"/>
    </style:style>
    <style:style style:name="T25" style:family="text">
      <style:text-properties style:use-window-font-color="true" style:font-name="Times New Roman" fo:font-size="11pt" style:font-name-asian="TimesNewRomanPSMT" style:font-size-asian="11pt" style:font-name-complex="Times New Roman" style:font-size-complex="11pt"/>
    </style:style>
    <style:style style:name="T26" style:family="text">
      <style:text-properties style:use-window-font-color="true" style:font-name="Times New Roman" fo:font-size="11pt" fo:font-style="italic" fo:font-weight="bold" style:font-name-asian="TimesNewRomanPS-BoldItalicMT" style:font-size-asian="11pt" style:font-style-asian="italic" style:font-weight-asian="bold" style:font-name-complex="Times New Roman" style:font-size-complex="11pt" style:font-style-complex="italic" style:font-weight-complex="bold"/>
    </style:style>
    <style:style style:name="T27" style:family="text">
      <style:text-properties style:use-window-font-color="true" style:font-name="Times New Roman" fo:font-size="11pt" fo:font-style="italic" fo:font-weight="bold" style:font-name-asian="TimesNewRomanPSMT" style:font-size-asian="11pt" style:font-style-asian="italic" style:font-weight-asian="bold" style:font-name-complex="Times New Roman" style:font-size-complex="11pt" style:font-style-complex="italic" style:font-weight-complex="bold"/>
    </style:style>
    <style:style style:name="T28" style:family="text">
      <style:text-properties style:use-window-font-color="true" style:font-name="Times New Roman" fo:font-size="11pt" fo:font-style="italic" fo:font-weight="bold" style:font-name-asian="TimesNewRomanPS-ItalicMT" style:font-size-asian="11pt" style:font-style-asian="italic" style:font-weight-asian="bold" style:font-name-complex="Times New Roman" style:font-size-complex="11pt" style:font-style-complex="italic" style:font-weight-complex="bold"/>
    </style:style>
    <style:style style:name="T29" style:family="text">
      <style:text-properties style:use-window-font-color="true" style:font-name="Times New Roman" fo:font-size="11pt" fo:font-style="italic" fo:font-weight="bold" style:font-name-asian="Calibri-BoldItalic" style:font-size-asian="11pt" style:font-style-asian="italic" style:font-weight-asian="bold" style:font-name-complex="Times New Roman" style:font-size-complex="11pt" style:font-style-complex="italic" style:font-weight-complex="bold"/>
    </style:style>
    <style:style style:name="T30" style:family="text">
      <style:text-properties style:use-window-font-color="true" style:font-name="Times New Roman" fo:font-size="11pt" fo:font-style="italic" fo:font-weight="bold" style:font-name-asian="TimesNewRomanPS-BoldMT" style:font-size-asian="11pt" style:font-style-asian="italic" style:font-weight-asian="bold" style:font-name-complex="Times New Roman" style:font-size-complex="11pt" style:font-style-complex="italic" style:font-weight-complex="bold"/>
    </style:style>
    <style:style style:name="T31" style:family="text">
      <style:text-properties style:use-window-font-color="true" style:font-name="Times New Roman" fo:font-size="11pt" fo:font-style="italic" style:font-name-asian="TimesNewRomanPS-ItalicMT" style:font-size-asian="11pt" style:font-style-asian="italic" style:font-name-complex="Times New Roman" style:font-size-complex="11pt" style:font-style-complex="italic"/>
    </style:style>
    <style:style style:name="T32" style:family="text">
      <style:text-properties style:use-window-font-color="true" style:font-name="Times New Roman" fo:font-size="11pt" fo:font-style="italic" style:font-name-asian="TimesNewRomanPSMT" style:font-size-asian="11pt" style:font-style-asian="italic" style:font-name-complex="Times New Roman" style:font-size-complex="11pt" style:font-style-complex="italic"/>
    </style:style>
    <style:style style:name="T33" style:family="text">
      <style:text-properties style:use-window-font-color="true" style:font-name="Times New Roman" fo:font-size="11pt" fo:font-style="italic" style:text-underline-style="solid" style:text-underline-width="auto" style:text-underline-color="font-color" style:font-name-asian="TimesNewRomanPS-ItalicMT" style:font-size-asian="11pt" style:font-style-asian="italic" style:font-name-complex="Times New Roman" style:font-size-complex="11pt" style:font-style-complex="italic"/>
    </style:style>
    <style:style style:name="T34" style:family="text">
      <style:text-properties style:use-window-font-color="true" style:font-name="Times New Roman" fo:font-size="11pt" fo:font-style="italic" style:text-underline-style="solid" style:text-underline-width="auto" style:text-underline-color="font-color" fo:font-weight="bold" style:font-name-asian="TimesNewRomanPS-BoldItalicMT" style:font-size-asian="11pt" style:font-style-asian="italic" style:font-weight-asian="bold" style:font-name-complex="Times New Roman" style:font-size-complex="11pt" style:font-style-complex="italic" style:font-weight-complex="bold"/>
    </style:style>
    <style:style style:name="T35" style:family="text">
      <style:text-properties style:use-window-font-color="true" style:font-name="Times New Roman" fo:font-size="11pt" fo:font-style="italic" style:text-underline-style="solid" style:text-underline-width="auto" style:text-underline-color="font-color" fo:font-weight="bold" style:font-name-asian="TimesNewRomanPS-ItalicMT" style:font-size-asian="11pt" style:font-style-asian="italic" style:font-weight-asian="bold" style:font-name-complex="Times New Roman" style:font-size-complex="11pt" style:font-style-complex="italic" style:font-weight-complex="bold"/>
    </style:style>
    <style:style style:name="T36" style:family="text">
      <style:text-properties style:use-window-font-color="true" style:font-name="Times New Roman" fo:font-size="11pt" fo:font-style="italic" style:text-underline-style="none" style:font-name-asian="TimesNewRomanPS-ItalicMT" style:font-size-asian="11pt" style:font-style-asian="italic" style:font-name-complex="Times New Roman" style:font-size-complex="11pt" style:font-style-complex="italic"/>
    </style:style>
    <style:style style:name="T37" style:family="text">
      <style:text-properties style:use-window-font-color="true" style:font-name="Times New Roman" fo:font-size="11pt" fo:font-style="normal" style:font-name-asian="TimesNewRomanPS-ItalicMT" style:font-size-asian="11pt" style:font-style-asian="normal" style:font-name-complex="Times New Roman" style:font-size-complex="11pt" style:font-style-complex="normal"/>
    </style:style>
    <style:style style:name="T38" style:family="text">
      <style:text-properties style:use-window-font-color="true" style:font-name="Times New Roman" fo:font-size="11pt" fo:font-style="normal" fo:font-weight="normal" style:font-name-asian="TimesNewRomanPSMT" style:font-size-asian="11pt" style:font-style-asian="normal" style:font-weight-asian="normal" style:font-name-complex="Times New Roman" style:font-size-complex="11pt" style:font-style-complex="normal" style:font-weight-complex="normal"/>
    </style:style>
    <style:style style:name="T39" style:family="text">
      <style:text-properties style:use-window-font-color="true" style:font-name="Times New Roman" fo:font-size="11pt" fo:font-style="normal" fo:font-weight="bold" style:font-name-asian="TimesNewRomanPS-ItalicMT" style:font-size-asian="11pt" style:font-style-asian="normal" style:font-weight-asian="bold" style:font-name-complex="Times New Roman" style:font-size-complex="11pt" style:font-style-complex="normal" style:font-weight-complex="bold"/>
    </style:style>
    <style:style style:name="T40" style:family="text">
      <style:text-properties style:use-window-font-color="true" style:font-name="Times New Roman" fo:font-size="11pt" fo:font-style="normal" fo:font-weight="bold" style:font-name-asian="TimesNewRomanPSMT" style:font-size-asian="11pt" style:font-style-asian="normal" style:font-weight-asian="bold" style:font-name-complex="Times New Roman" style:font-size-complex="11pt" style:font-style-complex="normal" style:font-weight-complex="bold"/>
    </style:style>
    <style:style style:name="T41" style:family="text">
      <style:text-properties style:use-window-font-color="true" style:font-name="Times New Roman" fo:font-size="11pt" fo:font-style="normal" fo:font-weight="bold" style:font-name-asian="TimesNewRomanPS-BoldItalicMT" style:font-size-asian="11pt" style:font-style-asian="normal" style:font-weight-asian="bold" style:font-name-complex="Times New Roman" style:font-size-complex="11pt" style:font-style-complex="normal" style:font-weight-complex="bold"/>
    </style:style>
    <style:style style:name="T42" style:family="text">
      <style:text-properties style:use-window-font-color="true" style:font-name="Times New Roman" fo:font-size="11pt" fo:font-style="normal" style:font-name-asian="TimesNewRomanPSMT" style:font-size-asian="11pt" style:font-style-asian="normal" style:font-name-complex="Times New Roman" style:font-size-complex="11pt" style:font-style-complex="normal"/>
    </style:style>
    <style:style style:name="T43" style:family="text">
      <style:text-properties style:use-window-font-color="true" style:font-name="Times New Roman" fo:font-size="10pt" fo:font-style="italic" style:font-size-asian="10pt" style:font-style-asian="italic" style:font-name-complex="Times New Roman" style:font-size-complex="10pt" style:font-style-complex="italic"/>
    </style:style>
    <style:style style:name="T44" style:family="text">
      <style:text-properties style:use-window-font-color="true" style:font-name="Times New Roman" fo:font-size="10pt" fo:font-style="italic" style:font-name-asian="TimesNewRomanPSMT" style:font-size-asian="10pt" style:font-style-asian="italic" style:font-name-complex="Times New Roman" style:font-size-complex="10pt" style:font-style-complex="italic"/>
    </style:style>
    <style:style style:name="T45" style:family="text">
      <style:text-properties style:use-window-font-color="true" style:font-name="Times New Roman" fo:font-size="10pt" style:font-name-asian="TimesNewRomanPSMT" style:font-size-asian="10pt" style:font-name-complex="Times New Roman" style:font-size-complex="10pt"/>
    </style:style>
    <style:style style:name="T46" style:family="text">
      <style:text-properties style:use-window-font-color="true" style:font-name="Times New Roman" fo:font-size="10pt" fo:font-style="normal" fo:font-weight="normal" style:font-name-asian="TimesNewRomanPSMT" style:font-size-asian="10pt" style:font-style-asian="normal" style:font-weight-asian="normal" style:font-name-complex="Times New Roman" style:font-size-complex="10pt" style:font-style-complex="normal" style:font-weight-complex="normal"/>
    </style:style>
    <style:style style:name="T47" style:family="text">
      <style:text-properties style:use-window-font-color="true" style:font-name="Times New Roman" fo:font-size="10pt" fo:font-weight="normal" style:font-name-asian="TimesNewRomanPSMT" style:font-size-asian="10pt" style:font-weight-asian="normal" style:font-name-complex="Times New Roman" style:font-size-complex="10pt" style:font-weight-complex="normal"/>
    </style:style>
    <style:style style:name="T48" style:family="text">
      <style:text-properties style:use-window-font-color="true" style:font-name="Times New Roman" fo:font-size="8pt" fo:font-style="italic" style:font-size-asian="8pt" style:font-style-asian="italic" style:font-name-complex="Times New Roman" style:font-size-complex="8pt" style:font-style-complex="italic"/>
    </style:style>
    <style:style style:name="T49" style:family="text">
      <style:text-properties style:use-window-font-color="true" style:font-name="Times New Roman" fo:font-size="8pt" style:font-name-asian="TimesNewRomanPSMT" style:font-size-asian="8pt" style:font-name-complex="Times New Roman" style:font-size-complex="8pt"/>
    </style:style>
    <style:style style:name="T50" style:family="text">
      <style:text-properties style:use-window-font-color="true" fo:font-size="8pt" style:font-size-asian="8pt" style:font-size-complex="8pt"/>
    </style:style>
    <style:style style:name="T51" style:family="text">
      <style:text-properties style:use-window-font-color="true" fo:font-size="8pt" fo:language="it" fo:country="IT" style:font-size-asian="8pt" style:font-size-complex="8pt"/>
    </style:style>
    <style:style style:name="T52" style:family="text">
      <style:text-properties style:use-window-font-color="true" fo:font-size="8pt" style:text-underline-style="none" style:font-size-asian="8pt" style:font-size-complex="8pt"/>
    </style:style>
    <style:style style:name="T53" style:family="text">
      <style:text-properties style:use-window-font-color="true" style:font-name="Wingdings" fo:font-size="12pt" style:font-size-asian="12pt" style:font-name-complex="Wingdings" style:font-size-complex="12pt"/>
    </style:style>
    <style:style style:name="T54" style:family="text">
      <style:text-properties style:use-window-font-color="true" fo:font-size="10pt" style:font-size-asian="10pt" style:font-size-complex="10pt"/>
    </style:style>
    <style:style style:name="T55" style:family="text">
      <style:text-properties style:use-window-font-color="true" fo:font-size="10pt" fo:font-style="italic" style:font-size-asian="10pt" style:font-style-asian="italic" style:font-size-complex="10pt" style:font-style-complex="italic"/>
    </style:style>
    <style:style style:name="T56" style:family="text">
      <style:text-properties style:use-window-font-color="true" fo:font-size="10pt" style:text-underline-style="none" style:font-size-asian="10pt" style:font-size-complex="10pt"/>
    </style:style>
    <style:style style:name="T57" style:family="text">
      <style:text-properties style:use-window-font-color="true" style:text-line-through-style="none" fo:font-size="11pt" fo:font-style="normal" style:text-underline-style="none" fo:font-weight="normal" style:font-name-asian="Garamond" style:font-size-asian="11pt" style:font-style-asian="normal" style:font-weight-asian="normal" style:font-name-complex="Times New Roman" style:font-size-complex="11pt" style:font-style-complex="normal" style:font-weight-complex="normal"/>
    </style:style>
    <style:style style:name="T58" style:family="text">
      <style:text-properties style:use-window-font-color="true" style:text-line-through-style="none" fo:font-size="11pt" fo:font-style="normal" style:text-underline-style="none" fo:font-weight="bold" style:font-name-asian="Garamond" style:font-size-asian="11pt" style:font-style-asian="normal" style:font-weight-asian="bold" style:font-name-complex="Times New Roman" style:font-size-complex="11pt" style:font-style-complex="normal" style:font-weight-complex="bold"/>
    </style:style>
    <style:style style:name="T59" style:family="text">
      <style:text-properties fo:color="#000000" style:text-line-through-style="none" fo:font-size="11pt" fo:language="it" fo:country="IT" fo:font-style="normal" style:text-underline-style="none" fo:font-weight="normal" style:font-name-asian="Garamond" style:font-size-asian="11pt" style:font-style-asian="normal" style:font-weight-asian="normal" style:font-name-complex="Times New Roman" style:font-size-complex="11pt" style:font-style-complex="normal" style:font-weight-complex="normal"/>
    </style:style>
    <style:style style:name="T60" style:family="text">
      <style:text-properties fo:color="#000000" style:text-line-through-style="none" fo:font-size="11pt" fo:language="it" fo:country="IT" fo:font-style="normal" style:text-underline-style="none" fo:font-weight="normal" fo:background-color="transparent" style:font-name-asian="Garamond" style:font-size-asian="11pt" style:font-style-asian="normal" style:font-weight-asian="normal" style:font-name-complex="Times New Roman" style:font-size-complex="11pt" style:font-style-complex="normal" style:font-weight-complex="normal"/>
    </style:style>
    <style:style style:name="T61" style:family="text">
      <style:text-properties fo:color="#000000" style:text-line-through-style="none" fo:font-size="11pt" fo:language="it" fo:country="IT" fo:font-style="normal" style:text-underline-style="none" fo:font-weight="normal" fo:background-color="transparent" style:font-name-asian="Garamond"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62" style:family="text">
      <style:text-properties fo:color="#000000" style:text-line-through-style="none" fo:font-size="11pt" fo:letter-spacing="-0.002cm" fo:language="it" fo:country="IT" fo:font-style="normal" style:text-underline-style="none" fo:font-weight="normal" fo:background-color="transparent" style:font-name-asian="Garamond"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63" style:family="text">
      <style:text-properties fo:color="#000000" style:text-line-through-style="none" fo:font-size="11pt" fo:letter-spacing="-0.002cm" fo:language="it" fo:country="IT" fo:font-style="normal" style:text-underline-style="none" fo:font-weight="normal" fo:background-color="transparent" style:font-name-asian="Garamond"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64" style:family="text">
      <style:text-properties fo:color="#000000" style:text-line-through-style="none" fo:font-size="11pt" fo:letter-spacing="-0.002cm" fo:language="it" fo:country="IT" fo:font-style="normal" style:text-underline-style="solid" style:text-underline-width="auto" style:text-underline-color="font-color" fo:font-weight="normal" fo:background-color="transparent" style:font-name-asian="Garamond"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65" style:family="text">
      <style:text-properties fo:color="#000000" style:text-line-through-style="none" fo:font-size="11pt" fo:letter-spacing="0.093cm" fo:language="it" fo:country="IT" fo:font-style="normal" style:text-underline-style="none" fo:font-weight="normal" fo:background-color="transparent" style:font-name-asian="Garamond"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66" style:family="text">
      <style:text-properties fo:color="#000000" style:text-line-through-style="none" fo:font-size="11pt" fo:letter-spacing="0.095cm" fo:language="it" fo:country="IT" fo:font-style="normal" style:text-underline-style="none" fo:font-weight="normal" fo:background-color="transparent" style:font-name-asian="Garamond"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67" style:family="text">
      <style:text-properties fo:color="#000000" style:text-line-through-style="none" fo:font-size="11pt" fo:letter-spacing="0.132cm" fo:language="it" fo:country="IT" fo:font-style="normal" style:text-underline-style="none" fo:font-weight="normal" fo:background-color="transparent" style:font-name-asian="Garamond"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68" style:family="text">
      <style:text-properties fo:color="#000000" style:text-line-through-style="none" fo:font-size="11pt" fo:letter-spacing="0.044cm" fo:language="it" fo:country="IT" fo:font-style="normal" style:text-underline-style="none" fo:font-weight="normal" fo:background-color="transparent" style:font-name-asian="Garamond"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69" style:family="text">
      <style:text-properties fo:color="#000000" style:text-line-through-style="none" fo:font-size="11pt" fo:letter-spacing="0.042cm" fo:language="it" fo:country="IT" fo:font-style="normal" style:text-underline-style="none" fo:font-weight="normal" fo:background-color="transparent" style:font-name-asian="Garamond"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70" style:family="text">
      <style:text-properties fo:color="#000000" style:text-line-through-style="none" fo:font-size="11pt" fo:letter-spacing="0.041cm" fo:language="it" fo:country="IT" fo:font-style="normal" style:text-underline-style="none" fo:font-weight="normal" fo:background-color="transparent" style:font-name-asian="Garamond"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71" style:family="text">
      <style:text-properties fo:color="#000000" style:text-line-through-style="none" fo:font-size="11pt" fo:letter-spacing="0.153cm" fo:language="it" fo:country="IT" fo:font-style="normal" style:text-underline-style="none" fo:font-weight="normal" fo:background-color="transparent" style:font-name-asian="Garamond"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72" style:family="text">
      <style:text-properties fo:color="#000000" style:text-line-through-style="none" fo:font-size="11pt" fo:letter-spacing="-0.005cm" fo:language="it" fo:country="IT" fo:font-style="normal" style:text-underline-style="none" fo:font-weight="normal" fo:background-color="transparent" style:font-name-asian="Garamond"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73" style:family="text">
      <style:text-properties fo:color="#000000" style:text-line-through-style="none" fo:font-size="11pt" fo:letter-spacing="-0.004cm" fo:language="it" fo:country="IT" fo:font-style="normal" style:text-underline-style="none" fo:font-weight="normal" fo:background-color="transparent" style:font-name-asian="Garamond"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74" style:family="text">
      <style:text-properties fo:color="#000000" style:text-line-through-style="none" fo:font-size="11pt" fo:letter-spacing="-0.004cm" fo:language="it" fo:country="IT" fo:font-style="normal" style:text-underline-style="none" fo:font-weight="normal" fo:background-color="transparent" style:font-name-asian="Garamond"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75" style:family="text">
      <style:text-properties fo:color="#000000" style:text-line-through-style="none" fo:font-size="11pt" fo:letter-spacing="0.109cm" fo:language="it" fo:country="IT" fo:font-style="normal" style:text-underline-style="none" fo:font-weight="normal" fo:background-color="transparent" style:font-name-asian="Garamond"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76" style:family="text">
      <style:text-properties fo:color="#000000" style:text-line-through-style="none" fo:font-size="11pt" fo:letter-spacing="0.111cm" fo:language="it" fo:country="IT" fo:font-style="normal" style:text-underline-style="none" fo:font-weight="normal" fo:background-color="transparent" style:font-name-asian="Garamond"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77" style:family="text">
      <style:text-properties fo:color="#000000" style:text-line-through-style="none" fo:font-size="11pt" fo:letter-spacing="0.101cm" fo:language="it" fo:country="IT" fo:font-style="normal" style:text-underline-style="none" fo:font-weight="normal" fo:background-color="transparent" style:font-name-asian="Garamond"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78" style:family="text">
      <style:text-properties fo:color="#000000" style:text-line-through-style="none" fo:font-size="11pt" fo:letter-spacing="0.018cm" fo:language="it" fo:country="IT" fo:font-style="normal" style:text-underline-style="none" fo:font-weight="normal" fo:background-color="transparent" style:font-name-asian="Garamond"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79" style:family="text">
      <style:text-properties fo:color="#000000" style:text-line-through-style="none" fo:font-size="11pt" fo:letter-spacing="0.016cm" fo:language="it" fo:country="IT" fo:font-style="normal" style:text-underline-style="none" fo:font-weight="normal" fo:background-color="transparent" style:font-name-asian="Garamond"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80" style:family="text">
      <style:text-properties fo:color="#000000" style:text-line-through-style="none" fo:font-size="11pt" fo:letter-spacing="0.014cm" fo:language="it" fo:country="IT" fo:font-style="normal" style:text-underline-style="none" fo:font-weight="normal" fo:background-color="transparent" style:font-name-asian="Garamond"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81" style:family="text">
      <style:text-properties fo:color="#000000" style:text-line-through-style="none" fo:font-size="11pt" fo:letter-spacing="0.175cm" fo:language="it" fo:country="IT" fo:font-style="normal" style:text-underline-style="none" fo:font-weight="normal" fo:background-color="transparent" style:font-name-asian="Garamond"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82" style:family="text">
      <style:text-properties fo:color="#000000" style:text-line-through-style="none" fo:font-size="11pt" fo:letter-spacing="0.011cm" fo:language="it" fo:country="IT" fo:font-style="normal" style:text-underline-style="none" fo:font-weight="normal" fo:background-color="transparent" style:font-name-asian="Garamond"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83" style:family="text">
      <style:text-properties fo:color="#000000" style:text-line-through-style="none" fo:font-size="11pt" fo:letter-spacing="0.012cm" fo:language="it" fo:country="IT" fo:font-style="normal" style:text-underline-style="none" fo:font-weight="normal" fo:background-color="transparent" style:font-name-asian="Garamond"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84" style:family="text">
      <style:text-properties fo:color="#000000" style:text-line-through-style="none" fo:font-size="11pt" fo:letter-spacing="0.004cm" fo:language="it" fo:country="IT" fo:font-style="normal" style:text-underline-style="none" fo:font-weight="normal" fo:background-color="transparent" style:font-name-asian="Garamond"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85" style:family="text">
      <style:text-properties fo:color="#000000" style:text-line-through-style="none" fo:font-size="11pt" fo:letter-spacing="0.108cm" fo:language="it" fo:country="IT" fo:font-style="normal" style:text-underline-style="none" fo:font-weight="normal" fo:background-color="transparent" style:font-name-asian="Garamond"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8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0" text:outline-level="5"/>
      <text:p text:style-name="P30"/>
      <table:table table:name="Tabella1" table:style-name="Tabella1">
        <table:table-column table:style-name="Tabella1.A"/>
        <table:table-row table:style-name="Tabella1.1">
          <table:table-cell table:style-name="Tabella1.A1" office:value-type="string">
            <text:p text:style-name="P2"><text:span text:style-name="T3">Avvertenze: </text:span><text:span text:style-name="T2">Dovrà essere presentata, </text:span><text:span text:style-name="T3">a pena di esclusione dalla gara,</text:span><text:span text:style-name="T2"> una dichiarazione conforme alla presente per ciascun soggetto partecipante a diverso titolo alla presente procedura con riferimento alla lettera di invito. La dichiarazione deve essere compilata correttamente in ogni sua parte</text:span><text:span text:style-name="T5"> </text:span><text:span text:style-name="T7">barrando, se necessario, le parti che non interessano</text:span><text:span text:style-name="T2">. </text:span></text:p>
          </table:table-cell>
        </table:table-row>
      </table:table>
      <text:p text:style-name="P33"/>
      <text:p text:style-name="P24">DICHIARAZIONE UNICA ALLEGATA ALL’ISTANZA DI AMMISSIONE ALLA PROCEDURA </text:p>
      <text:p text:style-name="P41">selettiva per l'individuazione di un soggetto collaboratore per la predisposizione, l'organizzazione e la gestione di un progetto relativo ai servizi di accoglienza, integrazione e tutela rivolti ai richiedenti/titolari di protezione internazionale ed umanitaria di cui al Sistema di Protezione per Richiedenti Asilo e Rifugiati (SPRAR)</text:p>
      <text:p text:style-name="P40"/>
      <text:p text:style-name="P4"><text:span text:style-name="T2">Il sottoscritto </text:span><text:span text:style-name="T50">...................................................................……………………............................................................…………….…… <text:s/></text:span><text:span text:style-name="T2">nato il </text:span><text:span text:style-name="T50">...........................................................................................</text:span><text:span text:style-name="T2"> a </text:span><text:span text:style-name="T50">……………………………………..…………..……..……………....</text:span></text:p>
      <text:p text:style-name="P4"><text:span text:style-name="T2">residente nel Comune di </text:span><text:span text:style-name="T50">...................................................................................</text:span><text:span text:style-name="T2"> Provincia </text:span><text:span text:style-name="T50">............................................................</text:span></text:p>
      <text:p text:style-name="P6">in qualità di:</text:p>
      <text:p text:style-name="P4"><text:span text:style-name="T53"></text:span><text:span text:style-name="T2">legale rappresentante </text:span></text:p>
      <text:p text:style-name="P4"><text:span text:style-name="T53"></text:span><text:span text:style-name="T2">procuratore del legale rappresentante </text:span></text:p>
      <text:p text:style-name="P4"><text:span text:style-name="T53"></text:span><text:span text:style-name="T18">altro </text:span><text:span text:style-name="T43">(specificare) </text:span><text:span text:style-name="T48">.......................................................................................................</text:span></text:p>
      <text:p text:style-name="P4"><text:span text:style-name="T2">della Ditta <text:s/></text:span><text:span text:style-name="T50">....................................................................................................................................................................................................</text:span></text:p>
      <text:p text:style-name="P4"><text:span text:style-name="T2">con sede nel Comune di </text:span><text:span text:style-name="T50">....................................................................................</text:span><text:span text:style-name="T2"> Provincia </text:span><text:span text:style-name="T50">............................................................</text:span></text:p>
      <text:p text:style-name="P4"><text:span text:style-name="T2">Via/Piazza </text:span><text:span text:style-name="T50">...................................................................................................................................................................…………………… </text:span><text:span text:style-name="T2">con codice fiscale numero </text:span><text:span text:style-name="T50">...................................................................................................................................................................</text:span><text:span text:style-name="T2"> </text:span></text:p>
      <text:p text:style-name="P4"><text:span text:style-name="T2">con partita I.V.A. numero </text:span><text:span text:style-name="T50">....................................................................................................................................................................</text:span></text:p>
      <text:p text:style-name="P35"><text:span text:style-name="T10">INPS sede competente</text:span><text:span text:style-name="T8"> </text:span><text:span text:style-name="T51">.......................................................................</text:span><text:span text:style-name="T8"> <text:tab/></text:span><text:span text:style-name="T10">INPS matricola</text:span><text:span text:style-name="T8"> </text:span><text:span text:style-name="T51">..............................................................</text:span></text:p>
      <text:p text:style-name="P5"><text:span text:style-name="T2">Via</text:span><text:span text:style-name="T54"> </text:span><text:span text:style-name="T50">............................................................................................</text:span><text:span text:style-name="T1"> </text:span><text:span text:style-name="T2">n. </text:span><text:span text:style-name="T50">.................</text:span><text:span text:style-name="T2"> tel. </text:span><text:span text:style-name="T50">......................................</text:span><text:span text:style-name="T2"> Fax </text:span><text:span text:style-name="T50">...................................... </text:span></text:p>
      <text:p text:style-name="P5"><text:span text:style-name="T6">INAIL sede competente</text:span><text:span text:style-name="T2"><text:tab/> </text:span><text:span text:style-name="T50">....................................................................<text:tab/></text:span><text:span text:style-name="T6">Codice Ditta</text:span><text:span text:style-name="T2"> </text:span><text:span text:style-name="T50">....................................................................</text:span></text:p>
      <text:p text:style-name="P5"><text:span text:style-name="T6">PAT</text:span><text:span text:style-name="T2"> (riferita/e alla copertura dello specifico rischio)</text:span><text:span text:style-name="T54"> </text:span><text:span text:style-name="T50">.........................................................................................................</text:span></text:p>
      <text:p text:style-name="P5"><text:span text:style-name="T4">Via</text:span><text:span text:style-name="T56"> </text:span><text:span text:style-name="T52">............................................................................................</text:span><text:span text:style-name="T4"> n. </text:span><text:span text:style-name="T52">.................</text:span><text:span text:style-name="T4"> tel. </text:span><text:span text:style-name="T52">......................................</text:span><text:span text:style-name="T4"> Fax </text:span><text:span text:style-name="T52">...................................... </text:span></text:p>
      <text:p text:style-name="P25"><text:span text:style-name="T6">C.C.N.L. Applicato:</text:span><text:span text:style-name="T2"> <text:s/></text:span><text:span text:style-name="T50">..............................................................................................................................................................................</text:span></text:p>
      <text:p text:style-name="P37"/>
      <text:p text:style-name="P39">con espresso riferimento all’operatore economico che rappresenta ed a corredo dell’istanza per la partecipazione alla procedura in oggetto, ai sensi degli articoli 46 e 47 del decreto del Presidente della Repubblica 28 dicembre 2000, n. 445, e consapevole del fatto che, in caso di mendace dichiarazione, verranno applicate nei suoi riguardi, ai sensi dell’articolo 76 del decreto del Presidente della Repubblica 28 dicembre 2000, n. 445, le sanzioni previste dal codice penale e dalle leggi speciali in materia di falsità negli atti, oltre alle conseguenze amministrative previste per le procedure relative agli appalti pubblici di servizi,</text:p>
      <text:p text:style-name="P26"/>
      <text:list xml:id="list8650289294122836589" text:style-name="WW8Num2">
        <text:list-item>
          <text:p text:style-name="P45"><text:span text:style-name="T19">dichiara </text:span><text:span text:style-name="T13">che non </text:span><text:span text:style-name="T59">sussistano le condizioni di cui all’art. 53, comma 16-ter, del d.lgs. n. 165/2001, o di cui all’art. 35 del D.L. 24 giugno 2014, n. 90, convertito con modificazioni dalla Legge 11 agosto 2014, n. 114, e di non essere incorsi, ai sensi della normativa vigente, in ulteriori divieti a contrattare con la pubblica amministrazione</text:span><text:span text:style-name="T14">;</text:span></text:p>
        </text:list-item>
      </text:list>
      <text:p text:style-name="P19"/>
      <text:list xml:id="list36447661" text:continue-numbering="true" text:style-name="WW8Num2">
        <text:list-item>
          <text:p text:style-name="P45"><text:span text:style-name="T11">dichiara</text:span><text:span text:style-name="T14"> specificatamente di non essere </text:span><text:span text:style-name="T60">incorso, nei due anni precedenti la presente procedura, nei provvedimenti previsti dall'art. 44 del d.lgs. del 25 luglio 1998, n. 286, come modificato con </text:span><text:soft-page-break/><text:span text:style-name="T60">d.lgs. del 1° settembre 2011, n. 150, in relazione all'art. 43 dello stesso decreto dell'immigrazione per gravi comportamenti ed atti discriminatori;</text:span></text:p>
        </text:list-item>
      </text:list>
      <text:p text:style-name="P42"/>
      <text:list xml:id="list36443784" text:continue-numbering="true" text:style-name="WW8Num2">
        <text:list-item>
          <text:p text:style-name="P46"><text:span text:style-name="T20">dichiara</text:span><text:span text:style-name="T18">, in quanto cooperativa sociale, costituita nella forma di cui al comma 1, articolo 1,</text:span><text:span text:style-name="T2"> lettera a), della legge 381/1991, o consorzio di cooperative, di cui all'articolo 8 della medesima legge, di essere regolarmente iscritta/o nelle rispettive sezioni del Registro Regionale del Terzo Settore di cui alla legge Regione Liguria n. 42/2012, articolo 13, e di cui alle leggi delle altre Regioni italiane, da almeno novanta giorni antecedenti la data di scadenza per la presentazione delle domande di ammissione alla presente procedura di gara e di trovarsi </text:span><text:span text:style-name="T8">in permanenza delle condizioni di iscrizione;</text:span></text:p>
        </text:list-item>
      </text:list>
      <text:p text:style-name="P9"/>
      <text:list xml:id="list36439136" text:continue-numbering="true" text:style-name="WW8Num2">
        <text:list-item>
          <text:p text:style-name="P47"><text:span text:style-name="T12">dichiara</text:span><text:span text:style-name="T16"> di </text:span><text:span text:style-name="T62">possedere una pluriennale </text:span><text:span text:style-name="T61">e</text:span><text:span text:style-name="T65"> </text:span><text:span text:style-name="T62">consecutiva</text:span><text:span text:style-name="T66"> </text:span><text:span text:style-name="T62">esperienza</text:span><text:span text:style-name="T66"> </text:span><text:span text:style-name="T62">nella</text:span><text:span text:style-name="T67"> </text:span><text:span text:style-name="T61">presa</text:span><text:span text:style-name="T68"> </text:span><text:span text:style-name="T61">in</text:span><text:span text:style-name="T69"> </text:span><text:span text:style-name="T62">carico</text:span><text:span text:style-name="T69"> </text:span><text:span text:style-name="T61">di</text:span><text:span text:style-name="T70"> </text:span><text:span text:style-name="T62">richiedenti/titolari</text:span><text:span text:style-name="T70"> </text:span><text:span text:style-name="T61">di</text:span><text:span text:style-name="T70"> </text:span><text:span text:style-name="T62">protezione</text:span><text:span text:style-name="T69"> </text:span><text:span text:style-name="T62">internazionale,</text:span><text:span text:style-name="T69"> </text:span><text:span text:style-name="T62">comprovata</text:span><text:span text:style-name="T68"> </text:span><text:span text:style-name="T62">da</text:span><text:span text:style-name="T69"> </text:span><text:span text:style-name="T62">attività</text:span><text:span text:style-name="T69"> </text:span><text:span text:style-name="T61">e</text:span><text:span text:style-name="T71"> </text:span><text:span text:style-name="T62">servizi</text:span><text:span text:style-name="T61"> in essere, al</text:span><text:span text:style-name="T72"> </text:span><text:span text:style-name="T62">momento della</text:span><text:span text:style-name="T73"> </text:span><text:span text:style-name="T62">presentazione</text:span><text:span text:style-name="T73"> </text:span><text:span text:style-name="T62">della</text:span><text:span text:style-name="T73"> </text:span><text:span text:style-name="T62">domanda</text:span><text:span text:style-name="T73"> </text:span><text:span text:style-name="T61">di</text:span><text:span text:style-name="T72"> </text:span><text:span text:style-name="T62">contributo, dove per “pluriennale” si intende per la durata di almeno due anni. Si precisa che n</text:span><text:span text:style-name="T63">el</text:span><text:span text:style-name="T75"> </text:span><text:span text:style-name="T63">caso</text:span><text:span text:style-name="T76"> </text:span><text:span text:style-name="T74">in</text:span><text:span text:style-name="T75"> </text:span><text:span text:style-name="T63">cui il soggetto concorrente sia un'ATI/ATS/RTI</text:span><text:span text:style-name="T76"> </text:span><text:span text:style-name="T63">(associazione</text:span><text:span text:style-name="T75"> </text:span><text:span text:style-name="T63">temporanea</text:span><text:span text:style-name="T76"> </text:span><text:span text:style-name="T63">di</text:span><text:span text:style-name="T77"> </text:span><text:span text:style-name="T62">impresa/associazione</text:span><text:span text:style-name="T78"> </text:span><text:span text:style-name="T62">temporanea</text:span><text:span text:style-name="T78"> </text:span><text:span text:style-name="T62">di</text:span><text:span text:style-name="T79"> </text:span><text:span text:style-name="T62">scopo/ raggruppamento</text:span><text:span text:style-name="T80"> </text:span><text:span text:style-name="T62">temporaneo</text:span><text:span text:style-name="T78"> </text:span><text:span text:style-name="T62">di</text:span><text:span text:style-name="T79"> </text:span><text:span text:style-name="T62">impresa),</text:span><text:span text:style-name="T79"> </text:span><text:span text:style-name="T62">tutti</text:span><text:span text:style-name="T81"> </text:span><text:span text:style-name="T62">i</text:span><text:span text:style-name="T82"> </text:span><text:span text:style-name="T62">componenti</text:span><text:span text:style-name="T83"> </text:span><text:span text:style-name="T73">devono</text:span><text:span text:style-name="T80"> </text:span><text:span text:style-name="T62">essere</text:span><text:span text:style-name="T83"> </text:span><text:span text:style-name="T84">in</text:span><text:span text:style-name="T80"> </text:span><text:span text:style-name="T62">possesso</text:span><text:span text:style-name="T80"> </text:span><text:span text:style-name="T62">del presente requisito al</text:span><text:span text:style-name="T82"> </text:span><text:span text:style-name="T62">momento</text:span><text:span text:style-name="T85"> </text:span><text:span text:style-name="T62">della costituzione</text:span><text:span text:style-name="T15">. </text:span><text:span text:style-name="T17">Elencare </text:span><text:span text:style-name="T64">oggetto, periodi e committenti</text:span><text:span text:style-name="T13">:</text:span></text:p>
        </text:list-item>
      </text:list>
      <text:p text:style-name="P10"/>
      <text:p text:style-name="P51">…………...................................................................……………………………....................................................................................</text:p>
      <text:p text:style-name="P51">…………...................................................................……………………………....................................................................................</text:p>
      <text:p text:style-name="P51">…………...................................................................……………………………....................................................................................</text:p>
      <text:p text:style-name="P52">…………...................................................................……………………………....................................................................................</text:p>
      <text:p text:style-name="P51">…………...................................................................……………………………....................................................................................</text:p>
      <text:p text:style-name="P51">…………...................................................................……………………………....................................................................................</text:p>
      <text:p text:style-name="P51">…………...................................................................……………………………....................................................................................</text:p>
      <text:p text:style-name="P52">…………...................................................................……………………………....................................................................................</text:p>
      <text:p text:style-name="P10"/>
      <text:list xml:id="list36437261" text:continue-numbering="true" text:style-name="WW8Num2">
        <text:list-item>
          <text:p text:style-name="P47"><text:span text:style-name="T9">dichiara</text:span><text:span text:style-name="T8"> di non aver subito la risoluzione anticipata di contratti da parte di Enti pubblici nell’ultimo triennio (2012 – 2014) per inadempimento contrattuale e di non aver subito revoche di aggiudicazione per mancata esecuzione di servizi;</text:span></text:p>
        </text:list-item>
      </text:list>
      <text:p text:style-name="P38"/>
      <text:list xml:id="list36438569" text:continue-numbering="true" text:style-name="WW8Num2">
        <text:list-item>
          <text:p text:style-name="P47"><text:span text:style-name="T18">in ordine al </text:span><text:span text:style-name="T24">possesso dei requisiti di ordine generale</text:span><text:span text:style-name="T18">:</text:span></text:p>
        </text:list-item>
      </text:list>
      <text:p text:style-name="P11"/>
      <text:p text:style-name="P2"><text:span text:style-name="T25">a) </text:span><text:span text:style-name="T19">attesta</text:span><text:span text:style-name="T25">, indicandole specificatamente, di non trovarsi nelle condizioni previste </text:span><text:span text:style-name="T19">nell’articolo 38, comma 1, lettere a), b), c), d), e), f), g), h), i), l), m), m-</text:span><text:span text:style-name="T26">bis</text:span><text:span text:style-name="T19">), m-</text:span><text:span text:style-name="T26">ter</text:span><text:span text:style-name="T19">) e m-</text:span><text:span text:style-name="T26">quater</text:span><text:span text:style-name="T19">) </text:span><text:span text:style-name="T25">del Codice e precisamente:</text:span></text:p>
      <text:p text:style-name="P13"/>
      <text:p text:style-name="P3"><text:span text:style-name="T26">1. </text:span><text:span text:style-name="T25">di non trovarsi in stato di fallimento, di liquidazione coatta o di concordato preventivo e che nei propri riguardi non è in corso un procedimento per la dichiarazione di una di tali situazioni;</text:span></text:p>
      <text:p text:style-name="P15">(ovvero, in caso di ammissione al concordato preventivo con continuità aziendale)</text:p>
      <text:p text:style-name="P3"><text:span text:style-name="T19">□ </text:span><text:span text:style-name="T25">si trova in stato di concordato preventivo con continuità aziendale, di cui all’articolo 186 bis del Regio Decreto 16 marzo 1942, n. 267, giusto decreto del Tribunale di __________________ del ___/___/_____; per tale motivo, dichiara di non partecipare alla presente gara quale impresa mandataria di un raggruppamento di imprese ed allega la documentazione prevista dal comma 4 del citato art. 186 </text:span><text:span text:style-name="T31">bis </text:span><text:span text:style-name="T25">(</text:span><text:span text:style-name="T19">art. 38, comma 1, lett. </text:span><text:span text:style-name="T26">a), </text:span><text:span text:style-name="T25">del Codice</text:span><text:span text:style-name="T37">)</text:span><text:span text:style-name="T25">;</text:span></text:p>
      <text:p text:style-name="P3"><text:span text:style-name="T27">2.</text:span><text:span text:style-name="T25"> che non è pendente alcun procedimento per l'applicazione di una delle misure di prevenzione o di una delle cause ostative di cui rispettivamente all'art. 6 e all’art. 67 del d.lgs. 6 settembre 2011, n. 159 </text:span><text:span text:style-name="T37">(</text:span><text:span text:style-name="T19">art. 38, comma 1, lett. b), </text:span><text:span text:style-name="T25">del Codice); l’esclusione ed il divieto operano se la pendenza del procedimento riguarda il titolare o il del direttore tecnico, se si tratta di impresa individuale; il socio o il direttore tecnico se si tratta di società in nome collettivo; i soci accomandatari o il direttore tecnico se si tratta di società in accomandita semplice; gli amministratori muniti di poteri di rappresentanza o il direttore tecnico o il socio unico persona fisica, ovvero il socio di maggioranza in caso di società con meno di quattro soci, se si tratta di altro tipo di società, e che nei propri confronti non sussiste alcuna causa di divieto, decadenza o sospensione di cui all'art. 67 del d.lgs. m. 159/2011;</text:span></text:p>
      <text:p text:style-name="P3"><text:soft-page-break/><text:span text:style-name="T27">3.</text:span><text:span text:style-name="T25"> che nei propri confronti non è stata pronunciata sentenza di condanna passata in giudicato, o emesso decreto penale di condanna divenuto irrevocabile, o sentenza di applicazione della pena su richiesta ai sensi dell'articolo 444 del codice di procedura penale;</text:span></text:p>
      <text:p text:style-name="P15">(oppure, se presenti)</text:p>
      <text:p text:style-name="P3"><text:span text:style-name="T19">□ indica </text:span><text:span text:style-name="T25">tutte le sentenza di condanna passata in giudicato, i decreti penali di condanna divenuti irrevocabili, le sentenze di applicazione della pena su richiesta ai sensi dell'articolo 444 del codice di</text:span></text:p>
      <text:p text:style-name="P14">procedura penale emessi nei propri confronti, ivi comprese quelle per le quali abbia beneficiato della non menzione, ad esclusione delle condanne per reati depenalizzati o per le quali è intervenuta la riabilitazione o quando il reato è stato dichiarato estinto dopo la condanna o in caso di revoca della condanna medesima.</text:p>
      <text:p text:style-name="P3"><text:span text:style-name="T25">L’esclusione o il divieto operano se la sentenza o il decreto sono stati emessi nei confronti: del titolare o direttore tecnico se si tratta di impresa individuale; del socio o del direttore tecnico, se si tratta di società in nome collettivo; dei soci accomandatari o del direttore tecnico se si tratta di società in accomandita semplice; degli amministratori muniti di potere di rappresentanza o del direttore tecnico o il socio unico persona fisica, ovvero il socio di maggioranza in caso di società con meno di quattro soci se si tratta di altro tipo di società o consorzio; in ogni caso l’esclusione e il divieto operano anche nei confronti del soggetti cessati nella carica nell’anno antecedente la data della lettera di invito alla presente procedura, qualora l’impresa non dimostri che vi sia stata completa ed effettiva dissociazione dalla condotta penalmente sanzionata </text:span><text:span text:style-name="T19">(art. 38, comma 1, lett. c), </text:span><text:span text:style-name="T25">del Codice );</text:span></text:p>
      <text:p text:style-name="P48">….............................................................................................................................................................................</text:p>
      <text:p text:style-name="P48">….............................................................................................................................................................................</text:p>
      <text:p text:style-name="P48">….............................................................................................................................................................................</text:p>
      <text:p text:style-name="P3"><text:span text:style-name="T27">4. </text:span><text:span text:style-name="T25">di non aver violato il divieto di intestazione fiduciaria posto all’articolo 17 della legge 19 marzo 1990, n. 55, e ss.mm.ii.. L’esclusione ha la durata di un anno decorrente dall’accertamento definitivo della violazione e va comunque disposta se la violazione non è stata rimossa (</text:span><text:span text:style-name="T19">art. 38, comma 1, lett. d</text:span><text:span text:style-name="T25">), del Codice;</text:span></text:p>
      <text:p text:style-name="P3"><text:span text:style-name="T27">5. </text:span><text:span text:style-name="T25">di non aver commesso gravi infrazioni debitamente accertate alle norme in materia di sicurezza e a ogni altro obbligo derivante dai rapporti di lavoro, risultanti dai dati in possesso dell’Osservatorio dei contratti pubblici dell’Autorità (</text:span><text:span text:style-name="T19">art. 38, comma 1, lett. e</text:span><text:span text:style-name="T25">), del Codice);</text:span></text:p>
      <text:p text:style-name="P3"><text:span text:style-name="T27">6.</text:span><text:span text:style-name="T25"> di non aver commesso grave negligenza o malafede nell’esecuzione di servizi affidati da codesta Stazione appaltante e di non aver commesso errore grave nell’esercizio della propria attività professionale </text:span><text:span text:style-name="T19">(art. 38, comma 1, lett. f), </text:span><text:span text:style-name="T25">del Codice);</text:span></text:p>
      <text:p text:style-name="P3"><text:span text:style-name="T27">7. </text:span><text:span text:style-name="T25">di non aver commesso violazioni gravi, definitivamente accertate, rispetto gli obblighi relativi al pagamento delle imposte e tasse, secondo la legislazione italiana o quella dello Stato in cui è stabilito; ai sensi dell’art. 38, comma 2, del Codice, si intendono gravi le violazioni che comportano un omesso pagamento di imposte e tasse per un importo superiore a quello di cui all'articolo 48-bis, commi 1 e 2-</text:span><text:span text:style-name="T31">bis, </text:span><text:span text:style-name="T25">del d.P.R. 29 settembre 1973, n. 602, e costituiscono violazioni definitivamente accertate quelle relative all’obbligo di pagamento di debiti per imposte e tasse certi, scaduti ed esigibili (</text:span><text:span text:style-name="T19">art. 38, comma 1, lett. g), </text:span><text:span text:style-name="T25">del Codice). I dati della competente Agenzia delle Entrate sono: sede competente: </text:span><text:span text:style-name="T45">.....................................................................</text:span><text:span text:style-name="T25">Via </text:span><text:span text:style-name="T45">.....................................................................</text:span></text:p>
      <text:p text:style-name="P3"><text:span text:style-name="T38">n. </text:span><text:span text:style-name="T46">................. </text:span><text:span text:style-name="T38">PEC</text:span><text:span text:style-name="T46"> ......................................................................</text:span><text:span text:style-name="T38"> tel. </text:span><text:span text:style-name="T46">..............................</text:span><text:span text:style-name="T38"> Fax </text:span><text:span text:style-name="T46">..............................</text:span></text:p>
      <text:p text:style-name="P3"><text:span text:style-name="T27">8. </text:span><text:span text:style-name="T25">che nel casellario informatico delle imprese, istituito presso l’Osservatorio dell’Autorità non risulta nessuna iscrizione per aver presentato falsa dichiarazione o falsa documentazione in merito a requisiti e condizioni rilevanti per la partecipazione a procedure di gara e per l’affidamento di subappalti (</text:span><text:span text:style-name="T19">art.38, comma 1, lett. h), </text:span><text:span text:style-name="T25">del Codice);</text:span></text:p>
      <text:p text:style-name="P3"><text:span text:style-name="T21">9. </text:span><text:span text:style-name="T25">di non aver commesso violazioni gravi, definitivamente accertate, alle norme in materia di contributi previdenziali ed assistenziali secondo la legislazione italiana o quella dello Stato in cui è stabilito; ai sensi dell’art. 38, comma 2, del Codice si intendono gravi le violazioni ostative al rilascio del Documento unico di regolarità contributiva (DURC) di cui all’art. 2, comma 2, del decreto legge 25 settembre 2002, n. 20, convertito, con modificazioni, dalla legge 22 novembre 2002, n. 266 </text:span><text:span text:style-name="T19">(art.38, comma 1, lett. i), </text:span><text:span text:style-name="T25">del Codice);</text:span></text:p>
      <text:p text:style-name="P3"><text:span text:style-name="T27">10.</text:span><text:span text:style-name="T25"> di (</text:span><text:span text:style-name="T19">art.38, comma1, lett. l) </text:span><text:span text:style-name="T25">del Codice):</text:span></text:p>
      <text:p text:style-name="P3"><text:span text:style-name="T19">□</text:span><text:span text:style-name="T25"> essere in regola con le norme che disciplinano il diritto al lavoro dei disabili, ai sensi della Legge 12/3/1999, n. 68;</text:span></text:p>
      <text:p text:style-name="P3"><text:span text:style-name="T19">□ </text:span><text:span text:style-name="T22">non essere nelle condizioni di assoggettabilità alla predetta norma avendo alle dipendenze un numero di lavoratori inferiore a 15;</text:span></text:p>
      <text:p text:style-name="P3"><text:soft-page-break/><text:span text:style-name="T19">□</text:span><text:span text:style-name="T22"> non essere nelle condizioni di assoggettabilità alla predetta norma avndo alle dipendenze un numero di lavoratori compreso tra 15 e 35 e non avendo effettuato alcuna nuova assunzione dal 18 gennaio 2000 (data di entrata in vigore della L. n. 68/99);</text:span></text:p>
      <text:p text:style-name="P3"><text:span text:style-name="T22">ed indica i dati dell'ufficio a cui rivolgersi per la verifica: </text:span><text:span text:style-name="T47">............................................................................</text:span></text:p>
      <text:p text:style-name="P3"><text:span text:style-name="T25">Via </text:span><text:span text:style-name="T45">........................................................................ </text:span><text:span text:style-name="T23">n. </text:span><text:span text:style-name="T47">.................</text:span><text:span text:style-name="T23"> Città</text:span><text:span text:style-name="T47"> .................................................................</text:span></text:p>
      <text:p text:style-name="P3"><text:span text:style-name="T23">PEC</text:span><text:span text:style-name="T47"> ............................................................................................</text:span><text:span text:style-name="T23"> tel. </text:span><text:span text:style-name="T47">..............................</text:span><text:span text:style-name="T23"> Fax </text:span><text:span text:style-name="T47">..............................</text:span></text:p>
      <text:p text:style-name="P3"><text:span text:style-name="T27">11.</text:span><text:span text:style-name="T25"> che nei propri confronti:</text:span></text:p>
      <text:p text:style-name="P3"><text:span text:style-name="T19">□</text:span><text:span text:style-name="T25"> non è stata applicata la sanzione interdittiva di cui all’articolo 9, comma 2, lettera c), del d.lgs. n. 231/2001, e non sussiste alcun divieto di contrarre con la pubblica amministrazione (ad esempio: per atti o comportamenti discriminatori in ragione della razza, del gruppo etnico o linguistico, della provenienza geografica, della confessione religiosa o della cittadinanza, ai sensi dell’articolo 44, comma 11, del decreto legislativo n. 286 del 1998; per emissione di assegni senza copertura ai sensi degli articoli 5, comma 2, e 5-bis della legge n. 386 del 1990), compresi i provvedimenti interdittivi di cui all’articolo 14 del D.Lgs. 9 aprile 2008, n. 81 (</text:span><text:span text:style-name="T19">art.38 , comma 1, lett. m) </text:span><text:span text:style-name="T25">del Codice);</text:span></text:p>
      <text:p text:style-name="P3"><text:span text:style-name="T27">12. </text:span><text:span text:style-name="T25">di non trovarsi nelle condizioni di cui all’</text:span><text:span text:style-name="T21">art. 38, comma 1, lettera m-</text:span><text:span text:style-name="T28">ter</text:span><text:span text:style-name="T21">)</text:span><text:span text:style-name="T25">, del Codice;</text:span></text:p>
      <text:p text:style-name="P3"><text:span text:style-name="T27">13.</text:span><text:span text:style-name="T25"> attesta, ai sensi e per gli effetti di cui al </text:span><text:span text:style-name="T21">comma 1, lettera m-</text:span><text:span text:style-name="T28">quater,</text:span><text:span text:style-name="T39"> e </text:span><text:span text:style-name="T40">c</text:span><text:span text:style-name="T21">omma 2 dell’art. 38</text:span><text:span text:style-name="T25"> del Codice:</text:span></text:p>
      <text:p text:style-name="P15">opzione 1</text:p>
      <text:p text:style-name="P3"><text:span text:style-name="T19">□ </text:span><text:span text:style-name="T25">di non essere in una situazione di controllo di cui all’articolo 2359 del codice civile con altri operatori economici e di aver formulato l’offerta autonomamente;</text:span></text:p>
      <text:p text:style-name="P15">opzione 2</text:p>
      <text:p text:style-name="P3"><text:span text:style-name="T19">□ </text:span><text:span text:style-name="T25">di non essere a conoscenza della partecipazione alla medesima procedura di altri operatori economici che si trovano, nei suoi confronti, in una delle situazioni di controllo di cui all’articolo 2359 del codice civile e di aver formulato autonomamente l’offerta;</text:span></text:p>
      <text:p text:style-name="P15">opzione 3</text:p>
      <text:p text:style-name="P3"><text:span text:style-name="T19">□ </text:span><text:span text:style-name="T25">di essere a conoscenza della partecipazione alla medesima procedura di altri operatori economici che si trovano, nei suoi confronti, in una delle situazioni di controllo di cui all’articolo 2359 del codice civile con </text:span><text:span text:style-name="T45">………........................................................……………………</text:span><text:span text:style-name="T25"> (</text:span><text:span text:style-name="T19">specificare l’operatore economico o gli operatori economici</text:span><text:span text:style-name="T25">) e di aver formulato autonomamente l’offerta;</text:span></text:p>
      <text:p text:style-name="P15">Altre dichiarazioni</text:p>
      <text:p text:style-name="P3"><text:span text:style-name="T25">b) </text:span><text:span text:style-name="T19">attesta </text:span><text:span text:style-name="T25">che nei propri confronti non sono state applicate le misure di prevenzione della sorveglianza di cui all’art. 6 del d.lgs. 6 settembre 2011, n. 159, e ss.mm.ii, e che, negli ultimi cinque anni, non sono stati estesi gli effetti di tali misure irrogate nei confronti di un proprio convivente;</text:span></text:p>
      <text:p text:style-name="P3"><text:span text:style-name="T25">c) </text:span><text:span text:style-name="T19">dichiara:</text:span></text:p>
      <text:p text:style-name="P3"><text:span text:style-name="T19">□ </text:span><text:span text:style-name="T22">di</text:span><text:span text:style-name="T19"> </text:span><text:span text:style-name="T25">essere iscritto nel Registro delle Imprese della Camera di Commercio Industria, Artigianato ed Agricoltura di </text:span><text:span text:style-name="T49">…………………………………………………………………, </text:span><text:span text:style-name="T25">od in un registro professionale o commerciale od Albo istituito per legge per l'esercizio di attività attinenti a quelle che identificano l'oggetto di gara, con oggetto sociale comprendente od inerente l’oggetto della gara ed attesta i seguenti dati:</text:span></text:p>
      <text:p text:style-name="P27"><text:span text:style-name="T2">numero di iscrizione: <text:s text:c="2"/></text:span><text:span text:style-name="T50">………………..………………….........................................................................................…............……...</text:span></text:p>
      <text:p text:style-name="P27"><text:span text:style-name="Normale_20__2b__20_11_20_pt_20_Carattere"><text:span text:style-name="T1">data d’iscrizione:</text:span></text:span><text:span text:style-name="T1"> <text:s text:c="2"/></text:span><text:span text:style-name="T50">….............................................................................................................................................................…………..</text:span></text:p>
      <text:p text:style-name="P27"><text:span text:style-name="T2">durata della ditta, data e termine:</text:span><text:span text:style-name="T1"> </text:span><text:span text:style-name="T50">…..............................................................…………………………………………...………..</text:span></text:p>
      <text:p text:style-name="P27"><text:span text:style-name="T2">codice di attività:</text:span><text:span text:style-name="T1"> <text:s/></text:span><text:span text:style-name="T50">………………………………………..........………………………………………………..……………</text:span><text:span text:style-name="T1">……….</text:span></text:p>
      <text:p text:style-name="P27"><text:span text:style-name="T2">forma giuridica:</text:span><text:span text:style-name="T1"> </text:span><text:span text:style-name="T55">(specificare) </text:span><text:span text:style-name="T50">.............……………………………....................................................................................................</text:span></text:p>
      <text:p text:style-name="P20"><text:span text:style-name="T19">□ <text:s/></text:span><text:span text:style-name="T22">di non essere soggetto all'</text:span><text:span text:style-name="T57">obbligo di iscrizione alla C.C.I.A.A. ed a tal fine </text:span><text:span text:style-name="T58">allega</text:span><text:span text:style-name="T57"> copia dell'Atto costitutivo e dello Statuto;</text:span></text:p>
      <text:p text:style-name="P44"><text:span text:style-name="T18">ed indica, a</text:span><text:span text:style-name="T25">ltresì, i dati identificativi (nome, cognome, luogo e data di nascita, qualifica) del titolare dell’impresa individuale, ovvero di tutti i soci in nome collettivo, ovvero di tutti i soci accomandatari nel caso di società in accomandita semplice, nonché di tutti gli amministratori <text:s/>muniti di poteri di rappresentanza, di tutti i direttori tecnici, gli institori ed i procuratori speciali muniti di potere di rappresentanza e titolari di poteri gestori e continuativi </text:span><text:span text:style-name="T19">con riferimento anche ai cessati nella carica nell’anno antecedente la data della lettera di invito alla presente procedura</text:span><text:span text:style-name="T25">:</text:span></text:p>
      <text:p text:style-name="P53">………................................................................…………………………….............................................................................................</text:p>
      <text:p text:style-name="P53">………................................................................…………………………….............................................................................................</text:p>
      <text:p text:style-name="P53">………................................................................…………………………….............................................................................................</text:p>
      <text:p text:style-name="P53">………................................................................…………………………….............................................................................................</text:p>
      <text:p text:style-name="P53">………................................................................…………………………….............................................................................................</text:p>
      <text:p text:style-name="P43"><text:soft-page-break/></text:p>
      <text:p text:style-name="P53">………................................................................…………………………….............................................................................................</text:p>
      <text:p text:style-name="P53">………................................................................…………………………….............................................................................................</text:p>
      <text:p text:style-name="P53">………................................................................…………………………….............................................................................................</text:p>
      <text:p text:style-name="P53">………................................................................…………………………….............................................................................................</text:p>
      <text:p text:style-name="P3"><text:span text:style-name="T25">d) </text:span><text:span text:style-name="T19">attesta </text:span><text:span text:style-name="T25">di aver preso esatta cognizione della natura del servizio e di tutte le circostanze generali e particolari che possono influire sulla sua esecuzione, compreso il Protocollo di legalità stipulato tra il Comune di Savona e la Prefettura di Savona, sottoscritto in data 17 marzo 2015, allegato alla documentazione di gara, che dichiara di accettare </text:span><text:span text:style-name="T19">a pena d'esclusione</text:span><text:span text:style-name="T25">. Costituisce, altresi, </text:span><text:span text:style-name="T19">causa di esclusione </text:span><text:span text:style-name="T25">il mancato rispetto delle prescrizioni contenute nel suddetto patto di integrità/protocollo di legalità (</text:span><text:span text:style-name="T31">articolo 1, comma 17, della legge 6 novembre 2012, n.190)</text:span><text:span text:style-name="T25">;</text:span></text:p>
      <text:p text:style-name="P3"><text:span text:style-name="T25">e) </text:span><text:span text:style-name="T21">dichiara</text:span><text:span text:style-name="T25"> di essere edotto degli obblighi derivanti dal i </text:span><text:span text:style-name="T58">Codice di comportamento <text:s/></text:span><text:span text:style-name="T57">adottato dal Comune di Savona ai sensi dell'art. 54, comma 5, del d.lgs. n. 165/2001, allegato alla documentazione di gara e di i</text:span><text:span text:style-name="T25">mpegnarsi, </text:span><text:span text:style-name="T57">in caso di aggiudicazione, ad osservare e far osservare ai propri dipendenti e collaboratori il suddetto Codice, pena la </text:span><text:span text:style-name="T58">risoluzione del contratto;</text:span></text:p>
      <text:p text:style-name="P3"><text:span text:style-name="T25">f) </text:span><text:span text:style-name="T19">accetta, </text:span><text:span text:style-name="T25">senza condizione o riserva alcuna, tutte le norme e disposizioni contenute nella lettera di invito alla presente procedura, nel capitolato speciale d'appalto, negli allegati ed in tutta la documentazione ministeriale ;</text:span></text:p>
      <text:p text:style-name="P3"><text:span text:style-name="T25">g) </text:span><text:span text:style-name="T19">attesta </text:span><text:span text:style-name="T25">di aver preso conoscenza e di aver tenuto conto nella formulazione dell’offerta delle condizioni contrattuali e degli oneri, compresi quelli eventuali relativi alla raccolta, trasporto e smaltimento dei rifiuti e/o residui di lavorazione, nonché degli obblighi e degli oneri relativi alle disposizioni in materia di sicurezza, di assicurazione, di condizioni di lavoro e di previdenza e assistenza in vigore nel luogo dove deve essere eseguito il servizio;</text:span></text:p>
      <text:p text:style-name="P3"><text:span text:style-name="T25">h) </text:span><text:span text:style-name="T19">attesta </text:span><text:span text:style-name="T25">di avere nel complesso preso conoscenza di tutte le circostanze generali, particolari e locali, nessuna esclusa ed eccettuata, che possono avere influito o influire sia sulla esecuzione del servizio, sia sulla determinazione della propria offerta e di giudicare, pertanto, remunerativa l’offerta economica presentata;</text:span></text:p>
      <text:p text:style-name="P3"><text:span text:style-name="T25">i) </text:span><text:span text:style-name="T19">attesta </text:span><text:span text:style-name="T25">di avere effettuato uno studio approfondito del </text:span><text:span text:style-name="T19">capitolato </text:span><text:span text:style-name="T25">comprensivo degli allegati, di ritenerlo adeguato e realizzabile per il prezzo corrispondente all’offerta presentata;</text:span></text:p>
      <text:p text:style-name="P19"><text:span text:style-name="T25">j) </text:span><text:span text:style-name="T19">attesta </text:span><text:span text:style-name="T25">di essere informato, ai sensi e per gli effetti del d.lgs. 30 giugno 2003, n. 196, che i dati personali raccolti saranno trattati, anche con strumenti </text:span><text:span text:style-name="T19">informatici, </text:span><text:span text:style-name="T25">esclusivamente nell’ambito del procedimento per il quale la presente dichiarazione viene resa;</text:span></text:p>
      <text:p text:style-name="P19"><text:span text:style-name="T25">k) </text:span><text:span text:style-name="T19">indica </text:span><text:span text:style-name="T25">il domicilio fiscale, l’indirizzo di posta elettronica certificata e il numero di fax, il cui utilizzo autorizza, ai sensi dell’art. 79, comma 5, del Codice, per tutte le comunicazioni inerenti la presente procedura di gara, nonché per le eventuali richieste di chiarimento e/o integrazione:</text:span></text:p>
      <text:p text:style-name="P21"><text:span text:style-name="T25"><text:tab/>Città </text:span><text:span text:style-name="T45">............................................. C.A.P. ................ Via ...................................................................</text:span><text:span text:style-name="T25"> n. </text:span><text:span text:style-name="T45">..............</text:span></text:p>
      <text:p text:style-name="P23"><text:span text:style-name="T25"><text:tab/>P.E.C.</text:span><text:span text:style-name="T49"> </text:span><text:span text:style-name="T45">...............................................................................................................</text:span><text:span text:style-name="T49"> </text:span><text:span text:style-name="T25">Fax</text:span><text:span text:style-name="T49"> </text:span><text:span text:style-name="T45">..............................................</text:span></text:p>
      <text:p text:style-name="P3"><text:span text:style-name="T25">m) </text:span><text:span text:style-name="T26">scegliere tra le due seguenti opzioni:</text:span></text:p>
      <text:p text:style-name="P15">opzione 1</text:p>
      <text:p text:style-name="P3"><text:span text:style-name="T19">□ dichiara </text:span><text:span text:style-name="T25">di autorizzare la Stazione appaltante, qualora un partecipante alla gara eserciti – ai sensi della Legge 7 agosto 1990, n.241 – la facolta di “accesso agli atti”, a rilasciare copia di tutta la documentazione presentata per la partecipazione alla gara;</text:span></text:p>
      <text:p text:style-name="P15">opzione 2</text:p>
      <text:p text:style-name="P3"><text:span text:style-name="T19">□ dichiara </text:span><text:span text:style-name="T25">di non autorizzare l’accesso indiscriminato agli atti individuando quelli coperti da segreto tecnico/commerciale </text:span><text:span text:style-name="T32">(specificare e motivare) </text:span><text:span text:style-name="T44">..................................................................................</text:span><text:span text:style-name="T32"> </text:span><text:span text:style-name="T44">...................................................................................................................................................................................................................................................................................................................................................................................................................................................................................................................................................</text:span></text:p>
      <text:p text:style-name="P14">La Stazione appaltante si riserva di valutare la compatibilità dell'istanza di riservatezza con il diritto di accesso dei soggetti interessati</text:p>
      <text:p text:style-name="P12"/>
      <text:p text:style-name="P2"><text:span text:style-name="T31"><text:tab/>(</text:span><text:span text:style-name="T26">nel caso di consorzi cooperativi e artigiani</text:span><text:span text:style-name="T25">)</text:span><text:span text:style-name="T31">:</text:span></text:p>
      <text:p text:style-name="P3"><text:span text:style-name="T22"><text:tab/>VII. </text:span><text:span text:style-name="T19">dichiara</text:span><text:span text:style-name="T25"> per quali consorziati il consorzio concorre e relativamente a questi ultimi <text:tab/>consorziati opera il divieto di partecipare alla gara in qualsiasi altra forma:</text:span></text:p>
      <text:p text:style-name="P18"><text:tab/>..........................................................................................................................................................................<text:tab/></text:p>
      <text:p text:style-name="P18"><text:tab/>..........................................................................................................................................................................</text:p>
      <text:p text:style-name="P18"><text:tab/>..........................................................................................................................................................................</text:p>
      <text:p text:style-name="P15"><text:soft-page-break/><text:tab/>oppure</text:p>
      <text:p text:style-name="P3"><text:span text:style-name="T19"><text:tab/>□ </text:span><text:span text:style-name="T31">(</text:span><text:span text:style-name="T26">nel caso di consorzi stabili</text:span><text:span text:style-name="T25">)</text:span></text:p>
      <text:p text:style-name="P3"><text:span text:style-name="T22"><text:tab/>VIII.</text:span><text:span text:style-name="T19"> dichiara </text:span><text:span text:style-name="T25">per quali consorziati il consorzio concorre e relativamente a questi ultimi <text:tab/>consorziati opera il divieto di partecipare alla gara in qualsiasi altra forma:</text:span></text:p>
      <text:p text:style-name="P18"><text:tab/>…......................................................................................................................................................................<text:tab/></text:p>
      <text:p text:style-name="P18"><text:tab/>..........................................................................................................................................................................</text:p>
      <text:p text:style-name="P18"><text:tab/>..........................................................................................................................................................................</text:p>
      <text:p text:style-name="P15"><text:tab/>oppure</text:p>
      <text:p text:style-name="P3"><text:span text:style-name="T19"><text:tab/>□ </text:span><text:span text:style-name="T31">(</text:span><text:span text:style-name="T26">nel caso di raggruppamento temporaneo già costituito)</text:span><text:span text:style-name="T31">:</text:span></text:p>
      <text:p text:style-name="P3"><text:span text:style-name="T22"><text:tab/>IX. </text:span><text:span text:style-name="T19">allega mandato collettivo irrevocabile con rappresentanza </text:span><text:span text:style-name="T25">conferito alla mandataria per <text:tab/>atto pubblico o scrittura privata autenticata, con l’indicazione del soggetto designato quale <text:tab/>mandatario e delle quote di partecipazione al raggruppamento;</text:span></text:p>
      <text:p text:style-name="P15"><text:tab/>oppure</text:p>
      <text:p text:style-name="P3"><text:span text:style-name="T19"><text:tab/>□ </text:span><text:span text:style-name="T26">nel caso di consorzio ordinario o GEIE già costituiti</text:span></text:p>
      <text:p text:style-name="P3"><text:span text:style-name="T22"><text:tab/>X. </text:span><text:span text:style-name="T19">allega atto costitutivo e statuto </text:span><text:span text:style-name="T25">del consorzio o GEIE in copia autentica con indicazione del <text:tab/>soggetto designato quale capogruppo e con indicazione delle quote di partecipazione al <text:tab/>consorzio;</text:span></text:p>
      <text:p text:style-name="P15"><text:tab/>oppure</text:p>
      <text:p text:style-name="P3"><text:span text:style-name="T19"><text:tab/>□ </text:span><text:span text:style-name="T26">nel caso di raggruppamento temporaneo o consorzio ordinario non ancora costituito <text:tab/>(dichiarazioni </text:span><text:span text:style-name="T31">rese da ogni concorrente)</text:span></text:p>
      <text:p text:style-name="P3"><text:span text:style-name="T22"><text:tab/>XI. </text:span><text:span text:style-name="T19">dichiara</text:span><text:span text:style-name="T25">:</text:span></text:p>
      <text:p text:style-name="P14"><text:tab/>a) che, in caso di aggiudicazione, sarà conferito mandato speciale con rappresentanza o funzioni <text:tab/>di capogruppo a:</text:p>
      <text:p text:style-name="P18"><text:tab/>..........................................................................................................................................................................</text:p>
      <text:p text:style-name="P18"><text:tab/>..........................................................................................................................................................................</text:p>
      <text:p text:style-name="P14"><text:tab/>b) di impegnarsi, in caso di aggiudicazione, ad uniformarsi alla disciplina vigente in materia con <text:tab/>riguardo ai raggruppamenti temporanei o consorzi o GEIE;</text:p>
      <text:p text:style-name="P3"><text:span text:style-name="T22"><text:tab/>c)</text:span><text:span text:style-name="T19"> </text:span><text:span text:style-name="T25">la quota di partecipazione al raggruppamento :</text:span></text:p>
      <text:p text:style-name="P18"><text:tab/>..........................................................................................................................................................................</text:p>
      <text:p text:style-name="P15"><text:tab/>oppure</text:p>
      <text:p text:style-name="P15"/>
      <text:p text:style-name="P3"><text:span text:style-name="T19"><text:tab/></text:span><text:span text:style-name="T22">XII.</text:span><text:span text:style-name="T19"> </text:span><text:span text:style-name="T29">n</text:span><text:span text:style-name="T26">el caso di aggregazioni di imprese aderenti al contratto di rete:</text:span></text:p>
      <text:p text:style-name="P3"><text:span text:style-name="T19"><text:tab/>□ </text:span><text:span text:style-name="T26">a) se la rete è dotata di un organo comune con potere di rappresentanza e di soggettività <text:tab/>giuridica, ai sensi dell’art. 3, comma 4-quater, del d.l. n. 5/2009:</text:span></text:p>
      <text:p text:style-name="P3"><text:span text:style-name="T19"><text:tab/>1. allega copia autentica del contratto di rete, </text:span><text:span text:style-name="T25">redatto per atto pubblico o scrittura privata <text:tab/>autenticata, ovvero per atto firmato digitalmente a norma dell'art. 25 del CAD, con indicazione <text:tab/>dell'organo comune che agisce in rappresentanza della rete; <text:s text:c="465"/></text:span></text:p>
      <text:p text:style-name="P3"><text:span text:style-name="T19"><text:tab/>2. allega dichiarazione </text:span><text:span text:style-name="T25">(sottoscritta dal legale rappresentante dell’organo comune) che indichi <text:tab/>per quali imprese la rete concorre e relativamente a queste ultime opera il divieto di partecipare <text:tab/>alla gara in qualsiasi altra </text:span><text:span text:style-name="T26">forma (in caso di aggiudicazione i soggetti assegnatari <text:tab/>dell’esecuzione del servizio non possono essere diversi da quelli i</text:span><text:span text:style-name="T25">nd</text:span>icati);</text:p>
      <text:p text:style-name="P3"><text:span text:style-name="T19"><text:tab/>3. allega dichiarazione </text:span><text:span text:style-name="T25">che indichi le quote di partecipazione all’aggregazione di imprese che <text:tab/>partecipa alla gara;</text:span></text:p>
      <text:p text:style-name="P3"><text:span text:style-name="T19"><text:tab/>□ </text:span><text:span text:style-name="T26">b) se la rete è dotata di un organo comune con potere di rappresentanza ma è priva di <text:tab/>soggettività giuridica ai sensi ai sensi dell’art. 3, comma 4-quater, del d.l. n. 5/2009</text:span><text:span text:style-name="T30">:</text:span></text:p>
      <text:p text:style-name="P3"><text:span text:style-name="T19"><text:tab/>1. allega copia autentica del contratto di rete, </text:span><text:span text:style-name="T25">redatto per atto pubblico o scrittura privata <text:tab/>autenticata, ovvero per atto firmato digitalmente a norma dell’art. 25 del CAD, </text:span><text:span text:style-name="T19">recante il <text:tab/>mandato collettivo irrevocabile con rappresentanza </text:span><text:span text:style-name="T25">conferito alla impresa mandataria, con <text:tab/>l’indicazione del soggetto designato quale mandatario e delle quote di partecipazione<text:tab/>all’aggregazione di imprese che partecipa alla gara.</text:span></text:p>
      <text:p text:style-name="P3"><text:span text:style-name="T25"><text:tab/>Si precisa che qualora il contratto di rete sia stato redatto con mera firma digitale non autenticata <text:tab/>ai sensi dell’art. 24 del CAD, </text:span><text:span text:style-name="T19">il mandato nel contratto di rete </text:span><text:span text:style-name="T25">non può ritenersi sufficiente e <text:tab/>sarà obbligatorio conferire un nuovo mandato </text:span><text:span text:style-name="T19">nella forma della scrittura privata autenticata, <text:tab/></text:span><text:span text:style-name="T25">anche ai sensi dell’art. 25 del CAD;</text:span></text:p>
      <text:p text:style-name="P15"><text:tab/>ovvero</text:p>
      <text:p text:style-name="P15"><text:tab/>c) se la rete è dotata di un organo comune privo del potere di rappresentanza o se la rete è <text:tab/>sprovvista di organo comune, ovvero, se l’organo comune è privo dei requisiti di <text:tab/>qualificazione richiesti:</text:p>
      <text:p text:style-name="P3"><text:soft-page-break/><text:span text:style-name="T19"><text:tab/>□ 1. allega copia autentica del contratto di rete, </text:span><text:span text:style-name="T25">redatto per atto pubblico o scrittura privata <text:tab/>autenticata ovvero per atto firmato digitalmente a norma dell’art. 25 del CAD, con allegato il <text:tab/></text:span><text:span text:style-name="T19">mandato collettivo irrevocabile con rappresentanza </text:span><text:span text:style-name="T25">conferito alla mandataria, redatto per <text:tab/>scrittura privata anche firmata digitalmente ai sensi dell’art. 24 del CAD, recante l’indicazione <text:tab/>del soggetto designato quale mandatario e delle quote di partecipazione all’aggregazione di <text:tab/>imprese che partecipa alla gara;</text:span></text:p>
      <text:p text:style-name="P15"><text:tab/>ovvero</text:p>
      <text:p text:style-name="P3"><text:span text:style-name="T19"><text:tab/>□ 2. allega copia autentica del contratto di rete, </text:span><text:span text:style-name="T25">redatto per atto pubblico o scrittura privata <text:tab/>autenticata, ovvero per atto firmato digitalmente a norma dell’art. 25 del CAD), con allegate </text:span><text:span text:style-name="T19">le <text:tab/>dichiarazioni</text:span><text:span text:style-name="T25">, rese da ciascun concorrente aderente al contratto di rete, attestanti:</text:span></text:p>
      <text:p text:style-name="P14"><text:tab/>a) a quale concorrente, in caso di aggiudicazione, sarà conferito mandato speciale con<text:tab/>rappresentanza o funzioni di capogruppo; <text:s text:c="1089"/></text:p>
      <text:p text:style-name="P14"><text:tab/>b) l’impegno, in caso di aggiudicazione, ad uniformarsi alla disciplina vigente in materia di <text:tab/>raggruppamenti temporanei;</text:p>
      <text:p text:style-name="P14"><text:tab/>c) la quota di partecipazione all’aggregazione di imprese che partecipa alla gara.</text:p>
      <text:p text:style-name="P3"><text:span text:style-name="T37"><text:tab/>Si precisa che qualora il contratto di rete sia stato redatto con mera firma digitale non autenticata <text:tab/>ai sensi dell’art. 24 del CAD, </text:span><text:span text:style-name="T41">il mandato deve avere la forma dell’atto pubblico o della <text:tab/>scrittura privata autenticata, </text:span><text:span text:style-name="T37">anche ai sensi dell’art. 25 del CAD.</text:span></text:p>
      <text:p text:style-name="P16"/>
      <text:p text:style-name="P2"><text:span text:style-name="T18"><text:tab/></text:span><text:span text:style-name="T42">XIII. </text:span><text:span text:style-name="T40">dichiara</text:span><text:span text:style-name="T42"> che in caso di aggiudicazione uniformerà il proprio operato al rispetto della <text:tab/>normativa vigente per la prestazione del servizio oggetto della presente procedura di gara, sia <text:tab/>essa nazionale, regionale, provinciale o comunale.</text:span></text:p>
      <text:p text:style-name="P16"/>
      <text:p text:style-name="P36">Appone la sottoscrizione, consapevole delle responsabilità penali, amministrative e civili in caso di dichiarazioni false e incomplete.</text:p>
      <text:p text:style-name="P36"/>
      <text:p text:style-name="P29">Avvertenza:</text:p>
      <text:p text:style-name="P28">Ai sensi del combinato disposto di cui agli articoli 21 e 38, comma 3, del decreto del Presidente della Repubblica 28 dicembre 2000, n. 445, alla presente dichiarazione deve essere allegata copia fotostatica non autenticata del documento di identità del soggetto dichiarante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7"/>
      <text:p text:style-name="P32"><text:span text:style-name="T2">Data, </text:span><text:span text:style-name="T50">…………….…………………….</text:span><text:span text:style-name="T2"><text:tab/><text:tab/><text:tab/></text:span></text:p>
      <text:p text:style-name="P7"><text:s text:c="16"/>DICHIARANTE <text:s text:c="47"/>FIRMA</text:p>
      <text:p text:style-name="P34">Sig. ........................................................ <text:tab/><text:tab/>..................................................…</text:p>
      <text:p text:style-name="P8">in qualità di …………………………...<text:tab/></text:p>
      <text:p text:style-name="P8"/>
      <text:p text:style-name="P8"/>
      <text:p text:style-name="P8"/>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31">Prescrizioni ed avvertenze:</text:p>
      <text:p text:style-name="P17"/>
      <text:p text:style-name="P3"><text:span text:style-name="T31">Le </text:span><text:span text:style-name="T26">dichiarazioni </text:span><text:span text:style-name="T31">potranno essere sottoscritte anche da procuratori dei legali rappresentanti ed in tal caso va allegata </text:span><text:span text:style-name="T33">copia conforme all’originale</text:span><text:span text:style-name="T31"> della relativa procura.</text:span></text:p>
      <text:p text:style-name="P17"/>
      <text:p text:style-name="P3"><text:span text:style-name="T33">Le </text:span><text:span text:style-name="T34">attestazioni </text:span><text:span text:style-name="T33">di cui </text:span><text:span text:style-name="T35">al numero </text:span><text:span text:style-name="T34">VI, </text:span><text:span text:style-name="T33">lettere a), b), c), d),</text:span><text:span text:style-name="T34"> </text:span><text:span text:style-name="T33">nel caso di </text:span><text:span text:style-name="T34">consorzi cooperativi</text:span><text:span text:style-name="T33">, di </text:span><text:span text:style-name="T34">consorzi artigiani </text:span><text:span text:style-name="T33">e di </text:span><text:span text:style-name="T34">consorzi stabili, </text:span><text:span text:style-name="T33">devono essere rese anche dai consorziati per conto dei quali il consorzio concorre.</text:span></text:p>
      <text:p text:style-name="P17"/>
      <text:p text:style-name="P3"><text:span text:style-name="T33">Le </text:span><text:span text:style-name="T34">attestazioni </text:span><text:span text:style-name="T33">di cui </text:span><text:span text:style-name="T35">al numero VI</text:span><text:span text:style-name="T33">, lettera a), numero 2) e numero 3), ed alla lettera b) – altre dichiarazioni –, devono essere rese </text:span><text:span text:style-name="T34">personalmente </text:span><text:span text:style-name="T33">da ciascuno dei soggetti indicati nell’articolo 38, comma 1, lettera b) del Codice </text:span><text:span text:style-name="T31">(per le imprese individuali: titolare e direttore tecnico; per le società in nome collettivo: socio e direttore tecnico; per le società in accomandita semplice: soci accomandatari e direttore tecnico; per le altre società: amministratori muniti di poteri di rappresentanza, direttore tecnico, socio unico persona fisica, ovvero il socio di maggioranza in caso di società con meno di quattro soci).</text:span></text:p>
      <text:p text:style-name="P17"/>
      <text:p text:style-name="P3"><text:span text:style-name="T33">L’</text:span><text:span text:style-name="T34">attestazione </text:span><text:span text:style-name="T33">di cui </text:span><text:span text:style-name="T35">al numero VI</text:span><text:span text:style-name="T33">, lettera a), numero 3), deve essere resa </text:span><text:span text:style-name="T34">personalmente anche </text:span><text:span text:style-name="T33">da ciascuno dei soggetti indicati nell’articolo 38, comma 1 lettera c) del Codice </text:span><text:span text:style-name="T34">cessati </text:span><text:span text:style-name="T33">nella carica nell’anno antecedente la data della lettera di invito alla presente procedura</text:span><text:span text:style-name="T36"> </text:span><text:span text:style-name="T31">(per le imprese individuali: titolare e direttore tecnico; per le società in nome collettivo: socio e direttore tecnico; per le società in accomandita semplice: soci accomandatari e direttore tecnico; per le altre società: amministratori muniti di poteri di rappresentanza, e direttore tecnico, socio unico persona fisica, ovvero il socio di maggioranza in caso di società con meno di quattro soci).</text:span></text:p>
      <text:p text:style-name="P12"/>
      <text:p text:style-name="P22"><text:span text:style-name="T31">Qualora qualcuno dei soggetti indicati nell’articolo 38, comma 1, lettera c) del Codice, cessato nella carica nell’anno antecedente la data della lettera di invito alla presente procedura, non sia in condizione di rendere la richiesta attestazione, il legale rappresentante del concorrente può presentare una dichiarazione, resa ai sensi dell’art.47 del D.P.R. 445/2000, in cui affermi “per quanto a propria conoscenza”, il possesso dei requisiti richiesti </text:span><text:span text:style-name="T39">(modulo Facsimile Allegato)</text:span><text:span text:style-name="T31">.</text:span></text:p>
      <text:p text:style-name="P8"/>
      <text:p text:style-name="P7"><text:s text:c="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StarSymbol" svg:font-family="StarSymbol, 'Arial Unicode MS'"/>
    <style:font-face style:name="TimesNewRomanPS-BoldMT" svg:font-family="TimesNewRomanPS-BoldMT"/>
    <style:font-face style:name="Courier New" svg:font-family="'Courier New'" style:font-family-generic="modern"/>
    <style:font-face style:name="Garamond" svg:font-family="Garamond" style:font-family-generic="roman"/>
    <style:font-face style:name="TimesNewRomanPSMT" svg:font-family="TimesNewRomanPSMT" style:font-family-generic="roman"/>
    <style:font-face style:name="Calibri-BoldItalic" svg:font-family="Calibri-BoldItalic" style:font-family-generic="script"/>
    <style:font-face style:name="TimesNewRomanPS-BoldItalicMT" svg:font-family="TimesNewRomanPS-BoldItalicMT" style:font-family-generic="script"/>
    <style:font-face style:name="TimesNewRomanPS-ItalicMT" svg:font-family="TimesNewRomanPS-ItalicMT" style:font-family-generic="script"/>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style:text-properties style:font-name="Arial" fo:font-size="18pt" fo:font-weight="bold" style:font-size-asian="18pt" style:font-weight-asian="bold" style:font-name-complex="Arial"/>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100%" fo:margin-left="1.244cm" fo:margin-right="0cm" fo:margin-top="0cm" fo:margin-bottom="0cm" fo:text-align="center" style:justify-single-word="false" fo:text-indent="0cm" style:auto-text-indent="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100%" fo:margin-left="2.498cm" fo:margin-right="0cm" fo:margin-top="0cm" fo:margin-bottom="0cm" fo:text-align="center" style:justify-single-word="false"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text-indent="0.079cm" style:auto-text-indent="false" fo:keep-with-next="always"/>
      <style:text-properties style:font-name="Arial" fo:font-size="12pt" style:font-size-asian="12pt" style:font-name-complex="Arial"/>
    </style:style>
    <style:style style:name="Heading_20_7" style:display-name="Heading 7" style:family="paragraph" style:parent-style-name="Standard" style:next-style-name="Standard" style:default-outline-level="7" style:class="text">
      <style:paragraph-properties fo:margin="100%" fo:margin-left="-0.889cm" fo:margin-right="0cm" fo:margin-top="0cm" fo:margin-bottom="0cm" fo:text-align="center" style:justify-single-word="false" fo:text-indent="0cm" style:auto-text-indent="false" fo:keep-with-next="always"/>
      <style:text-properties style:font-name="Arial" fo:font-size="12pt" style:font-size-asian="12pt" style:font-name-complex="Arial"/>
    </style:style>
    <style:style style:name="Heading_20_8" style:display-name="Heading 8" style:family="paragraph" style:parent-style-name="Standard" style:next-style-name="Standard" style:default-outline-level="8" style:class="text">
      <style:paragraph-properties fo:margin="100%" fo:margin-left="2.498cm" fo:margin-right="0cm" fo:margin-top="0cm" fo:margin-bottom="0cm" fo:text-align="justify" style:justify-single-word="false" fo:text-indent="0cm" style:auto-text-indent="false" fo:keep-with-next="always"/>
      <style:text-properties style:font-name="Arial" fo:font-size="12pt" style:font-size-asian="12pt" style:font-name-complex="Arial"/>
    </style:style>
    <style:style style:name="Heading_20_9" style:display-name="Heading 9" style:family="paragraph" style:parent-style-name="Standard" style:next-style-name="Standard" style:default-outline-level="9" style:class="text">
      <style:paragraph-properties fo:margin="100%" fo:margin-left="0.635cm" fo:margin-right="0cm" fo:margin-top="0cm" fo:margin-bottom="0cm" fo:text-align="justify" style:justify-single-word="false" fo:text-indent="0cm" style:auto-text-indent="false" fo:keep-with-next="always"/>
      <style:text-properties style:font-name="Arial" fo:font-size="14pt" fo:font-weight="bold" style:font-size-asian="14pt" style:font-weight-asian="bold" style:font-name-complex="Arial"/>
    </style:style>
    <style:style style:name="Corpo_20_del_20_testo_20_3" style:display-name="Corpo del testo 3" style:family="paragraph" style:parent-style-name="Standard">
      <style:paragraph-properties fo:text-align="justify" style:justify-single-word="false"/>
      <style:text-properties fo:color="#ff00ff" fo:font-size="12pt" style:font-size-asian="12pt"/>
    </style:style>
    <style:style style:name="Rientro_20_corpo_20_del_20_testo_20_2" style:display-name="Rientro corpo del testo 2" style:family="paragraph" style:parent-style-name="Standard">
      <style:paragraph-properties fo:margin="100%" fo:margin-left="1.244cm" fo:margin-right="0cm" fo:margin-top="0cm" fo:margin-bottom="0cm" fo:text-align="justify" style:justify-single-word="false" fo:text-indent="-1.244cm" style:auto-text-indent="false"/>
      <style:text-properties fo:font-size="12pt" style:font-size-asian="12pt"/>
    </style:style>
    <style:style style:name="Text_20_body_20_indent" style:display-name="Text body indent" style:family="paragraph" style:parent-style-name="Standard" style:class="text">
      <style:paragraph-properties fo:margin="100%" fo:margin-left="1.244cm" fo:margin-right="0cm" fo:margin-top="0cm" fo:margin-bottom="0cm" fo:text-align="justify" style:justify-single-word="false" fo:text-indent="0cm" style:auto-text-indent="false"/>
      <style:text-properties fo:font-size="12pt" style:font-size-asian="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properties fo:font-size="12pt" fo:font-weight="bold" style:font-size-asian="12pt" style:font-weight-asian="bold"/>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Testo_20_del_20_blocco" style:display-name="Testo del blocco" style:family="paragraph" style:parent-style-name="Standard">
      <style:paragraph-properties fo:margin="100%" fo:margin-left="1.588cm" fo:margin-right="-0.161cm" fo:margin-top="0cm" fo:margin-bottom="0cm" fo:text-indent="-1.588cm" style:auto-text-indent="false"/>
      <style:text-properties fo:font-size="12pt" style:font-size-asian="12pt" style:font-size-complex="12pt"/>
    </style:style>
    <style:style style:name="Corpo_20_del_20_testo.bt.body_20_text.BODY_20_TEXT.Block_20_text" style:display-name="Corpo del testo.bt.body text.BODY TEXT.Block text"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Normale_20__28_Web_29_" style:display-name="Normale (Web)" style:family="paragraph" style:parent-style-name="Standard">
      <style:paragraph-properties fo:margin-top="0.176cm" fo:margin-bottom="0cm" style:line-height-at-least="0.85cm" fo:text-align="justify" style:justify-single-word="false"/>
      <style:text-properties fo:font-size="12pt" style:font-size-asian="12pt" style:font-size-complex="12pt"/>
    </style:style>
    <style:style style:name="Rientro_20_corpo_20_del_20_testo_20_21" style:display-name="Rientro corpo del testo 21" style:family="paragraph" style:parent-style-name="Standard">
      <style:paragraph-properties fo:margin="100%" fo:margin-left="0.501cm" fo:margin-right="0cm" fo:margin-top="0cm" fo:margin-bottom="0cm" fo:text-align="justify" style:justify-single-word="false" fo:orphans="0" fo:widows="0" fo:hyphenation-ladder-count="no-limit" fo:text-indent="-0.501cm" style:auto-text-indent="false" style:text-autospace="none" style:punctuation-wrap="simple" style:vertical-align="baseline"/>
      <style:text-properties fo:font-size="11pt" style:font-name-asian="Lucida Sans Unicode" style:font-size-asian="11pt" style:font-size-complex="12pt" fo:hyphenate="false" fo:hyphenation-remain-char-count="2" fo:hyphenation-push-char-count="2"/>
    </style:style>
    <style:style style:name="Rientro_20_corpo_20_del_20_testo_20_22" style:display-name="Rientro corpo del testo 22" style:family="paragraph" style:parent-style-name="Standard">
      <style:paragraph-properties fo:margin="100%" fo:margin-left="0.501cm" fo:margin-right="0cm" fo:margin-top="0cm" fo:margin-bottom="0cm" fo:text-align="justify" style:justify-single-word="false" fo:orphans="0" fo:widows="0" fo:hyphenation-ladder-count="no-limit" fo:text-indent="-0.501cm" style:auto-text-indent="false" style:text-autospace="none" style:punctuation-wrap="simple" style:vertical-align="baseline"/>
      <style:text-properties fo:font-size="11pt" style:font-size-asian="11pt" fo:hyphenate="false" fo:hyphenation-remain-char-count="2" fo:hyphenation-push-char-count="2"/>
    </style:style>
    <style:style style:name="centrato" style:family="paragraph" style:parent-style-name="Heading_20_4" style:default-outline-level="" style:list-style-name="">
      <style:paragraph-properties fo:margin="100%" fo:margin-left="0cm" fo:margin-right="0cm" fo:margin-top="0.212cm" fo:margin-bottom="0.212cm" fo:orphans="0" fo:widows="0" fo:hyphenation-ladder-count="no-limit" fo:text-indent="0cm" style:auto-text-indent="false" fo:keep-with-next="auto" style:text-autospace="none" style:punctuation-wrap="simple" style:vertical-align="baseline"/>
      <style:text-properties fo:language="de" fo:country="DE" fo:font-style="italic" style:letter-kerning="true" style:font-style-asian="italic" fo:hyphenate="false" fo:hyphenation-remain-char-count="2" fo:hyphenation-push-char-count="2"/>
    </style:style>
    <style:style style:name="Corpo_20_del_20_testo_20_21" style:display-name="Corpo del testo 21" style:family="paragraph" style:parent-style-name="Standard">
      <style:paragraph-properties fo:text-align="justify" style:justify-single-word="false" fo:orphans="0" fo:widows="0" fo:hyphenation-ladder-count="no-limit" style:text-autospace="none" style:punctuation-wrap="simple" style:vertical-align="baseline"/>
      <style:text-properties fo:font-size="11pt" style:font-size-asian="11pt"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Body_20_Text_20_2" style:display-name="Body Text 2" style:family="paragraph" style:parent-style-name="Standard">
      <style:paragraph-properties fo:text-align="justify" style:justify-single-word="false" fo:orphans="0" fo:widows="0" fo:hyphenation-ladder-count="no-limit" style:text-autospace="none" style:punctuation-wrap="simple" style:vertical-align="baseline"/>
      <style:text-properties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Normale_20__2b__20_11_20_punti" style:display-name="Normale + 11 punti" style:family="paragraph" style:parent-style-name="sche_5f_3">
      <style:paragraph-properties fo:margin="100%" fo:margin-left="0.751cm" fo:margin-right="0cm" fo:margin-top="0cm" fo:margin-bottom="0cm" fo:text-indent="0cm" style:auto-text-indent="false"/>
      <style:text-properties fo:font-size="11pt" fo:language="it" fo:country="IT" style:font-size-asian="11pt" style:font-size-complex="11pt"/>
    </style:style>
    <style:style style:name="Normale_20__2b__20_11_20_pt" style:display-name="Normale + 11 pt" style:family="paragraph" style:parent-style-name="Normale_20__2b__20_11_20_punti"/>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sto_20_normale1" style:display-name="Testo normale1" style:family="paragraph" style:parent-style-name="Standard">
      <style:paragraph-properties fo:text-align="justify" style:justify-single-word="false" fo:hyphenation-ladder-count="no-limit" style:border-line-width-bottom="0.002cm 0.035cm 0.002cm" fo:padding="0cm" fo:border-left="none" fo:border-right="none" fo:border-top="none" fo:border-bottom="0.039cm double #000000" style:vertical-align="baseline"/>
      <style:text-properties style:use-window-font-color="true" style:font-name="Times New Roman" style:letter-kerning="true" style:font-name-asian="Times New Roman" style:font-name-complex="Times New Roma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style:font-name="Times New Roman" fo:font-size="8pt" fo:letter-spacing="-0.004cm" fo:language="it" fo:country="IT" fo:font-weight="normal" fo:background-color="transparent" style:font-name-asian="TimesNewRomanPSMT" style:font-size-asian="8pt" style:font-weight-asian="normal" style:font-name-complex="Times New Roman" style:font-size-complex="8pt" style:font-weight-complex="normal"/>
    </style:style>
    <style:style style:name="WW8Num2z1" style:family="text">
      <style:text-properties style:font-name="Wingdings 2" fo:font-size="9pt" style:font-size-asian="9pt" style:font-name-complex="StarSymbol1" style:font-size-complex="9pt"/>
    </style:style>
    <style:style style:name="WW8Num2z2" style:family="text">
      <style:text-properties style:font-name="StarSymbol" fo:font-size="9pt" style:font-size-asian="9pt" style:font-name-complex="StarSymbol1" style:font-size-complex="9pt"/>
    </style:style>
    <style:style style:name="WW8Num3z0" style:family="text">
      <style:text-properties style:use-window-font-color="true" style:font-name="Times New Roman" fo:font-size="11pt" fo:letter-spacing="-0.004cm" fo:language="it" fo:country="IT" fo:font-weight="normal" style:font-name-asian="TimesNewRomanPSMT" style:font-size-asian="11pt" style:font-weight-asian="normal" style:font-name-complex="Arial" style:font-size-complex="11pt" style:font-weight-complex="normal"/>
    </style:style>
    <style:style style:name="WW8Num3z1" style:family="text">
      <style:text-properties style:font-name="Wingdings 2" fo:font-size="9pt" style:font-size-asian="9pt" style:font-name-complex="StarSymbol1" style:font-size-complex="9pt"/>
    </style:style>
    <style:style style:name="WW8Num3z2" style:family="text">
      <style:text-properties style:font-name="StarSymbol" fo:font-size="9pt" style:font-size-asian="9pt" style:font-name-complex="StarSymbol1" style:font-size-complex="9pt"/>
    </style:style>
    <style:style style:name="WW8Num4z0" style:family="text">
      <style:text-properties style:font-name="Symbol" fo:font-size="9pt" fo:letter-spacing="-0.004cm" fo:font-weight="bold" style:letter-kerning="true" style:font-size-asian="9pt" style:font-weight-asian="bold" style:font-name-complex="StarSymbol1" style:font-size-complex="9pt" style:font-style-complex="italic" style:font-weight-complex="bold"/>
    </style:style>
    <style:style style:name="WW8Num5z0" style:family="text">
      <style:text-properties style:font-name="Times New Roman" fo:font-size="11pt" fo:letter-spacing="-0.004cm" fo:font-weight="normal" style:letter-kerning="true" style:font-size-asian="11pt" style:font-weight-asian="normal" style:font-name-complex="StarSymbol1" style:font-size-complex="9pt" style:font-style-complex="italic"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1pt" fo:language="it" fo:country="IT" fo:font-style="italic" fo:font-weight="bold" style:font-size-asian="11pt" style:font-style-asian="italic" style:font-weight-asian="bold" style:font-name-complex="Arial" style:font-size-complex="11pt" style:font-style-complex="italic" style:font-weight-complex="bold"/>
    </style:style>
    <style:style style:name="WW8Num4z1" style:family="text">
      <style:text-properties style:font-name="Wingdings 2" fo:font-size="9pt" style:font-size-asian="9pt" style:font-name-complex="StarSymbol1" style:font-size-complex="9pt"/>
    </style:style>
    <style:style style:name="WW8Num4z2" style:family="text">
      <style:text-properties style:font-name="StarSymbol" fo:font-size="9pt" style:font-size-asian="9pt" style:font-name-complex="StarSymbol1" style:font-size-complex="9pt"/>
    </style:style>
    <style:style style:name="WW8Num6z1" style:family="text"/>
    <style:style style:name="WW8Num7z0" style:family="text">
      <style:text-properties fo:color="#000000" style:font-name="Symbol" fo:font-size="9pt" fo:letter-spacing="-0.004cm" fo:language="it" fo:country="IT" fo:font-style="italic" fo:font-weight="bold" style:font-size-asian="9pt" style:font-style-asian="italic" style:font-weight-asian="bold" style:font-name-complex="StarSymbol1" style:font-size-complex="9pt" style:font-style-complex="italic"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0" style:family="text">
      <style:text-properties fo:color="#000000" style:font-name="Wingdings" fo:font-size="9pt" style:font-size-asian="9pt" style:font-name-complex="StarSymbol1" style:font-size-complex="9pt"/>
    </style:style>
    <style:style style:name="WW8Num8z1" style:family="text">
      <style:text-properties style:font-name="Wingdings 2" fo:font-size="9pt" style:font-size-asian="9pt" style:font-name-complex="StarSymbol1" style:font-size-complex="9pt"/>
    </style:style>
    <style:style style:name="WW8Num8z2" style:family="text">
      <style:text-properties style:font-name="StarSymbol1" fo:font-size="9pt" style:font-size-asian="9pt" style:font-name-complex="StarSymbol1" style:font-size-complex="9pt"/>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font-size="11pt" fo:letter-spacing="-0.004cm" style:font-size-asian="11pt" style:font-size-complex="11pt" style:font-style-complex="italic"/>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8z0" style:family="text">
      <style:text-properties style:font-name="Times New Roman"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5z0"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style:font-name="Times New Roman" style:font-name-asian="Times New Roman" style:font-name-complex="Times New Roman"/>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style style:name="WW8Num42z0" style:family="text"/>
    <style:style style:name="WW8Num43z0" style:family="text">
      <style:text-properties fo:font-style="normal" fo:font-weight="normal" style:font-style-asian="normal" style:font-weight-asian="normal"/>
    </style:style>
    <style:style style:name="WW8Num44z0" style:family="text"/>
    <style:style style:name="WW8Num45z0" style:family="text"/>
    <style:style style:name="WW8Num46z0"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50z0" style:family="text"/>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style style:name="WW8Num52z0"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5z0" style:family="text">
      <style:text-properties fo:font-size="11pt" fo:font-style="normal" fo:font-weight="normal" style:font-size-asian="11pt" style:font-style-asian="normal" style:font-weight-asian="normal" style:font-size-complex="11pt" style:font-weight-complex="bold"/>
    </style:style>
    <style:style style:name="WW8Num55z1" style:family="text"/>
    <style:style style:name="WW8Num56z0" style:family="text"/>
    <style:style style:name="WW8Num57z0" style:family="text"/>
    <style:style style:name="WW8Num58z0" style:family="text"/>
    <style:style style:name="WW8Num59z0" style:family="text">
      <style:text-properties fo:color="#000000" fo:font-size="11pt" style:font-size-asian="11pt" style:font-size-complex="11pt"/>
    </style:style>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3z0"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8z0" style:family="text">
      <style:text-properties fo:font-style="normal" fo:font-weight="normal" style:font-style-asian="normal" style:font-weight-asian="normal"/>
    </style:style>
    <style:style style:name="WW8Num69z0"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Hyper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sche_5f_3_20_Carattere" style:display-name="sche_3 Carattere" style:family="text" style:parent-style-name="Car._20_predefinito_20_paragrafo">
      <style:text-properties fo:language="en" fo:country="US" style:language-complex="ar" style:country-complex="SA"/>
    </style:style>
    <style:style style:name="Normale_20__2b__20_11_20_punti_20_Carattere" style:display-name="Normale + 11 punti Carattere" style:family="text" style:parent-style-name="sche_5f_3_20_Carattere">
      <style:text-properties fo:font-size="11pt" fo:language="it" fo:country="IT" style:font-size-asian="11pt" style:font-size-complex="11pt"/>
    </style:style>
    <style:style style:name="Normale_20__2b__20_11_20_pt_20_Carattere" style:display-name="Normale + 11 pt Carattere" style:family="text" style:parent-style-name="Normale_20__2b__20_11_20_punti_20_Caratter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82cm" fo:margin-bottom="1.161cm" fo:margin-left="2.69cm" fo:margin-right="2.6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82cm" fo:margin-bottom="1.891cm" fo:margin-left="2.69cm" fo:margin-right="2.6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y="0.002cm" svg:width="1.131cm" svg:height="0.39cm" draw:z-index="7"><draw:text-box><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APITOLATO SPECIALE DI APPALTO DEL SERVIZIO DI TRASPORTO DI OPERATORI E UTENTI DEI SERVIZI SOCIALI </dc:title>
    <meta:initial-creator>Marzia</meta:initial-creator>
    <meta:creation-date>2010-06-11T10:28:00</meta:creation-date>
    <dc:creator>Marzia Meliga</dc:creator>
    <dc:date>2015-12-15T16:27:58.70</dc:date>
    <meta:print-date>2015-12-15T11:12:00</meta:print-date>
    <meta:editing-cycles>36</meta:editing-cycles>
    <meta:editing-duration>PT1H28M6S</meta:editing-duration>
    <meta:generator>OpenOffice/4.1.0$Win32 OpenOffice.org_project/410m18$Build-9764</meta:generator>
    <meta:document-statistic meta:table-count="1" meta:image-count="0" meta:object-count="0" meta:page-count="8" meta:paragraph-count="167" meta:word-count="4014" meta:character-count="36924"/>
  </office:meta>
</office:document-meta>
</file>