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rpo_20_del_20_testo_20_2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Corpo_20_del_20_testo_20_2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Corpo_20_del_20_testo_20_2" style:master-page-name="Standard">
      <style:paragraph-properties fo:line-height="100%" style:page-number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Preformatted_20_Text">
      <style:paragraph-properties fo:text-align="center" style:justify-single-word="false"/>
    </style:style>
    <style:style style:name="P17" style:family="paragraph" style:parent-style-name="Preformatted_20_Text">
      <style:paragraph-properties fo:text-align="justify" style:justify-single-word="false"/>
    </style:style>
    <style:style style:name="P18" style:family="paragraph" style:parent-style-name="Preformatted_20_Text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Preformatted_20_Text">
      <style:paragraph-properties fo:margin-top="0cm" fo:margin-bottom="0.499cm" fo:text-align="justify" style:justify-single-word="false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fo:font-size="10pt" style:text-underline-style="none" style:font-size-asian="10pt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3 – informazione antimafia </text:p>
      <text:p text:style-name="P14">Dichiarazione sostitutiva familiari conviventi</text:p>
      <text:p text:style-name="P12"/>
      <text:p text:style-name="P13">Dichiarazione sostitutiva di certificazione</text:p>
      <text:p text:style-name="P2">(D.P.R. n. 445 del 28.12.2000)</text:p>
      <text:p text:style-name="P2"/>
      <text:p text:style-name="P3"/>
      <text:p text:style-name="P3"/>
      <text:p text:style-name="P3"/>
      <text:p text:style-name="P4">_l_ sottoscritt_ (nome e cognome) _____________________________________________________</text:p>
      <text:p text:style-name="P4">nat_ a __________________________ Prov. ________ il ________________ residente a_____________________ via/piazza _____________________________________n.____________</text:p>
      <text:p text:style-name="P4">in qualità di________________________________________________________________________</text:p>
      <text:p text:style-name="P4">della società_______________________________________________________________________</text:p>
      <text:p text:style-name="P8"/>
      <text:p text:style-name="P9">consapevole delle sanzioni penali in caso di dichiarazioni false e della conseguente decadenza dai benefici eventualmente conseguiti (ai sensi degli artt. 75 e 76 D.P.R. 445/2000) sotto la propria responsabilità </text:p>
      <text:p text:style-name="P5"/>
      <text:p text:style-name="P10">DICHIARA</text:p>
      <text:p text:style-name="P5"/>
      <text:p text:style-name="P7">ai sensi del D.Lgs 159/2011 di avere i seguenti familiari conviventi di maggiore età:</text:p>
      <text:p text:style-name="P7"/>
      <text:p text:style-name="P6">___________________________________nato a ___________________________il_____________</text:p>
      <text:p text:style-name="P7"/>
      <text:p text:style-name="P6">___________________________________nato a ___________________________il_____________</text:p>
      <text:p text:style-name="P7"/>
      <text:p text:style-name="P6">___________________________________nato a ___________________________il_____________</text:p>
      <text:p text:style-name="P7"/>
      <text:p text:style-name="P6">___________________________________nato a ___________________________il_____________</text:p>
      <text:p text:style-name="P7"/>
      <text:p text:style-name="P6">___________________________________nato a ___________________________il_____________</text:p>
      <text:p text:style-name="P9"/>
      <text:p text:style-name="P9"/>
      <text:p text:style-name="P9"/>
      <text:p text:style-name="P9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"/>
      <text:p text:style-name="P5"/>
      <text:p text:style-name="P9"/>
      <text:p text:style-name="P9">______________________ <text:s text:c="24"/>______________________________________________</text:p>
      <text:p text:style-name="P11"><text:span text:style-name="T2"><text:s text:c="13"/>data <text:s text:c="17"/></text:span></text:p>
      <text:p text:style-name="P11"><text:span text:style-name="T2"><text:s text:c="48"/><text:tab/><text:tab/><text:tab/><text:tab/>firma leggibile del dichiarante(*)</text:span></text:p>
      <text:p text:style-name="P11"/>
      <text:p text:style-name="P11"/>
      <text:p text:style-name="P11"/>
      <text:p text:style-name="P11"/>
      <text:p text:style-name="P11"/>
      <text:p text:style-name="P11"><text:span text:style-name="T8">N.B.: </text:span><text:span text:style-name="T7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p text:style-name="P11"><text:span text:style-name="T7"><text:s/>L’Amministrazione si riserva di <text:s/>effettuare controlli, anche a campione, sulla veridicità delle dichiarazioni (art. 71, comma 1, D.P.R. 445/2000).</text:span></text:p>
      <text:p text:style-name="P11"><text:span text:style-name="T7"><text:s/>In caso di dichiarazione falsa il cittadino </text:span><text:span text:style-name="T8">sarà denunciato all’autorità giudiziaria</text:span><text:span text:style-name="T7">. </text:span></text:p>
      <text:p text:style-name="P1"/>
      <text:p text:style-name="P11"><text:span text:style-name="T2"><text:s/>(*) Ove il richiedente è una società, l’autocertificazione dovrà essere prodotta dal rappresentante legale e da tutti gli amministratori.</text:span></text:p>
      <text:p text:style-name="P11"/>
      <text:p text:style-name="P11"/>
      <text:p text:style-name="P11"><text:soft-page-break/></text:p>
      <text:p text:style-name="P11"/>
      <text:p text:style-name="P16"><text:span text:style-name="T5"><text:s/>Art. 85 d.lgs. n. 159/2011</text:span></text:p>
      <text:p text:style-name="P16"><text:span text:style-name="T6">Soggetti sottoposti alla verifica antimafia</text:span><text:span text:style-name="T9"> </text:span></text:p>
      <text:p text:style-name="P16"/>
      <text:p text:style-name="P17"><text:span text:style-name="T9"><text:s text:c="2"/>1. <text:s/>La <text:s/>documentazione <text:s/>antimafia, <text:s/>se <text:s text:c="2"/>si <text:s text:c="2"/>tratta <text:s text:c="2"/>di <text:s text:c="2"/>imprese individuali, deve riferirsi al titolare ed al direttore tecnico, <text:s/>ove previsto. </text:span></text:p>
      <text:p text:style-name="P17"><text:span text:style-name="T9"><text:s text:c="2"/>2. La documentazione <text:s/>antimafia, <text:s/>se <text:s/>si <text:s/>tratta <text:s/>di <text:s/>associazioni, imprese, societa', consorzi e raggruppamenti temporanei <text:s/>di <text:s/>imprese, deve riferirsi, oltre che al direttore tecnico, ove previsto: </text:span></text:p>
      <text:p text:style-name="P17"><text:span text:style-name="T9"><text:s text:c="4"/>a) per le associazioni, a chi ne ha la legale rappresentanza; </text:span></text:p>
      <text:p text:style-name="P17"><text:span text:style-name="T9"><text:s text:c="4"/>b) <text:s/>per <text:s/>le <text:s/>societa' <text:s/>di <text:s/>capitali <text:s/>anche <text:s/>consortili <text:s/>ai <text:s/>sensi dell'articolo <text:s/>2615-ter <text:s/>del <text:s text:c="2"/>codice <text:s text:c="2"/>civile, <text:s text:c="2"/>per <text:s text:c="2"/>le <text:s text:c="2"/>societa' cooperative, di consorzi cooperativi, per i consorzi di cui al <text:s/>libro V, titolo X, capo II, <text:s/>sezione <text:s/>II, <text:s/>del <text:s/>codice <text:s/>civile, <text:s/>al <text:s/>legale rappresentante <text:s/>e <text:s/>agli <text:s/>eventuali <text:s/>altri <text:s/>componenti <text:s text:c="2"/>l'organo <text:s text:c="2"/>di amministrazione, nonche' a ciascuno dei consorziati che nei <text:s/>consorzi e nelle societa' consortili detenga una partecipazione <text:s/>superiore <text:s/>al 10 per cento oppure detenga una partecipazione inferiore <text:s/>al <text:s/>10 <text:s/>per cento e che abbia stipulato un patto <text:s/>parasociale <text:s/>riferibile <text:s/>a <text:s/>una partecipazione pari o superiore <text:s/>al <text:s/>10 <text:s/>per <text:s/>cento, <text:s/>ed <text:s/>ai <text:s/>soci <text:s/>o consorziati per conto dei quali le societa' consortili o <text:s/>i <text:s/>consorzi operino <text:s text:c="2"/>in <text:s text:c="2"/>modo <text:s text:c="2"/>esclusivo <text:s text:c="2"/>nei <text:s text:c="2"/>confronti <text:s text:c="2"/>della <text:s text:c="3"/>pubblica</text:span></text:p>
      <text:p text:style-name="P18">amministrazione; </text:p>
      <text:p text:style-name="P17"><text:span text:style-name="T9"><text:s text:c="4"/>c) per le societa' di capitali, anche al socio di maggioranza <text:s/>in caso di societa' con un numero di soci pari o <text:s/>inferiore <text:s/>a <text:s/>quattro, ovvero al socio in caso di societa' con socio unico; </text:span></text:p>
      <text:p text:style-name="P17"><text:span text:style-name="T9"><text:s text:c="4"/>d) per i consorzi di cui all'articolo 2602 del <text:s/>codice <text:s/>civile <text:s/>e per i <text:s/>gruppi <text:s/>europei <text:s/>di <text:s/>interesse <text:s/>economico, <text:s/>a <text:s/>chi <text:s/>ne <text:s/>ha <text:s/>la rappresentanza e agli imprenditori o societa' consorziate; </text:span></text:p>
      <text:p text:style-name="P17"><text:span text:style-name="T9"><text:s text:c="4"/>e) per le societa' semplice e in nome collettivo, a tutti i soci; </text:span></text:p>
      <text:p text:style-name="P17"><text:span text:style-name="T9"><text:s text:c="4"/>f) <text:s/>per <text:s/>le <text:s text:c="2"/>societa' <text:s text:c="2"/>in <text:s text:c="2"/>accomandita <text:s text:c="2"/>semplice, <text:s text:c="2"/>ai <text:s text:c="2"/>soci accomandatari; </text:span></text:p>
      <text:p text:style-name="P17"><text:span text:style-name="T9"><text:s text:c="4"/>g) per le societa' di cui all'articolo 2508 del codice civile, <text:s/>a coloro che le rappresentano stabilmente nel territorio dello Stato; </text:span></text:p>
      <text:p text:style-name="P17"><text:span text:style-name="T9"><text:s text:c="4"/>h) per i <text:s/>raggruppamenti <text:s/>temporanei <text:s/>di <text:s/>imprese, <text:s/>alle <text:s/>imprese costituenti <text:s/>il <text:s/>raggruppamento <text:s/>anche <text:s/>se <text:s/>aventi <text:s/>sede <text:s/>all'estero, secondo le modalita' indicate nelle lettere precedenti; </text:span></text:p>
      <text:p text:style-name="P17"><text:span text:style-name="T9"><text:s text:c="4"/>i) per le <text:s/>societa' <text:s/>personali <text:s/>ai <text:s/>soci <text:s/>persone <text:s/>fisiche <text:s/>delle societa' personali o di capitali che ne siano socie. </text:span></text:p>
      <text:p text:style-name="P17"><text:span text:style-name="T9"><text:s text:c="2"/>2-bis. Oltre a quanto previsto <text:s/>dal <text:s/>precedente <text:s/>comma <text:s/>2, <text:s/>per <text:s/>le associazioni <text:s/>e <text:s/>societa' <text:s/>di <text:s/>qualunque <text:s text:c="2"/>tipo, <text:s text:c="2"/>anche <text:s text:c="2"/>prive <text:s text:c="2"/>di personalita' giuridica, la documentazione antimafia e' riferita anche</text:span></text:p>
      <text:p text:style-name="P18">ai soggetti membri del collegio sindacale <text:s/>o, <text:s/>nei <text:s/>casi <text:s/>contemplati dall'articolo 2477 del codice civile, al sindaco, nonche' ai soggetti che svolgono i compiti di vigilanza di cui all'articolo 6, <text:s/>comma <text:s/>1, lettera b) del decreto legislativo 8 giugno 2001, n. 231. </text:p>
      <text:p text:style-name="P17"><text:span text:style-name="T9"><text:s text:c="2"/>2-ter. Per le societa' costituite all'estero, <text:s/>prive <text:s/>di <text:s/>una <text:s/>sede secondaria con rappresentanza stabile nel territorio dello Stato, <text:s/>la documentazione antimafia <text:s/>deve <text:s/>riferirsi <text:s/>a <text:s/>coloro <text:s/>che <text:s/>esercitano poteri <text:s/>di <text:s/>amministrazione, <text:s/>di <text:s/>rappresentanza <text:s text:c="2"/>o <text:s text:c="2"/>di <text:s text:c="2"/>direzione dell'impresa. </text:span></text:p>
      <text:p text:style-name="P17"><text:span text:style-name="T9"><text:s text:c="2"/>2-quater. Per le societa' di capitali di cui alle lettere b) <text:s/>e <text:s/>c) del comma 2, concessionarie nel settore dei giochi pubblici, oltre <text:s/>a quanto previsto nelle medesime lettere, la <text:s/>documentazione <text:s/>antimafia deve riferirsi anche ai soci persone <text:s/>fisiche <text:s/>che <text:s/>detengono, <text:s/>anche indirettamente, <text:s/>una <text:s/>partecipazione <text:s/>al <text:s/>capitale <text:s/>o <text:s/>al <text:s/>patrimonio superiore al 2 per cento, nonche' ai direttori generali e ai soggetti responsabili delle sedi secondarie o delle stabili organizzazioni <text:s/>in Italia di soggetti non residenti. Nell'ipotesi in cui i soci <text:s/>persone fisiche detengano la partecipazione superiore <text:s/>alla <text:s/>predetta <text:s/>soglia mediante altre societa' di capitali, la documentazione deve riferirsi anche <text:s/>al <text:s/>legale <text:s/>rappresentante <text:s text:c="2"/>e <text:s text:c="2"/>agli <text:s text:c="2"/>eventuali <text:s text:c="2"/>componenti dell'organo di amministrazione della <text:s/>societa' <text:s/>socia, <text:s/>alle <text:s/>persone fisiche <text:s/>che, <text:s/>direttamente <text:s/>o <text:s text:c="2"/>indirettamente, <text:s text:c="2"/>controllano <text:s text:c="2"/>tale societa', nonche' ai direttori generali e <text:s/>ai <text:s/>soggetti <text:s/>responsabili delle sedi secondarie o delle stabili <text:s/>organizzazioni <text:s/>in <text:s/>Italia <text:s/>di soggetti <text:s/>non <text:s/>residenti. <text:s/>La <text:s/>documentazione <text:s/>di <text:s/>cui <text:s text:c="2"/>al <text:s text:c="2"/>periodo precedente deve riferirsi anche al coniuge non separato. <text:s/></text:span></text:p>
      <text:p text:style-name="P17"><text:span text:style-name="T9"><text:s text:c="2"/>3. L'informazione <text:s/>antimafia <text:s/>deve <text:s/>riferirsi <text:s/>anche <text:s/>ai <text:s/>familiari conviventi di maggiore eta' dei soggetti di cui ai commi 1, 2, 2-bis, <text:s/></text:span></text:p>
      <text:p text:style-name="P19"><text:span text:style-name="T9">2-ter e 2-quater </text:span><text:span text:style-name="Strong_20_Emphasis"><text:span text:style-name="T9">((...))</text:span></text:span><text:span text:style-name="T9">. </text:span></text:p>
      <text:p text:style-name="P5"><text:s text:c="3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="100%"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</dc:title>
    <meta:initial-creator>Ministero Interno</meta:initial-creator>
    <meta:creation-date>2013-09-05T14:06:00</meta:creation-date>
    <dc:creator>pierluigi.sbaiz</dc:creator>
    <dc:date>2013-09-05T14:06:00</dc:date>
    <meta:print-date>2015-12-15T09:41:00</meta:print-date>
    <meta:editing-cycles>2</meta:editing-cycles>
    <meta:editing-duration>PT1M</meta:editing-duration>
    <meta:document-statistic meta:table-count="0" meta:image-count="0" meta:object-count="0" meta:page-count="2" meta:paragraph-count="45" meta:word-count="867" meta:character-count="7257"/>
    <meta:generator>OpenOffice/4.1.0$Win32 OpenOffice.org_project/410m18$Build-9764</meta:generator>
  </office:meta>
</office:document-meta>
</file>