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Garamond" svg:font-family="Garamond" style:font-family-generic="roma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-BoldMT" svg:font-family="Arial-BoldMT, Arial" style:font-family-generic="swiss"/>
    <style:font-face style:name="Tahoma" svg:font-family="Tahoma, Tahoma" style:font-family-generic="swiss"/>
    <style:font-face style:name="Courier" svg:font-family="Courier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 Light" svg:font-family="'Myriad Pro Light', Arial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039cm" fo:margin-left="-0.011cm" fo:margin-right="-0.028cm" table:align="margins" style:writing-mode="lr-tb"/>
    </style:style>
    <style:style style:name="Tabella3.A" style:family="table-column">
      <style:table-column-properties style:column-width="2.265cm" style:rel-column-width="8710*"/>
    </style:style>
    <style:style style:name="Tabella3.B" style:family="table-column">
      <style:table-column-properties style:column-width="14.774cm" style:rel-column-width="5682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" style:family="table">
      <style:table-properties style:width="16.489cm" fo:margin-left="0.31cm" fo:margin-right="0.201cm" table:align="margins" style:writing-mode="lr-tb"/>
    </style:style>
    <style:style style:name="Tabella8.A" style:family="table-column">
      <style:table-column-properties style:column-width="7.726cm" style:rel-column-width="30706*"/>
    </style:style>
    <style:style style:name="Tabella8.B" style:family="table-column">
      <style:table-column-properties style:column-width="5.482cm" style:rel-column-width="21788*"/>
    </style:style>
    <style:style style:name="Tabella8.C" style:family="table-column">
      <style:table-column-properties style:column-width="3.281cm" style:rel-column-width="13041*"/>
    </style:style>
    <style:style style:name="Tabella8.1" style:family="table-row">
      <style:table-row-properties style:row-height="0.91cm" style:keep-together="true" fo:keep-together="auto"/>
    </style:style>
    <style:style style:name="Tabella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8.C1" style:family="table-cell">
      <style:table-cell-properties style:vertical-align="top" fo:padding="0cm" fo:border="0.018cm solid #000000" style:writing-mode="lr-tb"/>
    </style:style>
    <style:style style:name="Tabella8.3" style:family="table-row">
      <style:table-row-properties style:row-height="2.692cm" style:keep-together="true" fo:keep-together="auto"/>
    </style:style>
    <style:style style:name="Tabella8.4" style:family="table-row">
      <style:table-row-properties style:row-height="2.697cm" style:keep-together="true" fo:keep-together="auto"/>
    </style:style>
    <style:style style:name="Tabella8.6" style:family="table-row">
      <style:table-row-properties style:row-height="2.727cm" style:keep-together="true" fo:keep-together="auto"/>
    </style:style>
    <style:style style:name="Tabella8.A6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8.C6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8.8" style:family="table-row">
      <style:table-row-properties style:row-height="1.203cm" style:keep-together="true" fo:keep-together="auto"/>
    </style:style>
    <style:style style:name="Tabella8.9" style:family="table-row">
      <style:table-row-properties style:row-height="1.101cm" style:keep-together="true" fo:keep-together="auto"/>
    </style:style>
    <style:style style:name="Tabella8.13" style:family="table-row">
      <style:table-row-properties style:row-height="1.129cm" style:keep-together="true" fo:keep-together="auto"/>
    </style:style>
    <style:style style:name="Tabella8.14" style:family="table-row">
      <style:table-row-properties style:row-height="1.14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style:text-autospace="non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0" style:family="paragraph" style:parent-style-name="Standard">
      <style:text-properties style:font-name="Times New Roman" fo:font-size="8pt" fo:font-style="italic" fo:font-weight="bold" fo:background-color="transparent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22pt" fo:font-weight="bold" style:font-size-asian="22pt" style:font-weight-asian="bold" style:font-name-complex="Zurich XBlk B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Arial" style:font-size-complex="16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Text_20_body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19" style:family="paragraph" style:parent-style-name="Text_20_body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P20" style:family="paragraph" style:parent-style-name="Text_20_body">
      <style:paragraph-properties fo:orphans="2" fo:widows="2" fo:hyphenation-ladder-count="no-limi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fo:font-weight="bold" style:font-name-asian="Arial" style:font-size-asian="10pt" style:font-weight-asian="bold" style:font-name-complex="Arial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Arial-BoldMT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0pt" style:letter-kerning="true" style:font-size-asian="10pt" style:language-asian="zh" style:country-asian="CN" style:font-name-complex="Arial" style:font-size-complex="10pt"/>
    </style:style>
    <style:style style:name="P28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margin-top="0.196cm" fo:margin-bottom="0cm" fo:text-align="justify" style:justify-single-word="false" fo:text-indent="0cm" style:auto-text-indent="false" style:text-autospace="none">
        <style:tab-stops>
          <style:tab-stop style:position="9.363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Table_20_Paragraph">
      <style:paragraph-properties fo:margin-left="0.111cm" fo:margin-right="0cm" fo:line-height="0.436cm" fo:text-indent="0cm" style:auto-text-indent="false"/>
      <style:text-properties style:font-name="Arial" fo:letter-spacing="-0.002cm" fo:font-weight="bold" fo:background-color="transparent" style:font-weight-asian="bold"/>
    </style:style>
    <style:style style:name="P31" style:family="paragraph" style:parent-style-name="Table_20_Paragraph">
      <style:paragraph-properties fo:margin-left="0.111cm" fo:margin-right="0cm" fo:line-height="0.436cm" fo:text-align="justify" style:justify-single-word="false" fo:text-indent="0cm" style:auto-text-indent="false"/>
      <style:text-properties style:font-name="Arial" fo:letter-spacing="-0.002cm" fo:font-weight="bold" fo:background-color="transparent" style:font-weight-asian="bold"/>
    </style:style>
    <style:style style:name="P32" style:family="paragraph" style:parent-style-name="Table_20_Paragraph">
      <style:paragraph-properties fo:margin-left="0.111cm" fo:margin-right="0cm" fo:line-height="0.436cm" fo:text-indent="0cm" style:auto-text-indent="false"/>
      <style:text-properties fo:background-color="transparent"/>
    </style:style>
    <style:style style:name="P33" style:family="paragraph" style:parent-style-name="Table_20_Paragraph">
      <style:paragraph-properties fo:margin-left="0.111cm" fo:margin-right="0cm" fo:line-height="0.436cm" fo:text-align="justify" style:justify-single-word="false" fo:text-indent="0cm" style:auto-text-indent="false"/>
      <style:text-properties fo:background-color="transparent"/>
    </style:style>
    <style:style style:name="P34" style:family="paragraph" style:parent-style-name="Table_20_Paragraph">
      <style:paragraph-properties fo:margin-left="0.111cm" fo:margin-right="0cm" fo:line-height="0.441cm" fo:text-align="justify" style:justify-single-word="false" fo:text-indent="0cm" style:auto-text-indent="false"/>
      <style:text-properties fo:background-color="transparent"/>
    </style:style>
    <style:style style:name="P35" style:family="paragraph" style:parent-style-name="Table_20_Paragraph">
      <style:paragraph-properties fo:margin-left="0cm" fo:margin-right="0.002cm" fo:margin-top="0.213cm" fo:margin-bottom="0cm" fo:text-align="center" style:justify-single-word="false" fo:text-indent="0cm" style:auto-text-indent="false"/>
      <style:text-properties style:font-name="Arial" fo:letter-spacing="-0.002cm" fo:font-weight="bold" fo:background-color="transparent" style:font-weight-asian="bold"/>
    </style:style>
    <style:style style:name="P36" style:family="paragraph" style:parent-style-name="Table_20_Paragraph">
      <style:paragraph-properties fo:margin-left="0cm" fo:margin-right="0.002cm" fo:line-height="0.436cm" fo:text-align="center" style:justify-single-word="false" fo:text-indent="0cm" style:auto-text-indent="false"/>
      <style:text-properties style:font-name="Arial" fo:letter-spacing="-0.002cm" fo:font-weight="bold" fo:background-color="transparent" style:font-weight-asian="bold"/>
    </style:style>
    <style:style style:name="P37" style:family="paragraph" style:parent-style-name="Table_20_Paragraph">
      <style:paragraph-properties fo:margin-top="0.012cm" fo:margin-bottom="0cm" style:snap-to-layout-grid="false"/>
      <style:text-properties style:font-name="Arial" fo:font-size="10.5pt" fo:background-color="transparent" style:font-name-asian="Arial" style:font-size-asian="10.5pt" style:font-name-complex="Arial" style:font-size-complex="10.5pt"/>
    </style:style>
    <style:style style:name="P38" style:family="paragraph" style:parent-style-name="Table_20_Paragraph">
      <style:paragraph-properties fo:margin-left="0.111cm" fo:margin-right="0.104cm" fo:text-align="justify" style:justify-single-word="false" fo:text-indent="0cm" style:auto-text-indent="false"/>
      <style:text-properties fo:background-color="transparent"/>
    </style:style>
    <style:style style:name="P39" style:family="paragraph" style:parent-style-name="Table_20_Paragraph">
      <style:paragraph-properties fo:margin-left="0.116cm" fo:margin-right="0cm" fo:line-height="0.445cm" fo:text-indent="0cm" style:auto-text-indent="false"/>
      <style:text-properties fo:background-color="transparent"/>
    </style:style>
    <style:style style:name="P40" style:family="paragraph" style:parent-style-name="Table_20_Paragraph">
      <style:paragraph-properties fo:margin-left="0.116cm" fo:margin-right="0cm" fo:line-height="0.439cm" fo:text-indent="0cm" style:auto-text-indent="false"/>
      <style:text-properties fo:background-color="transparent"/>
    </style:style>
    <style:style style:name="P41" style:family="paragraph" style:parent-style-name="Table_20_Paragraph">
      <style:paragraph-properties fo:margin-left="0.116cm" fo:margin-right="0cm" fo:margin-top="0.002cm" fo:margin-bottom="0cm" fo:line-height="0.445cm" fo:text-indent="0cm" style:auto-text-indent="false"/>
      <style:text-properties fo:background-color="transparent"/>
    </style:style>
    <style:style style:name="P42" style:family="paragraph" style:parent-style-name="Table_20_Paragraph">
      <style:paragraph-properties fo:margin-top="0.014cm" fo:margin-bottom="0cm" style:snap-to-layout-grid="false"/>
      <style:text-properties style:font-name="Arial" fo:font-size="16pt" fo:background-color="transparent" style:font-name-asian="Arial" style:font-size-asian="16pt" style:font-name-complex="Arial" style:font-size-complex="16pt"/>
    </style:style>
    <style:style style:name="P43" style:family="paragraph" style:parent-style-name="Table_20_Paragraph">
      <style:paragraph-properties fo:margin-left="0.111cm" fo:margin-right="0.157cm" fo:text-indent="0cm" style:auto-text-indent="false"/>
      <style:text-properties fo:background-color="transparent"/>
    </style:style>
    <style:style style:name="P44" style:family="paragraph" style:parent-style-name="Table_20_Paragraph">
      <style:paragraph-properties fo:margin-left="0.111cm" fo:margin-right="0.416cm" fo:margin-top="0.002cm" fo:margin-bottom="0cm" fo:line-height="0.445cm" fo:text-align="justify" style:justify-single-word="false" fo:text-indent="0cm" style:auto-text-indent="false"/>
      <style:text-properties fo:background-color="transparent"/>
    </style:style>
    <style:style style:name="P45" style:family="paragraph" style:parent-style-name="Table_20_Paragraph">
      <style:paragraph-properties fo:margin-left="0.111cm" fo:margin-right="0.182cm" fo:text-align="justify" style:justify-single-word="false" fo:text-indent="0cm" style:auto-text-indent="false"/>
      <style:text-properties fo:background-color="transparent"/>
    </style:style>
    <style:style style:name="P46" style:family="paragraph" style:parent-style-name="Table_20_Paragraph">
      <style:paragraph-properties fo:margin-left="0.111cm" fo:margin-right="0.328cm" fo:line-height="100%" fo:text-align="justify" style:justify-single-word="false" fo:text-indent="0cm" style:auto-text-indent="false"/>
      <style:text-properties fo:background-color="transparent"/>
    </style:style>
    <style:style style:name="P47" style:family="paragraph" style:parent-style-name="Table_20_Paragraph">
      <style:paragraph-properties fo:margin-left="1.145cm" fo:margin-right="0.3cm" fo:line-height="99%" fo:text-indent="-0.852cm" style:auto-text-indent="false"/>
      <style:text-properties fo:background-color="transparent"/>
    </style:style>
    <style:style style:name="P48" style:family="paragraph" style:parent-style-name="Table_20_Paragraph">
      <style:paragraph-properties fo:margin-left="1.145cm" fo:margin-right="0.3cm" fo:line-height="100%" fo:text-align="center" style:justify-single-word="false" fo:text-indent="-0.852cm" style:auto-text-indent="false"/>
      <style:text-properties style:font-name="Arial" fo:background-color="transparent"/>
    </style:style>
    <style:style style:name="P49" style:family="paragraph" style:parent-style-name="Table_20_Paragraph">
      <style:paragraph-properties fo:margin-left="0.519cm" fo:margin-right="0.413cm" fo:line-height="99%" fo:text-indent="-0.106cm" style:auto-text-indent="false"/>
      <style:text-properties fo:background-color="transparent"/>
    </style:style>
    <style:style style:name="P50" style:family="paragraph" style:parent-style-name="Table_20_Paragraph">
      <style:paragraph-properties fo:margin-left="0.519cm" fo:margin-right="0.413cm" fo:line-height="100%" fo:text-align="center" style:justify-single-word="false" fo:text-indent="-0.106cm" style:auto-text-indent="false"/>
      <style:text-properties style:font-name="Arial" fo:background-color="transparent"/>
    </style:style>
    <style:style style:name="P51" style:family="paragraph" style:parent-style-name="Table_20_Paragraph">
      <style:paragraph-properties style:snap-to-layout-grid="false"/>
      <style:text-properties style:font-name="Arial" fo:background-color="transparent" style:font-name-asian="Arial" style:font-name-complex="Arial"/>
    </style:style>
    <style:style style:name="P52" style:family="paragraph" style:parent-style-name="Table_20_Paragraph">
      <style:paragraph-properties fo:text-align="center" style:justify-single-word="false"/>
      <style:text-properties style:font-name="Arial" fo:background-color="transparent"/>
    </style:style>
    <style:style style:name="P53" style:family="paragraph" style:parent-style-name="Table_20_Paragraph">
      <style:paragraph-properties fo:line-height="0.441cm" fo:text-align="center" style:justify-single-word="false"/>
      <style:text-properties style:font-name="Arial" fo:background-color="transparent"/>
    </style:style>
    <style:style style:name="P54" style:family="paragraph" style:parent-style-name="Table_20_Paragraph">
      <style:paragraph-properties fo:margin-top="0.016cm" fo:margin-bottom="0cm"/>
      <style:text-properties style:font-name="Arial" fo:font-size="16pt" fo:background-color="transparent" style:font-name-asian="Arial" style:font-size-asian="16pt" style:font-name-complex="Arial" style:font-size-complex="16pt"/>
    </style:style>
    <style:style style:name="P55" style:family="paragraph" style:parent-style-name="Table_20_Paragraph">
      <style:paragraph-properties fo:margin-left="0.116cm" fo:margin-right="1.005cm" fo:text-indent="0cm" style:auto-text-indent="false"/>
      <style:text-properties fo:background-color="transparent"/>
    </style:style>
    <style:style style:name="P56" style:family="paragraph" style:parent-style-name="Table_20_Paragraph">
      <style:paragraph-properties fo:margin-left="0.116cm" fo:margin-right="1.005cm" fo:line-height="0.439cm" fo:text-indent="0cm" style:auto-text-indent="false"/>
      <style:text-properties fo:background-color="transparent"/>
    </style:style>
    <style:style style:name="P57" style:family="paragraph" style:parent-style-name="Header" style:master-page-name="Standard">
      <style:paragraph-properties style:page-number="1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 style:list-style-name="WW8Num9">
      <style:paragraph-properties fo:margin-left="1.251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Arial" style:font-size-complex="10pt"/>
    </style:style>
    <style:style style:name="P60" style:family="paragraph" style:parent-style-name="Standard" style:list-style-name="WW8Num9">
      <style:paragraph-properties fo:margin-left="1.251cm" fo:margin-right="0cm" fo:text-align="justify" style:justify-single-word="false" fo:text-indent="-0.499cm" style:auto-text-indent="false"/>
      <style:text-properties style:font-name="Times New Roman" fo:font-size="10pt" style:font-size-asian="10pt" style:font-size-complex="10pt"/>
    </style:style>
    <style:style style:name="P61" style:family="paragraph" style:parent-style-name="Standard" style:list-style-name="WW8Num9">
      <style:paragraph-properties fo:margin-left="1.251cm" fo:margin-right="0cm" fo:text-align="justify" style:justify-single-word="false" fo:text-indent="-0.499cm" style:auto-text-indent="false"/>
      <style:text-properties style:font-name="Times New Roman" fo:font-size="10pt" fo:background-color="transparent" style:font-size-asian="10pt" style:font-name-complex="Arial" style:font-size-complex="10pt"/>
    </style:style>
    <style:style style:name="P62" style:family="paragraph" style:parent-style-name="Standard" style:list-style-name="WW8Num9">
      <style:paragraph-properties fo:margin-left="1.251cm" fo:margin-right="0cm" fo:text-align="justify" style:justify-single-word="false" fo:text-indent="-0.499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 style:list-style-name="WW8Num9">
      <style:paragraph-properties fo:margin-left="1.251cm" fo:margin-right="0cm" fo:text-align="justify" style:justify-single-word="false" fo:text-indent="-0.499cm" style:auto-text-indent="false"/>
    </style:style>
    <style:style style:name="P64" style:family="paragraph" style:parent-style-name="Standard" style:list-style-name="WW8Num9">
      <style:paragraph-properties fo:margin-left="1.251cm" fo:margin-right="0cm" fo:text-align="justify" style:justify-single-word="false" fo:text-indent="-0.499cm" style:auto-text-indent="false"/>
      <style:text-properties fo:color="#000000" style:font-name="Times New Roman" fo:font-size="10pt" fo:background-color="transparent" style:font-name-asian="Tahoma" style:font-size-asian="10pt" style:font-name-complex="Arial" style:font-size-complex="10pt"/>
    </style:style>
    <style:style style:name="P65" style:family="paragraph" style:parent-style-name="Text_20_body" style:list-style-name="WW8Num8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6" style:family="paragraph" style:parent-style-name="Text_20_body" style:list-style-name="WW8Num8">
      <style:paragraph-properties fo:text-align="justify" style:justify-single-word="false"/>
      <style:text-properties style:font-name="Times New Roman" fo:font-size="10pt" style:font-size-asian="10pt" style:font-name-complex="Arial-BoldMT" style:font-size-complex="10pt"/>
    </style:style>
    <style:style style:name="P67" style:family="paragraph" style:parent-style-name="Text_20_body" style:list-style-name="WW8Num8">
      <style:paragraph-properties fo:text-align="justify" style:justify-single-word="false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68" style:family="paragraph" style:parent-style-name="Text_20_body" style:list-style-name="L1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69" style:family="paragraph" style:parent-style-name="Text_20_body" style:list-style-name="L1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fo:font-weight="normal" fo:background-color="transparent" style:font-name-asian="Times New Roman" style:font-size-asian="10pt" style:language-asian="zh" style:country-asian="CN" style:font-weight-asian="normal" style:font-size-complex="10pt" style:language-complex="ar" style:country-complex="SA" style:font-weight-complex="normal" fo:hyphenate="false" fo:hyphenation-remain-char-count="2" fo:hyphenation-push-char-count="2"/>
    </style:style>
    <style:style style:name="P70" style:family="paragraph" style:parent-style-name="Text_20_body" style:list-style-name="L1">
      <style:paragraph-properties fo:text-align="justify" style:justify-single-word="false" fo:orphans="2" fo:widows="2" fo:hyphenation-ladder-count="no-limit" style:writing-mode="lr-tb"/>
      <style:text-properties fo:font-size="10pt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1" style:family="paragraph" style:parent-style-name="Text_20_body" style:list-style-name="L1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72" style:family="paragraph" style:parent-style-name="Text_20_body" style:list-style-name="L1">
      <style:paragraph-properties fo:text-align="justify" style:justify-single-word="false" fo:orphans="2" fo:widows="2" fo:hyphenation-ladder-count="no-limit" style:writing-mode="lr-tb"/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Arial-BoldM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language="it" fo:country="IT" fo:font-style="normal" style:font-name-asian="Arial" style:language-asian="it" style:country-asian="IT" style:font-style-asian="normal" style:font-name-complex="Arial" style:font-style-complex="normal"/>
    </style:style>
    <style:style style:name="T7" style:family="text">
      <style:text-properties style:font-name="Times New Roman" fo:language="it" fo:country="IT" fo:font-style="normal" style:font-name-asian="Arial" style:language-asian="zh" style:country-asian="CN" style:font-style-asian="normal" style:font-name-complex="Arial" style:font-style-complex="normal"/>
    </style:style>
    <style:style style:name="T8" style:family="text">
      <style:text-properties style:font-name="Times New Roman" fo:language="it" fo:country="IT" style:font-name-asian="Arial" style:language-asian="it" style:country-asian="IT" style:font-name-complex="Arial"/>
    </style:style>
    <style:style style:name="T9" style:family="text">
      <style:text-properties style:font-name="Times New Roman" fo:font-size="10pt" style:font-size-asian="10pt" style:font-name-complex="Arial" style:font-size-complex="10pt"/>
    </style:style>
    <style:style style:name="T10" style:family="text">
      <style:text-properties style:font-name="Times New Roman" fo:font-size="10pt" fo:background-color="transparent" style:font-size-asian="10pt" style:font-size-complex="10pt"/>
    </style:style>
    <style:style style:name="T11" style:family="text">
      <style:text-properties style:font-name="Times New Roman" fo:font-size="10pt" fo:background-color="transparent" style:font-size-asian="10pt" style:font-name-complex="Arial" style:font-size-complex="10pt"/>
    </style:style>
    <style:style style:name="T12" style:family="text">
      <style:text-properties style:font-name="Times New Roman" fo:font-size="10pt" style:text-underline-style="solid" style:text-underline-width="auto" style:text-underline-color="font-color" style:font-size-asian="10pt" style:font-name-complex="Arial" style:font-size-complex="10pt"/>
    </style:style>
    <style:style style:name="T13" style:family="text">
      <style:text-properties style:font-name="Times New Roman" fo:font-size="10pt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T14" style:family="text">
      <style:text-properties style:font-name="Times New Roman" fo:font-size="10pt" style:text-underline-style="none" style:font-size-asian="10pt" style:font-name-complex="Arial" style:font-size-complex="10pt"/>
    </style:style>
    <style:style style:name="T15" style:family="text">
      <style:text-properties style:font-name="Times New Roman" fo:font-size="10pt" fo:font-style="normal" style:text-underline-style="none" style:font-name-asian="Arial" style:font-size-asian="10pt" style:language-asian="zxx" style:country-asian="none" style:font-style-asian="normal" style:font-name-complex="Arial" style:font-size-complex="10pt" style:font-style-complex="normal"/>
    </style:style>
    <style:style style:name="T16" style:family="text">
      <style:text-properties style:font-name="Times New Roman" style:font-name-asian="Arial" style:font-name-complex="Arial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use-window-font-color="true" style:text-outline="false" fo:letter-spacing="normal" style:letter-kerning="false" style:font-name-asian="Courier" style:font-name-complex="Courier"/>
    </style:style>
    <style:style style:name="T20" style:family="text">
      <style:text-properties style:use-window-font-color="true" fo:language="it" fo:country="IT" style:font-name-asian="Arial" style:font-name-complex="Arial" style:language-complex="ar" style:country-complex="SA"/>
    </style:style>
    <style:style style:name="T21" style:family="text">
      <style:text-properties style:use-window-font-color="true" fo:language="it" fo:country="IT" style:font-name-asian="Arial" style:language-asian="zh" style:country-asian="CN" style:language-complex="ar" style:country-complex="SA"/>
    </style:style>
    <style:style style:name="T22" style:family="text">
      <style:text-properties style:use-window-font-color="true" fo:language="it" fo:country="IT" style:font-name-asian="Arial" style:language-asian="zh" style:country-asian="CN" style:font-name-complex="Arial" style:language-complex="ar" style:country-complex="SA"/>
    </style:style>
    <style:style style:name="T23" style:family="text">
      <style:text-properties style:use-window-font-color="true" fo:language="it" fo:country="IT" style:letter-kerning="true" style:font-name-asian="Arial" style:language-asian="zh" style:country-asian="CN" style:font-name-complex="Arial" style:language-complex="ar" style:country-complex="SA"/>
    </style:style>
    <style:style style:name="T24" style:family="text">
      <style:text-properties style:use-window-font-color="true" fo:language="it" fo:country="IT" fo:font-style="normal" style:text-underline-style="none" fo:font-weight="normal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use-window-font-color="true" fo:language="it" fo:country="I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language="it" fo:country="I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style:use-window-font-color="true" fo:language="it" fo:country="IT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fo:language="it" fo:country="IT" fo:font-style="normal" style:text-underline-style="solid" style:text-underline-width="auto" style:text-underline-color="font-color" fo:font-weight="bold" style:letter-kerning="true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9" style:family="text">
      <style:text-properties style:use-window-font-color="true" fo:language="it" fo:country="IT" fo:background-color="transparent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fo:language="it" fo:country="IT" fo:background-color="transparent" style:font-name-asian="Arial" style:language-asian="zxx" style:country-asian="none" style:font-name-complex="Arial" style:language-complex="ar" style:country-complex="SA"/>
    </style:style>
    <style:style style:name="T31" style:family="text">
      <style:text-properties style:use-window-font-color="true" fo:font-size="12pt" fo:language="it" fo:country="IT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use-window-font-color="true" fo:font-size="12pt" fo:language="it" fo:country="IT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3" style:family="text">
      <style:text-properties style:use-window-font-color="true" fo:font-size="10pt" fo:language="it" fo:country="IT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34" style:family="text">
      <style:text-properties style:use-window-font-color="true" fo:font-size="10pt" fo:language="it" fo:country="I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5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6" style:family="text">
      <style:text-properties style:use-window-font-color="true" fo:font-size="10pt" fo:language="it" fo:country="IT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37" style:family="text">
      <style:text-properties style:use-window-font-color="true" style:font-name="Times New Roman" fo:language="it" fo:country="IT" fo:font-style="normal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38" style:family="text">
      <style:text-properties style:use-window-font-color="true" style:font-name="Times New Roman" fo:language="it" fo:country="IT" style:font-name-asian="Arial" style:language-asian="zh" style:country-asian="CN" style:font-name-complex="Arial" style:language-complex="ar" style:country-complex="SA"/>
    </style:style>
    <style:style style:name="T39" style:family="text">
      <style:text-properties style:use-window-font-color="true" style:font-name="Times New Roman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0" style:family="text">
      <style:text-properties style:use-window-font-color="true" style:font-name="Times New Roman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1" style:family="text">
      <style:text-properties fo:color="#000000" style:font-name="Times New Roman" fo:font-size="10pt" fo:background-color="transparent" style:font-size-asian="10pt" style:font-size-complex="10pt"/>
    </style:style>
    <style:style style:name="T42" style:family="text">
      <style:text-properties fo:color="#000000" fo:background-color="transparent" style:font-name-asian="Tahoma" style:font-name-complex="Ari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font-weight-asian="normal" style:font-name-complex="Arial" style:font-weight-complex="normal"/>
    </style:style>
    <style:style style:name="T45" style:family="text">
      <style:text-properties fo:font-weight="normal" style:font-weight-asian="normal" style:font-name-complex="Arial-BoldMT" style:font-weight-complex="normal"/>
    </style:style>
    <style:style style:name="T46" style:family="text">
      <style:text-properties fo:font-size="10pt" style:font-size-asian="10pt"/>
    </style:style>
    <style:style style:name="T47" style:family="text">
      <style:text-properties fo:font-size="10pt" style:font-name-asian="Arial" style:font-size-asian="10pt" style:font-name-complex="Arial"/>
    </style:style>
    <style:style style:name="T48" style:family="text">
      <style:text-properties fo:font-size="10pt" fo:background-color="#ffcc00" style:font-size-asian="10pt"/>
    </style:style>
    <style:style style:name="T49" style:family="text">
      <style:text-properties fo:font-size="10pt" fo:font-style="normal" style:text-underline-style="none" style:font-name-asian="Arial" style:font-size-asian="10pt" style:language-asian="zxx" style:country-asian="none" style:font-style-asian="normal" style:font-name-complex="Arial" style:font-size-complex="10pt" style:font-style-complex="normal"/>
    </style:style>
    <style:style style:name="T50" style:family="text">
      <style:text-properties fo:background-color="transparent" loext:char-shading-value="0"/>
    </style:style>
    <style:style style:name="T51" style:family="text">
      <style:text-properties fo:background-color="transparent" style:font-name-complex="Arial" loext:char-shading-value="0"/>
    </style:style>
    <style:style style:name="T52" style:family="text">
      <style:text-properties fo:background-color="transparent" style:font-name-complex="Arial-BoldMT" loext:char-shading-value="0"/>
    </style:style>
    <style:style style:name="T53" style:family="text">
      <style:text-properties fo:background-color="transparent" style:font-name-asian="Arial" style:font-name-complex="Arial" loext:char-shading-value="0"/>
    </style:style>
    <style:style style:name="T54" style:family="text">
      <style:text-properties style:text-line-through-style="solid" fo:background-color="transparent" loext:char-shading-value="0"/>
    </style:style>
    <style:style style:name="T55" style:family="text">
      <style:text-properties style:font-name-complex="Arial"/>
    </style:style>
    <style:style style:name="T56" style:family="text">
      <style:text-properties style:font-name-complex="Arial" style:font-weight-complex="bold"/>
    </style:style>
    <style:style style:name="T57" style:family="text">
      <style:text-properties style:text-underline-style="solid" style:text-underline-width="auto" style:text-underline-color="font-color" style:font-name-complex="Arial"/>
    </style:style>
    <style:style style:name="T58" style:family="text">
      <style:text-properties style:text-underline-style="solid" style:text-underline-width="auto" style:text-underline-color="font-color" fo:background-color="transparent" style:font-name-complex="Arial" loext:char-shading-value="0"/>
    </style:style>
    <style:style style:name="T59" style:family="text">
      <style:text-properties style:font-name-complex="Arial-BoldMT"/>
    </style:style>
    <style:style style:name="T60" style:family="text">
      <style:text-properties style:letter-kerning="true" style:language-asian="zh" style:country-asian="CN" style:font-name-complex="Arial"/>
    </style:style>
    <style:style style:name="T61" style:family="text">
      <style:text-properties style:font-name-asian="Arial"/>
    </style:style>
    <style:style style:name="T62" style:family="text">
      <style:text-properties style:font-name-asian="Arial" style:font-name-complex="Arial"/>
    </style:style>
    <style:style style:name="T63" style:family="text">
      <style:text-properties fo:letter-spacing="-0.002cm" fo:font-weight="bold" style:font-weight-asian="bold"/>
    </style:style>
    <style:style style:name="T64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5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66" style:family="text">
      <style:text-properties fo:font-style="normal" style:text-underline-style="none" style:font-name-asian="Arial" style:language-asian="zxx" style:country-asian="none" style:font-style-asian="normal" style:font-name-complex="Arial" style:font-size-complex="12pt" style:font-style-complex="normal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style:font-name-asian="Arial1" style:font-name-complex="Arial1" style:font-size-complex="12pt"/>
    </style:style>
    <style:style style:name="T69" style:family="text">
      <style:text-properties style:font-name="Arial"/>
    </style:style>
    <style:style style:name="T70" style:family="text">
      <style:text-properties style:font-name="Arial" fo:letter-spacing="-0.002cm"/>
    </style:style>
    <style:style style:name="T71" style:family="text">
      <style:text-properties style:font-name="Arial" fo:letter-spacing="-0.002cm" fo:font-weight="bold" style:font-name-asian="Arial" style:font-weight-asian="bold" style:font-name-complex="Arial" style:font-weight-complex="bold"/>
    </style:style>
    <style:style style:name="T72" style:family="text">
      <style:text-properties style:font-name="Arial" fo:letter-spacing="-0.002cm" fo:font-weight="bold" style:font-weight-asian="bold"/>
    </style:style>
    <style:style style:name="T73" style:family="text">
      <style:text-properties style:font-name="Arial" fo:letter-spacing="-0.002cm" style:font-name-asian="Arial" style:font-name-complex="Arial"/>
    </style:style>
    <style:style style:name="T74" style:family="text">
      <style:text-properties style:font-name="Arial" fo:letter-spacing="-0.002cm" style:font-name-complex="Arial"/>
    </style:style>
    <style:style style:name="T75" style:family="text">
      <style:text-properties style:font-name="Arial" fo:letter-spacing="-0.004cm"/>
    </style:style>
    <style:style style:name="T76" style:family="text">
      <style:text-properties style:font-name="Arial" fo:letter-spacing="-0.004cm" fo:font-weight="bold" style:font-name-asian="Arial" style:font-weight-asian="bold" style:font-name-complex="Arial" style:font-weight-complex="bold"/>
    </style:style>
    <style:style style:name="T77" style:family="text">
      <style:text-properties style:font-name="Arial" fo:letter-spacing="-0.004cm" fo:font-weight="bold" style:font-weight-asian="bold"/>
    </style:style>
    <style:style style:name="T78" style:family="text">
      <style:text-properties style:font-name="Arial" fo:letter-spacing="-0.004cm" style:font-name-asian="Arial" style:font-name-complex="Arial"/>
    </style:style>
    <style:style style:name="T79" style:family="text">
      <style:text-properties style:font-name="Arial" fo:letter-spacing="-0.004cm" style:font-name-complex="Arial"/>
    </style:style>
    <style:style style:name="T80" style:family="text">
      <style:text-properties style:font-name="Arial" fo:letter-spacing="0.004cm"/>
    </style:style>
    <style:style style:name="T81" style:family="text">
      <style:text-properties style:font-name="Arial" fo:letter-spacing="0.004cm" fo:font-weight="bold" style:font-name-asian="Arial" style:font-weight-asian="bold" style:font-name-complex="Arial" style:font-weight-complex="bold"/>
    </style:style>
    <style:style style:name="T82" style:family="text">
      <style:text-properties style:font-name="Arial" fo:letter-spacing="0.004cm" style:font-name-asian="Arial" style:font-name-complex="Arial"/>
    </style:style>
    <style:style style:name="T83" style:family="text">
      <style:text-properties style:font-name="Arial" fo:letter-spacing="0.004cm" style:font-name-complex="Arial"/>
    </style:style>
    <style:style style:name="T84" style:family="text">
      <style:text-properties style:font-name="Arial" fo:font-weight="bold" style:font-name-asian="Arial" style:font-weight-asian="bold" style:font-name-complex="Arial" style:font-weight-complex="bold"/>
    </style:style>
    <style:style style:name="T85" style:family="text">
      <style:text-properties style:font-name="Arial" fo:font-weight="bold" style:font-weight-asian="bold"/>
    </style:style>
    <style:style style:name="T86" style:family="text">
      <style:text-properties style:font-name="Arial" fo:letter-spacing="-0.012cm" fo:font-weight="bold" style:font-name-asian="Arial" style:font-weight-asian="bold" style:font-name-complex="Arial" style:font-weight-complex="bold"/>
    </style:style>
    <style:style style:name="T87" style:family="text">
      <style:text-properties style:font-name="Arial" fo:letter-spacing="-0.009cm" fo:font-weight="bold" style:font-name-asian="Arial" style:font-weight-asian="bold" style:font-name-complex="Arial" style:font-weight-complex="bold"/>
    </style:style>
    <style:style style:name="T88" style:family="text">
      <style:text-properties style:font-name="Arial" fo:letter-spacing="-0.009cm" fo:font-weight="bold" style:font-weight-asian="bold"/>
    </style:style>
    <style:style style:name="T89" style:family="text">
      <style:text-properties style:font-name="Arial" fo:letter-spacing="0.037cm"/>
    </style:style>
    <style:style style:name="T90" style:family="text">
      <style:text-properties style:font-name="Arial" fo:letter-spacing="0.037cm" fo:font-weight="bold" style:font-weight-asian="bold"/>
    </style:style>
    <style:style style:name="T91" style:family="text">
      <style:text-properties style:font-name="Arial" fo:letter-spacing="0.037cm" style:font-name-asian="Arial" style:font-name-complex="Arial"/>
    </style:style>
    <style:style style:name="T92" style:family="text">
      <style:text-properties style:font-name="Arial" fo:letter-spacing="0.042cm" fo:font-weight="bold" style:font-weight-asian="bold"/>
    </style:style>
    <style:style style:name="T93" style:family="text">
      <style:text-properties style:font-name="Arial" fo:letter-spacing="0.03cm" style:font-name-asian="Arial" style:font-name-complex="Arial"/>
    </style:style>
    <style:style style:name="T94" style:family="text">
      <style:text-properties style:font-name="Arial" fo:letter-spacing="0.028cm"/>
    </style:style>
    <style:style style:name="T95" style:family="text">
      <style:text-properties style:font-name="Arial" fo:letter-spacing="0.028cm" style:font-name-asian="Arial" style:font-name-complex="Arial"/>
    </style:style>
    <style:style style:name="T96" style:family="text">
      <style:text-properties style:font-name="Arial" style:font-name-asian="Arial" style:font-name-complex="Arial"/>
    </style:style>
    <style:style style:name="T97" style:family="text">
      <style:text-properties style:font-name="Arial" fo:letter-spacing="0.035cm" style:font-name-asian="Arial" style:font-name-complex="Arial"/>
    </style:style>
    <style:style style:name="T98" style:family="text">
      <style:text-properties style:font-name="Arial" fo:letter-spacing="0.039cm"/>
    </style:style>
    <style:style style:name="T99" style:family="text">
      <style:text-properties style:font-name="Arial" fo:letter-spacing="0.039cm" style:font-name-asian="Arial" style:font-name-complex="Arial"/>
    </style:style>
    <style:style style:name="T100" style:family="text">
      <style:text-properties style:font-name="Arial" fo:letter-spacing="0.044cm" style:font-name-asian="Arial" style:font-name-complex="Arial"/>
    </style:style>
    <style:style style:name="T101" style:family="text">
      <style:text-properties style:font-name="Arial" fo:letter-spacing="0.072cm"/>
    </style:style>
    <style:style style:name="T102" style:family="text">
      <style:text-properties style:font-name="Arial" fo:letter-spacing="0.072cm" style:font-name-asian="Arial" style:font-name-complex="Arial"/>
    </style:style>
    <style:style style:name="T103" style:family="text">
      <style:text-properties style:font-name="Arial" fo:letter-spacing="0.064cm" style:font-name-asian="Arial" style:font-name-complex="Arial"/>
    </style:style>
    <style:style style:name="T104" style:family="text">
      <style:text-properties style:font-name="Arial" fo:letter-spacing="0.055cm" style:font-name-asian="Arial" style:font-name-complex="Arial"/>
    </style:style>
    <style:style style:name="T105" style:family="text">
      <style:text-properties style:font-name="Arial" fo:letter-spacing="0.002cm"/>
    </style:style>
    <style:style style:name="T106" style:family="text">
      <style:text-properties style:font-name="Arial" fo:letter-spacing="0.041cm"/>
    </style:style>
    <style:style style:name="T107" style:family="text">
      <style:text-properties style:font-name="Arial" fo:letter-spacing="0.041cm" style:font-name-asian="Arial" style:font-name-complex="Arial"/>
    </style:style>
    <style:style style:name="T108" style:family="text">
      <style:text-properties style:font-name="Arial" fo:letter-spacing="0.069cm" style:font-name-asian="Arial" style:font-name-complex="Arial"/>
    </style:style>
    <style:style style:name="T109" style:family="text">
      <style:text-properties style:font-name="Arial" fo:letter-spacing="0.069cm" style:font-name-complex="Arial"/>
    </style:style>
    <style:style style:name="T110" style:family="text">
      <style:text-properties style:font-name="Arial" fo:letter-spacing="-0.005cm" style:font-name-asian="Arial" style:font-name-complex="Arial"/>
    </style:style>
    <style:style style:name="T111" style:family="text">
      <style:text-properties style:font-name="Arial" fo:letter-spacing="0.025cm"/>
    </style:style>
    <style:style style:name="T112" style:family="text">
      <style:text-properties style:font-name="Arial" fo:letter-spacing="0.026cm"/>
    </style:style>
    <style:style style:name="T113" style:family="text">
      <style:text-properties style:font-name="Arial" fo:letter-spacing="0.023cm"/>
    </style:style>
    <style:style style:name="T114" style:family="text">
      <style:text-properties style:font-name="Arial" fo:letter-spacing="0.076cm"/>
    </style:style>
    <style:style style:name="T115" style:family="text">
      <style:text-properties style:font-name="Arial" fo:letter-spacing="0.018cm"/>
    </style:style>
    <style:style style:name="T116" style:family="text">
      <style:text-properties style:font-name="Arial" fo:letter-spacing="0.016cm"/>
    </style:style>
    <style:style style:name="T117" style:family="text">
      <style:text-properties style:font-name="Arial" fo:letter-spacing="0.019cm"/>
    </style:style>
    <style:style style:name="T118" style:family="text">
      <style:text-properties style:font-name="Arial" fo:letter-spacing="0.083cm"/>
    </style:style>
    <style:style style:name="T119" style:family="text">
      <style:text-properties style:font-name="Arial" fo:letter-spacing="0.062cm"/>
    </style:style>
    <style:style style:name="T120" style:family="text">
      <style:text-properties style:font-name="Arial" fo:letter-spacing="0.097cm" style:font-name-asian="Arial" style:font-name-complex="Arial"/>
    </style:style>
    <style:style style:name="T121" style:family="text">
      <style:text-properties style:font-name="Arial" style:font-name-complex="Arial"/>
    </style:style>
    <style:style style:name="T122" style:family="text">
      <style:text-properties style:font-name="Arial" fo:letter-spacing="0.048cm"/>
    </style:style>
    <style:style style:name="T123" style:family="text">
      <style:text-properties style:font-name="Arial" fo:letter-spacing="0.048cm" style:font-name-asian="Arial" style:font-name-complex="Arial"/>
    </style:style>
    <style:style style:name="T124" style:family="text">
      <style:text-properties style:font-name="Arial" fo:letter-spacing="0.09cm" style:font-name-asian="Arial" style:font-name-complex="Arial"/>
    </style:style>
    <style:style style:name="T125" style:family="text">
      <style:text-properties style:font-name="Arial" fo:letter-spacing="0.092cm" style:font-name-asian="Arial" style:font-name-complex="Arial"/>
    </style:style>
    <style:style style:name="T126" style:family="text">
      <style:text-properties style:font-name="Arial" fo:letter-spacing="0.005cm" style:font-name-asian="Arial" style:font-name-complex="Arial"/>
    </style:style>
    <style:style style:name="T127" style:family="text">
      <style:text-properties style:font-name="Arial" fo:letter-spacing="0.011cm" style:font-name-asian="Arial" style:font-name-complex="Arial"/>
    </style:style>
    <style:style style:name="T128" style:family="text">
      <style:text-properties style:font-name="Arial" fo:letter-spacing="0.009cm" style:font-name-asian="Arial" style:font-name-complex="Arial"/>
    </style:style>
    <style:style style:name="T129" style:family="text">
      <style:text-properties style:font-name="Arial" fo:letter-spacing="0.093cm" style:font-name-asian="Arial" style:font-name-complex="Arial"/>
    </style:style>
    <style:style style:name="T130" style:family="text">
      <style:text-properties style:font-name="Arial" fo:letter-spacing="0.053cm" style:font-name-asian="Arial" style:font-name-complex="Arial"/>
    </style:style>
    <style:style style:name="T131" style:family="text">
      <style:text-properties style:font-name="Arial" fo:letter-spacing="0.071cm" style:font-name-asian="Arial" style:font-name-complex="Arial"/>
    </style:style>
    <style:style style:name="T132" style:family="text">
      <style:text-properties style:font-name="Arial" fo:letter-spacing="0.007cm" style:font-name-asian="Arial" style:font-name-complex="Arial"/>
    </style:style>
    <style:style style:name="T133" style:family="text">
      <style:text-properties style:font-name="Arial" fo:letter-spacing="0.007cm" fo:font-weight="bold" style:font-weight-asian="bold"/>
    </style:style>
    <style:style style:name="T134" style:family="text">
      <style:text-properties fo:letter-spacing="0.042cm" fo:font-weight="bold" style:font-weight-asian="bold"/>
    </style:style>
    <style:style style:name="T135" style:family="text">
      <style:text-properties fo:letter-spacing="0.037cm" fo:font-weight="bold" style:font-weight-asian="bold"/>
    </style:style>
    <style:style style:name="T13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201cm" draw:visible-area-height="3.19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2" draw:name="Cornice1" text:anchor-type="char" svg:x="2.154cm" svg:y="0.159cm" svg:width="14.672cm" svg:height="2.985cm" draw:z-index="6"><draw:text-box><text:p text:style-name="Standard"/></draw:text-box></draw:frame><draw:frame draw:style-name="fr2" draw:name="Cornice2" text:anchor-type="char" svg:x="2.404cm" svg:y="0.31cm" svg:width="14.422cm" svg:height="2.395cm" draw:z-index="7"><draw:text-box><text:p text:style-name="P11">Distretto Sociale Savonese n. 7</text:p><text:p text:style-name="P12"/><text:p text:style-name="P3"/></draw:text-box></draw:frame><draw:frame draw:style-name="fr3" draw:name="Oggetto1" text:anchor-type="as-char" svg:width="2.178cm" svg:height="3.16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">Allegato “A” </text:p>
      <text:p text:style-name="P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>Oggetto:</text:p>
          </table:table-cell>
          <table:table-cell table:style-name="Tabella3.A1" office:value-type="string">
            <text:p text:style-name="P14"><text:span text:style-name="T16">Avviso pubblico </text:span><text:span text:style-name="T8">per presentazione di manifestazione di interesse relativa alla co-progettazione </text:span><text:span text:style-name="T6"><text:s/>di i</text:span><text:span text:style-name="T7">nterventi per la </text:span><text:span text:style-name="T37">realizzazione di servizi sociali innovativi di sostegno a nuclei familiari in situazione di disagio socioeconomico e a rischio di esclusione sociale </text:span><text:span text:style-name="T7">a valere sul programma operativo FSE Liguria 2014-2020, asse 2 – Inclusione sociale e lotta alla povertà - <text:s/></text:span><text:span text:style-name="T37">“Famiglie al centro - Un centro per le famiglie"- Linea d'intervento 1</text:span></text:p>
          </table:table-cell>
        </table:table-row>
      </table:table>
      <text:p text:style-name="P16"/>
      <text:p text:style-name="P21"/>
      <text:p text:style-name="P21">Art. 1 - Premessa</text:p>
      <text:p text:style-name="P20"><text:span text:style-name="T62">Il Distretto sociale savonese n. 7 indice un Avviso pubblico</text:span><text:span text:style-name="T20"> rivolto alle amministrazioni pubbliche, associazioni, enti di volontariato, cooperative sociali, soggetti del terzo settore, organismi formativi accreditati e più in generale tutte le categorie di soggetti previsti dall'art. 10 dell'avviso approvato dalla Giunta della Regione Liguria con Delibera n. 200 del 17/03/2017 </text:span>finalizzato ad acquisire elementi e proposte per la presentazione di progettualità a valere sull'Avviso<text:span text:style-name="T62"> </text:span><text:span text:style-name="T38">“Famiglie al centro - Un centro per le famiglie </text:span><text:span text:style-name="T53">linea d'intervento 1", </text:span><text:span text:style-name="T62">emesso dalla Regione Liguria e finanziato dal Fondo Sociale Europeo 2014 – 2020 </text:span><text:span text:style-name="T53"><text:s/>Asse 2 Inclusione Sociale e Lotta alla Povertà, priorità d'investimento 9i, obiettivo specifico 9.1. Azione Adp (Accordo di partenariato) 9.1.2 </text:span></text:p>
      <text:p text:style-name="P24"/>
      <text:p text:style-name="P5"><text:span text:style-name="T3">A</text:span><text:span text:style-name="T2">rt. 2 – Quadro normativo e programmatorio di riferimento </text:span></text:p>
      <text:list xml:id="list2885029216797921071" text:style-name="WW8Num9">
        <text:list-item>
          <text:p text:style-name="P59">Art. 118 della Costituzione che prevede che ”Stato Regioni<text:span text:style-name="T50">, Città Metropolitane, Provinc</text:span><text:span text:style-name="T54">i</text:span><text:span text:style-name="T50">e e Comuni favoriscono l’autonoma iniziativa dei cittadini, singoli e associati, per lo svolgimento di attività di interesse generale, sulla base del principio di sussidiarietà”;</text:span></text:p>
        </text:list-item>
        <text:list-item>
          <text:p text:style-name="P61">Legge 7 agosto 1990 <text:s/>n. 241 “Nuove norme in materia di procedimento amministrativo e di diritto di accesso ai documenti amministrativi” che in particolare all’art. 11 prevede gli “Accordi integrativi o sostitutivi del provvedimento”;</text:p>
        </text:list-item>
        <text:list-item>
          <text:p text:style-name="P61">Legge 7 agosto 1990 <text:s/>n. 241 “Nuove norme in materia di procedimento amministrativo e di diritto di accesso ai documenti amministrativi” <text:s/>che all'art. 15 prevede la possibilità per le amministrazioni pubbliche di concludere tra loro accordi per disciplinare lo svolgimento in collaborazione di attività di interesse comune;<text:span text:style-name="T19"> </text:span></text:p>
        </text:list-item>
        <text:list-item>
          <text:p text:style-name="P59"><text:span text:style-name="T50">D.Lgs. 18 agosto 2000 n. 267 “Testo unico delle leggi sull’ordinamento degli enti locali” che all’art. 3 c. 5, stabilisce <text:s/>che “i Comuni e </text:span>le Province svolgono le funzioni anche attraverso le attività che possono essere adeguatamente esercitate dall’autonoma iniziativa dei cittadini e delle loro formazioni sociali”;</text:p>
        </text:list-item>
        <text:list-item>
          <text:p text:style-name="P60"><text:span text:style-name="T55">Art 1, comma 5 l della </text:span><text:span text:style-name="T57">Legge n. 328/2000</text:span><text:span text:style-name="T58"> </text:span><text:span text:style-name="T51">, “Legge quadro per la realizzazione del sistema integrato di interventi e servizi sociali” dove si prevede che ”Alla gestione ed all'offerta dei servizi provvedono soggetti pubblici nonché, in qualità di soggetti attivi nella progettazione e nella realizzazione concertata degli interventi, organismi non lucrativi di utilità sociale, organismi della cooperazione, organizzazioni di volontariato, associazioni ed enti di promozione sociale, fondazioni, enti di patronato e altri soggetti privati. Il sistema integrato di interventi e servizi sociali ha tra gli scopi anche la promozione della solidarietà sociale, con la valorizzazione delle iniziative delle persone, dei nuclei familiari, delle forme di auto-aiuto e di reciprocità e della solidarietà organizzata”;</text:span></text:p>
        </text:list-item>
        <text:list-item>
          <text:p text:style-name="P60"><text:span text:style-name="T55">Art 6, comma 2 lett.a) della </text:span><text:span text:style-name="T57">Legge n. 328/2000 </text:span><text:span text:style-name="T55">”Legge quadro per la realizzazione del sistema integrato di interventi e servizi sociali” che attribuisce ai Comuni l’attività di programmazione, progettazione e realizzazione del sistema locale </text:span><text:span text:style-name="T51">dei servizi soci</text:span><text:span text:style-name="T55">ali in rete e dà indicazione di realizzare gli interventi di carattere innovativo attraverso la concertazione delle risorse umane e finanziarie locali, con il coinvolgimento di soggetti di cui all’Art.1, comma 5;</text:span></text:p>
        </text:list-item>
        <text:list-item>
          <text:p text:style-name="P63"><text:span text:style-name="T9">Art. 7, comma 1 del </text:span><text:span text:style-name="T12">DPCM d</text:span><text:span text:style-name="T13">el</text:span><text:span text:style-name="T12"> 30.3.2001</text:span><text:span text:style-name="T14"> </text:span><text:span text:style-name="T9">”Atto di indirizzo e coordinamento sui sistemi di affidamento dei servizi alla persona ai sensi dell’ART. 5 della Legge 328/2000” prevede che, al fine di affrontare specifiche problematiche sociali, i Comuni possono valorizzare e coinvolgere attivamente i soggetti del Terzo Settore, indicendo istruttorie pubbliche per l’individuazione del soggetto disponibile a collaborare per la realizzazione degli obiettivi </text:span><text:span text:style-name="T11">dati;</text:span></text:p>
        </text:list-item>
        <text:list-item>
          <text:p text:style-name="P63"><text:span text:style-name="T41">Art. 2 della <text:s/>L.R. 12/2006 <text:s/>“Promozione del Sistema integrato di servizi sociali e sociosanitari</text:span><text:span text:style-name="T10">” <text:s/>dove si prevede che il sistema integrato si realizza anche attraverso la cooperazione tra i diversi livelli istituzionali e i soggetti del terzo settore</text:span></text:p>
        </text:list-item>
        <text:list-item>
          <text:p text:style-name="P64"><text:soft-page-break/>il Piano Sociale Integrato Regionale 2013-2015 che valorizza l'ingresso delle imprese nel sistema del welfare attivando, con il sostegno e la regia delle istituzioni sperimentazioni di servizi con finalità sociale per trovare la migliore articolazione possibile tra i diversi attori in gioco: enti locali/mercato/cittadini/terzo settore;</text:p>
        </text:list-item>
        <text:list-item>
          <text:p text:style-name="P62">la Delibera di Giunta Regionale n. 535/2015 ad oggett<text:span text:style-name="T42">o "Delibera Quadro - sistema socioeducativo di promozione, prevenzione e tutela per bambini e adolescenti" che approva le "linee d'indirizzo regionali per gli interventi di prevenzione nell'ambito della tutela dei minori e dell'empowerment famigliare"</text:span></text:p>
        </text:list-item>
        <text:list-item>
          <text:p text:style-name="P62"><text:span text:style-name="T42">la Delibera di Giunta Regionale n. 200/2017 di pubblicazione</text:span><text:span text:style-name="T29"> dell'avviso </text:span><text:span text:style-name="T30">per la presentazione di operazioni finalizzate alla realizzazione di servizi sociali innovativi di sostegno a nuclei familiari in situazione di disagio socioeconomico e a rischio di esclusione sociale e di servizi sociali innovativi di contrasto alla violenza di genere a valere sul Programma Operativo FSE Liguria 2014-2020, Asse 2 “Inclusione sociale e lotta alla povertà”, priorità di investimento 9i, obiettivo specifico 9.1 “Famiglie al centro - Un centro per le famiglie"</text:span></text:p>
          <text:p text:style-name="P63"/>
        </text:list-item>
      </text:list>
      <text:p text:style-name="P23">Art. 3 <text:s/>- Oggetto della manifestazione d'interesse</text:p>
      <text:p text:style-name="P25">Il <text:span text:style-name="T61">Distretto sociale savonese n. 7</text:span> attraverso un procedimento di evidenza pubblica mira a costituire un partenariato <text:s/>con <text:s/><text:span text:style-name="T50">so</text:span>ggetti qualificati a partecipare a un'attività di co-progettazione di interventi da sottoporre a valutazione ed event<text:span text:style-name="T50">uale approvazione region</text:span>ale, nell'ambito dell'Avviso regionale <text:span text:style-name="T21">“Famiglie al centro - Un centro per le famiglie"- linea d'intervento 1</text:span>, come precedentemente richiamato.</text:p>
      <text:p text:style-name="P58"><text:span text:style-name="T46">Il </text:span><text:span text:style-name="T47">Distretto sociale savonese n. 7</text:span><text:span text:style-name="T46"> con Deliberazione di Giunta del capofila Comune di Savona, <text:s/></text:span><text:span text:style-name="T34">N.79 del 09/05/2017 </text:span><text:span text:style-name="T46"><text:s/>ha manifestato il proprio interesse a partecipare all'Avviso Regionale per la sperimentazione di servizi sociali innovativi</text:span><text:span text:style-name="T68"> e </text:span><text:span text:style-name="T66">personalizzati di sostegno per il superamento di condizioni di crisi familiare e relazionale correlate a difficoltà nello svolgimento della funzione genitoriali </text:span><text:span text:style-name="T49">di </text:span><text:span text:style-name="T15">nuclei familiari e soggetti svantaggiati.</text:span></text:p>
      <text:p text:style-name="P25">Il <text:span text:style-name="T61">Distretto sociale savonese n. 7 </text:span>selezionerà <text:span text:style-name="T5">la rete dei</text:span> <text:span text:style-name="T5">soggetti</text:span> ritenuti idonei a realizzare la co-progettazione secondo i criteri specificati nell'art. 8 del presente Avviso. I soggetti selezionati verranno chiamati a partecipare a un processo di progettazione insieme al Comune di Savona, nella sua qualità di capofila del <text:span text:style-name="T61">Distretto sociale savonese n. 7</text:span> .</text:p>
      <text:p text:style-name="P25">Tale attività non sarà retribuita. Il presente Avviso non costituisce impegno finanziario di nessun genere verso i soggetti che presenteranno le loro manifestazioni di interesse.</text:p>
      <text:p text:style-name="P25">Il ruolo di soggetto capofila - proponente all'interno del progetto che verrà presentato verrà assunto dal Comune di Savona, nella sua qualità di capofila del <text:span text:style-name="T61">Distretto sociale savonese n. 7</text:span> che coordinerà le attività di tutoraggio, supervisione, monitoraggio, valutazione e gestione amministrativa dell'iniziativa.</text:p>
      <text:p text:style-name="P25"/>
      <text:p text:style-name="P22">Art. 4 - <text:s/>Risultato atteso</text:p>
      <text:p text:style-name="P25">Al termine dell'attività di progettazione coordinata dal Comune di Savona, nella sua qualità di capofila del <text:span text:style-name="T61">Distretto sociale savonese n. 7,</text:span> la rete di soggetti selezionata dovrà produrre il documento complessivo richiesto per la partecipazione all'Avviso regionale "<text:span text:style-name="T21">Famiglie al centro - Un centro per le famiglie" - linea d'intervento 1</text:span>" entro il termine di scadenza del 29/05/2017.</text:p>
      <text:p text:style-name="P25">Il progetto dovrà essere redatto secondo quanto specificato nell'Avviso regionale citato in premessa.</text:p>
      <text:p text:style-name="P25">I soggetti selezionati dovranno dichiarare di conoscere le norme del Fondo Sociale Europeo al fine di produrre un progetto ammissibile.</text:p>
      <text:p text:style-name="P25"/>
      <text:p text:style-name="P22">Art. 5 - Attività</text:p>
      <text:p text:style-name="P26">Il percorso di co-progettazione sarà articolato come segue:</text:p>
      <text:list xml:id="list4647047563682007460" text:style-name="WW8Num8">
        <text:list-item>
          <text:p text:style-name="P65"><text:span text:style-name="T4">Costituzione di un partenariato misto pubblico privato </text:span><text:span text:style-name="T45">attraverso una</text:span><text:span text:style-name="T4"> </text:span><text:span text:style-name="T44">dichiarazione di intenti alla </text:span><text:span text:style-name="T64">cos</text:span><text:span text:style-name="T65">tituzione in caso di approvazione del progetto; </text:span></text:p>
        </text:list-item>
        <text:list-item>
          <text:p text:style-name="P67"><text:span text:style-name="T4">valutazione della fattibilità preliminare analizzando</text:span><text:span text:style-name="T45"> le azioni progettuali proposte</text:span><text:span text:style-name="T59">, le risorse umane e tecniche disponibili, le innovazioni da introdurre, le implementazioni da produrre ed i processi da attivare per la stesura e successiva presentazione di un progetto</text:span><text:span text:style-name="T52"> in risposta all'A</text:span><text:span text:style-name="T59">vviso regionale </text:span><text:span text:style-name="T55">"</text:span><text:span text:style-name="T22">Famiglie al centro - Un centro per le famiglie" - linea d'intervento 1</text:span><text:span text:style-name="T55">" </text:span><text:span text:style-name="T59">;</text:span></text:p>
        </text:list-item>
        <text:list-item>
          <text:p text:style-name="P65"><text:span text:style-name="T4">Elaborazione della progettazione esecutiva</text:span><text:span text:style-name="T59"> in risposta all'avviso regionale in oggetto, che sia condivisa e ritenuta adeguata da parte di tutti i diversi soggetti coinvolti nel percorso di co-progettazion</text:span><text:span text:style-name="T52">e;</text:span></text:p>
        </text:list-item>
        <text:list-item>
          <text:p text:style-name="P66"><text:span text:style-name="T5">Sottoscrizione del progetto ed esecuzione degli atti necessari </text:span>alla sua valida presentazione in risposta all'Avviso FSE regionale in oggetto.</text:p>
        </text:list-item>
      </text:list>
      <text:p text:style-name="P25"/>
      <text:p text:style-name="P21">Art. 6 - Soggetti invitati a partecipare al presente Avviso</text:p>
      <text:p text:style-name="P24"><text:span text:style-name="T56">Sono invitati a partecipare al presente Avviso</text:span><text:span text:style-name="T2"> </text:span><text:span text:style-name="T44">tutti</text:span><text:span text:style-name="T2"> </text:span><text:span text:style-name="T60">i soggetti elencati </text:span><text:span text:style-name="T23">dall'art. 10 dell'invito approvato dalla Giunta della Regione Liguria con Deliberazione n. 200/2017</text:span><text:span text:style-name="T24"> </text:span><text:span text:style-name="T28">che si presentino sotto forma di una rete di massimo 4 partner, esclusi eventuali enti pubblici</text:span><text:span text:style-name="T24">, interessati alla realizzazione di servizi sociali innovativi</text:span><text:span text:style-name="T27"> e </text:span><text:span text:style-name="T25">personalizzati di sostegno per il superamento di condizioni di crisi familiare e relazionale correlate a difficoltà nello svolgimento della funzione genitoriali </text:span><text:span text:style-name="T26">di nuclei familiari e soggetti svantaggiati.</text:span><text:span text:style-name="T31">.</text:span></text:p>
      <text:p text:style-name="P24">I sogget<text:span text:style-name="T50">ti che intendono manifestare il proprio interesse a partecipare all'attività di co-progettazione dovranno essere singolarmente in possesso di tutti i requisiti giuridici di affidabilità previsti per coloro che intendono presentare progetti in ambito FSE Regione Liguria 2014-2020</text:span>, ovvero quelli indicati dall'Avviso regionale in oggetto all'articol<text:span text:style-name="T67">o 10 SOGGETTI PROPONENTI.</text:span></text:p>
      <text:p text:style-name="P27"><text:soft-page-break/></text:p>
      <text:p text:style-name="P22">Art. 7 - <text:s/>Modalità e data di presentazione delle manifestazioni d'interesse. </text:p>
      <text:p text:style-name="P18">Le proposte di adesione devono essere presentate entro le ore 12.00 del giorno 22 maggio 2017 con la seguente modalità:</text:p>
      <text:p text:style-name="P17">- Posta elettronica certificata con oggetto “Manifestazione di interesse co-progettazione Avviso "<text:span text:style-name="T61">Famiglie al centro - Un centro per le famiglie" - linea d'intervento 1</text:span>" FSE 2014-2020-ASSE 2” da inviare al seguente indirizzo posta@pec.comune.savona.it (la documentazione, debitamente sottoscritta, dovrà essere scannerizzata e inviata come allegato in formato pdf ) e per conoscenza, in formato aperto all'indirizzo di posta elettronica servizi.sociali@comune.savona.it ;</text:p>
      <text:p text:style-name="P17">Le candidature dovranno contenere, a pena di esclusione dalla procedura di manifestazione d’interesse, i seguenti documenti il cui modello è allegato al presente Avviso:</text:p>
      <text:list xml:id="list6726538204123408195" text:style-name="L1">
        <text:list-item>
          <text:p text:style-name="P68">domanda in carta libera di partecipazione alla manifestazione d’interesse;</text:p>
        </text:list-item>
        <text:list-item>
          <text:p text:style-name="P70">formulario per la presentazione della rete e della proposta progettuale</text:p>
        </text:list-item>
        <text:list-item>
          <text:p text:style-name="P69">Curricula, in formato europeo, del personale impiegato</text:p>
        </text:list-item>
        <text:list-item>
          <text:p text:style-name="P71"><text:span text:style-name="T39">dichiarazione sostitutiva </text:span><text:span text:style-name="T40">di affidabilità giuridico-economico-finanziaria ai sensi del DPR 445/2000 artt. 46 e 47.</text:span></text:p>
        </text:list-item>
        <text:list-item>
          <text:p text:style-name="P72">Copia di documento di riconoscimento in corso di validità del legale rappresentante di ogni partner.</text:p>
        </text:list-item>
      </text:list>
      <text:p text:style-name="P6">Non saranno prese in considerazione le manifestazioni d’interesse pervenute successivamente al suddetto termine ovvero sprovviste di firme e/o con documentazione incompleta.</text:p>
      <text:p text:style-name="P21"/>
      <text:p text:style-name="P21">Art. 8 - Modalità e criteri di selezione della rete dei partner progettuali </text:p>
      <text:p text:style-name="P21"/>
      <text:p text:style-name="P6">Le proposte di adesione pervenute, oltre a quanto previsto agli artt. 6 e 7 del presente Avviso, saranno valutate da apposita commissione nominata dal Direttore del Distretto sociale savonese n. 7 in base alla seguente griglia di valutazione. Gli esiti della selezione saranno pubblicati a termini di Legge.</text:p>
      <text:p text:style-name="P6">Le proposte, formulate secondo le indicazioni dell'Avviso Regionale già citato, con riferimento alle Azioni di Sistema, dovranno obbligatoriamente prevedere :</text:p>
      <text:p text:style-name="P6">-l'attivazione dell'Azione di Sistema AdS B - formazione degli operatori e di volontari;</text:p>
      <text:p text:style-name="P15"><text:span text:style-name="T17">-riconoscere al Comune di Savona, nella sua qualità di capofila del Distretto sociale savonese n. 7, la regia delle azioni e parte del coordinamento generale delle </text:span><text:s/>attività di tutoraggio, supervisione, monitoraggio<text:span text:style-name="T18"> valutazione e gestione amministrativa dell'iniziativa con la relativa attribuzione economica pari al 50% della spesa prevista per l'AdS A - Organizzazione coordinamento delle attività</text:span></text:p>
      <text:p text:style-name="P6"/>
      <text:p text:style-name="P28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2" office:value-type="string">
            <text:p text:style-name="P32"><text:span text:style-name="T71">1. </text:span><text:span text:style-name="T76">QUALITA’</text:span><text:span text:style-name="T81"> </text:span><text:span text:style-name="T84">DELLA</text:span><text:span text:style-name="T86"> </text:span><text:span text:style-name="T84">PROPOSTA</text:span><text:span text:style-name="T87"> </text:span><text:span text:style-name="T71">PROGETTUALE</text:span></text:p>
          </table:table-cell>
          <table:covered-table-cell/>
          <table:table-cell table:style-name="Tabella8.C1" office:value-type="string">
            <text:p text:style-name="P47"><text:span text:style-name="T72">MAX</text:span><text:span text:style-name="T85"> </text:span><text:span text:style-name="T72">PUNTI</text:span><text:span text:style-name="T90"> 2</text:span><text:span text:style-name="T72">0</text:span></text:p>
          </table:table-cell>
        </table:table-row>
        <table:table-row table:style-name="Tabella8.1">
          <table:table-cell table:style-name="Tabella8.A1" office:value-type="string">
            <text:p text:style-name="P30">Criteri</text:p>
          </table:table-cell>
          <table:table-cell table:style-name="Tabella8.A1" office:value-type="string">
            <text:p text:style-name="P35">Punteggi</text:p>
          </table:table-cell>
          <table:table-cell table:style-name="Tabella8.C1" office:value-type="string">
            <text:p text:style-name="P49"><text:span text:style-name="T72">Punteggio</text:span><text:span text:style-name="T92"> </text:span><text:span text:style-name="T72">massimo</text:span></text:p>
          </table:table-cell>
        </table:table-row>
        <table:table-row table:style-name="Tabella8.3">
          <table:table-cell table:style-name="Tabella8.A1" office:value-type="string">
            <text:p text:style-name="P37"/>
            <text:p text:style-name="P38"><text:span text:style-name="T73">1a)</text:span><text:span text:style-name="T93"> </text:span><text:span text:style-name="T73">Rispondenza</text:span><text:span text:style-name="T95"> </text:span><text:span text:style-name="T73">dell’operazione</text:span><text:span text:style-name="T95"> </text:span><text:span text:style-name="T96">alle </text:span><text:span text:style-name="T95"><text:s/></text:span><text:span text:style-name="T73">finalità</text:span><text:span text:style-name="T91"> </text:span><text:span text:style-name="T73">generali</text:span><text:span text:style-name="T97"> </text:span><text:span text:style-name="T73">dell’avviso:</text:span><text:span text:style-name="T99"> </text:span><text:span text:style-name="T73">coerenza</text:span><text:span text:style-name="T91"> </text:span><text:span text:style-name="T96">e</text:span><text:span text:style-name="T91"> </text:span><text:span text:style-name="T73">congruenza</text:span><text:span text:style-name="T100"> </text:span><text:span text:style-name="T73">complessiva</text:span><text:span text:style-name="T102"> </text:span><text:span text:style-name="T73">dell’operazione</text:span><text:span text:style-name="T102"> </text:span><text:span text:style-name="T73">rispetto</text:span><text:span text:style-name="T102"> </text:span><text:span text:style-name="T96">a</text:span><text:span text:style-name="T103"> </text:span><text:span text:style-name="T73">quanto</text:span><text:span text:style-name="T104"> </text:span><text:span text:style-name="T73">previsto</text:span><text:span text:style-name="T96"> </text:span><text:span text:style-name="T73">al</text:span><text:span text:style-name="T96"> </text:span><text:span text:style-name="T73">punto</text:span><text:span text:style-name="T78"> </text:span><text:span text:style-name="T96">4</text:span></text:p>
          </table:table-cell>
          <table:table-cell table:style-name="Tabella8.A1" office:value-type="string">
            <text:p text:style-name="P40"><text:span text:style-name="T69">Ottimo</text:span><text:span text:style-name="T75"> </text:span><text:span text:style-name="T69">=</text:span><text:span text:style-name="T70"> </text:span><text:span text:style-name="T69">4</text:span></text:p>
            <text:p text:style-name="P39"><text:span text:style-name="T70">Buono</text:span><text:span text:style-name="T69"> =</text:span><text:span text:style-name="T105"> </text:span><text:span text:style-name="T70">3</text:span></text:p>
            <text:p text:style-name="P41"><text:span text:style-name="T70">Discreto</text:span><text:span text:style-name="T75"> </text:span><text:span text:style-name="T69">=</text:span><text:span text:style-name="T105"> </text:span><text:span text:style-name="T70">2</text:span></text:p>
            <text:p text:style-name="P55"><text:span text:style-name="T70">Sufficiente</text:span><text:span text:style-name="T75"> </text:span><text:span text:style-name="T69">=</text:span><text:span text:style-name="T105"> </text:span><text:span text:style-name="T70">1</text:span></text:p>
            <text:p text:style-name="P55"><text:span text:style-name="T70">Parzialmente</text:span><text:span text:style-name="T69"> </text:span><text:span text:style-name="T70">sufficiente</text:span><text:span text:style-name="T75"> </text:span><text:span text:style-name="T69">=</text:span><text:span text:style-name="T105"> </text:span><text:span text:style-name="T70">0,5</text:span><text:span text:style-name="T106"> </text:span><text:span text:style-name="T70">Insufficiente</text:span><text:span text:style-name="T75"> </text:span><text:span text:style-name="T69">=</text:span><text:span text:style-name="T105"> </text:span><text:span text:style-name="T69">0</text:span></text:p>
          </table:table-cell>
          <table:table-cell table:style-name="Tabella8.C1" office:value-type="string">
            <text:p text:style-name="P51"/>
            <text:p text:style-name="P54"/>
            <text:p text:style-name="P52">4</text:p>
          </table:table-cell>
        </table:table-row>
        <table:table-row table:style-name="Tabella8.4">
          <table:table-cell table:style-name="Tabella8.A1" office:value-type="string">
            <text:p text:style-name="P38"><text:span text:style-name="T70">1c)</text:span><text:span text:style-name="T94"> </text:span><text:span text:style-name="T70">Risultati</text:span><text:span text:style-name="T111"> </text:span><text:span text:style-name="T70">attesi</text:span><text:span text:style-name="T111"> </text:span><text:span text:style-name="T70">in</text:span><text:span text:style-name="T112"> </text:span><text:span text:style-name="T70">termini</text:span><text:span text:style-name="T111"> </text:span><text:span text:style-name="T70">di</text:span><text:span text:style-name="T111"> </text:span><text:span text:style-name="T70">efficacia</text:span><text:span text:style-name="T113"> </text:span><text:span text:style-name="T70">nel</text:span><text:span text:style-name="T114"> </text:span><text:span text:style-name="T70">miglioramento</text:span><text:span text:style-name="T89"> </text:span><text:span text:style-name="T70">delle</text:span><text:span text:style-name="T115"> </text:span><text:span text:style-name="T70">condizioni</text:span><text:span text:style-name="T116"> </text:span><text:span text:style-name="T70">di</text:span><text:span text:style-name="T116"> </text:span><text:span text:style-name="T70">disagio</text:span><text:span text:style-name="T113"> </text:span><text:span text:style-name="T70">ed</text:span><text:span text:style-name="T101"> </text:span><text:span text:style-name="T70">esclusione</text:span><text:span text:style-name="T117"> </text:span><text:span text:style-name="T70">sociale</text:span><text:span text:style-name="T117"> </text:span><text:span text:style-name="T69">dei</text:span><text:span text:style-name="T113"> </text:span><text:span text:style-name="T70">destinatari</text:span><text:span text:style-name="T117"> </text:span><text:span text:style-name="T69">o</text:span><text:span text:style-name="T117"> </text:span><text:span text:style-name="T70">in</text:span><text:span text:style-name="T117"> </text:span><text:span text:style-name="T70">termini</text:span><text:span text:style-name="T117"> </text:span><text:span text:style-name="T70">di</text:span><text:span text:style-name="T118"> </text:span><text:span text:style-name="T70">attivazione</text:span><text:span text:style-name="T98"> </text:span><text:span text:style-name="T70">sociale/cittadinanza</text:span><text:span text:style-name="T98"> </text:span><text:span text:style-name="T70">attiva</text:span><text:span text:style-name="T98"> </text:span><text:span text:style-name="T70">(adeguata</text:span><text:span text:style-name="T119"> </text:span><text:span text:style-name="T70">descrizione</text:span><text:span text:style-name="T69"> </text:span><text:span text:style-name="T70">degli</text:span><text:span text:style-name="T69"> </text:span><text:span text:style-name="T70">indicatori</text:span><text:span text:style-name="T69"> </text:span><text:span text:style-name="T70">di</text:span><text:span text:style-name="T69"> </text:span><text:span text:style-name="T70">risultato)</text:span></text:p>
          </table:table-cell>
          <table:table-cell table:style-name="Tabella8.A1" office:value-type="string">
            <text:p text:style-name="P40"><text:span text:style-name="T69">Ottimo</text:span><text:span text:style-name="T75"> </text:span><text:span text:style-name="T69">=</text:span><text:span text:style-name="T70"> </text:span><text:span text:style-name="T69">4</text:span></text:p>
            <text:p text:style-name="P39"><text:span text:style-name="T70">Buono</text:span><text:span text:style-name="T69"> =</text:span><text:span text:style-name="T105"> </text:span><text:span text:style-name="T70">3</text:span></text:p>
            <text:p text:style-name="P41"><text:span text:style-name="T70">Discreto</text:span><text:span text:style-name="T75"> </text:span><text:span text:style-name="T69">=</text:span><text:span text:style-name="T105"> </text:span><text:span text:style-name="T70">2</text:span></text:p>
            <text:p text:style-name="P55"><text:span text:style-name="T70">Sufficiente</text:span><text:span text:style-name="T75"> </text:span><text:span text:style-name="T69">=</text:span><text:span text:style-name="T105"> </text:span><text:span text:style-name="T70">1</text:span></text:p>
            <text:p text:style-name="P56"><text:span text:style-name="T70">Parzialmente</text:span><text:span text:style-name="T69"> </text:span><text:span text:style-name="T70">sufficiente</text:span><text:span text:style-name="T75"> </text:span><text:span text:style-name="T69">=</text:span><text:span text:style-name="T105"> </text:span><text:span text:style-name="T70">0,5</text:span><text:span text:style-name="T106"> </text:span><text:span text:style-name="T70">Insufficiente</text:span><text:span text:style-name="T75"> </text:span><text:span text:style-name="T69">=</text:span><text:span text:style-name="T105"> </text:span><text:span text:style-name="T69">0</text:span></text:p>
          </table:table-cell>
          <table:table-cell table:style-name="Tabella8.C1" office:value-type="string">
            <text:p text:style-name="P51"/>
            <text:p text:style-name="P54"/>
            <text:p text:style-name="P52">4</text:p>
          </table:table-cell>
        </table:table-row>
        <table:table-row table:style-name="Tabella8.3">
          <table:table-cell table:style-name="Tabella8.A1" office:value-type="string">
            <text:p text:style-name="P42"/>
            <text:p text:style-name="P43"><text:span text:style-name="T73">1d)</text:span><text:span text:style-name="T82"> </text:span><text:span text:style-name="T73">Coerenza</text:span><text:span text:style-name="T96"> </text:span><text:span text:style-name="T73">della</text:span><text:span text:style-name="T96"> </text:span><text:span text:style-name="T73">struttura</text:span><text:span text:style-name="T96"> </text:span><text:span text:style-name="T73">progettuale</text:span><text:span text:style-name="T96"> </text:span><text:span text:style-name="T73">in</text:span><text:span text:style-name="T78"> </text:span><text:span text:style-name="T73">termini</text:span><text:span text:style-name="T96"> </text:span><text:span text:style-name="T73">di</text:span><text:span text:style-name="T100"> </text:span><text:span text:style-name="T73">articolazione</text:span><text:span text:style-name="T96"> </text:span><text:span text:style-name="T73">dell’operazione</text:span><text:span text:style-name="T96"> </text:span><text:span text:style-name="T73">in</text:span><text:span text:style-name="T78"> </text:span><text:span text:style-name="T73">fasi/attività</text:span><text:span text:style-name="T104"> </text:span><text:span text:style-name="T73">specifiche,</text:span><text:span text:style-name="T82"> </text:span><text:span text:style-name="T78">azioni</text:span><text:span text:style-name="T96"> </text:span><text:span text:style-name="T73">da</text:span><text:span text:style-name="T96"> </text:span><text:span text:style-name="T73">sviluppare, tempistiche</text:span></text:p>
          </table:table-cell>
          <table:table-cell table:style-name="Tabella8.A1" office:value-type="string">
            <text:p text:style-name="P40"><text:span text:style-name="T69">Ottimo</text:span><text:span text:style-name="T75"> </text:span><text:span text:style-name="T69">=</text:span><text:span text:style-name="T70"> </text:span><text:span text:style-name="T69">4</text:span></text:p>
            <text:p text:style-name="P39"><text:span text:style-name="T70">Buono</text:span><text:span text:style-name="T69"> =</text:span><text:span text:style-name="T105"> </text:span><text:span text:style-name="T70">3</text:span></text:p>
            <text:p text:style-name="P41"><text:span text:style-name="T70">Discreto</text:span><text:span text:style-name="T75"> </text:span><text:span text:style-name="T69">=</text:span><text:span text:style-name="T105"> </text:span><text:span text:style-name="T70">2</text:span></text:p>
            <text:p text:style-name="P55"><text:span text:style-name="T70">Sufficiente</text:span><text:span text:style-name="T75"> </text:span><text:span text:style-name="T69">=</text:span><text:span text:style-name="T105"> </text:span><text:span text:style-name="T70">1</text:span></text:p>
            <text:p text:style-name="P56"><text:span text:style-name="T70">Parzialmente</text:span><text:span text:style-name="T69"> </text:span><text:span text:style-name="T70">sufficiente</text:span><text:span text:style-name="T75"> </text:span><text:span text:style-name="T69">=</text:span><text:span text:style-name="T105"> </text:span><text:span text:style-name="T70">0,5</text:span><text:span text:style-name="T106"> </text:span><text:span text:style-name="T70">Insufficiente</text:span><text:span text:style-name="T75"> </text:span><text:span text:style-name="T69">=</text:span><text:span text:style-name="T105"> </text:span><text:span text:style-name="T69">0</text:span></text:p>
          </table:table-cell>
          <table:table-cell table:style-name="Tabella8.C1" office:value-type="string">
            <text:p text:style-name="P51"/>
            <text:p text:style-name="P54"/>
            <text:p text:style-name="P52">4</text:p>
          </table:table-cell>
        </table:table-row>
        <text:soft-page-break/>
        <table:table-row table:style-name="Tabella8.6">
          <table:table-cell table:style-name="Tabella8.A6" office:value-type="string">
            <text:p text:style-name="P44"><text:span text:style-name="T74">1i)</text:span><text:span text:style-name="T83"> </text:span><text:span text:style-name="T74">Sussidiarietà, </text:span><text:span text:style-name="T79">ovvero</text:span><text:span text:style-name="T121"> </text:span><text:span text:style-name="T74">integrazione</text:span><text:span text:style-name="T121"> </text:span><text:span text:style-name="T74">con</text:span><text:span text:style-name="T121"> </text:span><text:span text:style-name="T74">iniziative</text:span><text:span text:style-name="T109"> </text:span><text:span text:style-name="T121">e/o</text:span><text:span text:style-name="T79"> </text:span><text:span text:style-name="T74">risorse</text:span><text:span text:style-name="T79"> </text:span><text:span text:style-name="T74">locali.</text:span></text:p>
          </table:table-cell>
          <table:table-cell table:style-name="Tabella8.A6" office:value-type="string">
            <text:p text:style-name="P40"><text:span text:style-name="T69">Ottimo</text:span><text:span text:style-name="T75"> </text:span><text:span text:style-name="T69">=</text:span><text:span text:style-name="T70"> </text:span><text:span text:style-name="T69">4</text:span></text:p>
            <text:p text:style-name="P39"><text:span text:style-name="T70">Buono</text:span><text:span text:style-name="T69"> =</text:span><text:span text:style-name="T105"> </text:span><text:span text:style-name="T70">3</text:span></text:p>
            <text:p text:style-name="P41"><text:span text:style-name="T70">Discreto</text:span><text:span text:style-name="T75"> </text:span><text:span text:style-name="T69">=</text:span><text:span text:style-name="T105"> </text:span><text:span text:style-name="T70">2</text:span></text:p>
            <text:p text:style-name="P55"><text:span text:style-name="T70">Sufficiente</text:span><text:span text:style-name="T75"> </text:span><text:span text:style-name="T69">=</text:span><text:span text:style-name="T105"> </text:span><text:span text:style-name="T70">1</text:span></text:p>
            <text:p text:style-name="P56"><text:span text:style-name="T70">Parzialmente</text:span><text:span text:style-name="T69"> </text:span><text:span text:style-name="T70">sufficiente</text:span><text:span text:style-name="T75"> </text:span><text:span text:style-name="T69">=</text:span><text:span text:style-name="T105"> </text:span><text:span text:style-name="T70">0,5</text:span><text:span text:style-name="T106"> </text:span><text:span text:style-name="T70">Insufficiente</text:span><text:span text:style-name="T75"> </text:span><text:span text:style-name="T69">=</text:span><text:span text:style-name="T105"> </text:span><text:span text:style-name="T69">0</text:span></text:p>
          </table:table-cell>
          <table:table-cell table:style-name="Tabella8.C6" office:value-type="string">
            <text:p text:style-name="P53"/>
            <text:p text:style-name="P53"/>
            <text:p text:style-name="P53">4</text:p>
          </table:table-cell>
        </table:table-row>
        <table:table-row table:style-name="Tabella8.6">
          <table:table-cell table:style-name="Tabella8.A6" office:value-type="string">
            <text:p text:style-name="P45"><text:span text:style-name="T96">1m)</text:span><text:span text:style-name="T73"> Sostenibilità.</text:span><text:span text:style-name="T82"> </text:span><text:span text:style-name="T73">Capacità</text:span><text:span text:style-name="T96"> </text:span><text:span text:style-name="T73">del</text:span><text:span text:style-name="T96"> </text:span><text:span text:style-name="T73">progetto</text:span><text:span text:style-name="T96"> </text:span><text:span text:style-name="T73">di</text:span><text:span text:style-name="T107"> </text:span><text:span text:style-name="T73">dimostrare</text:span><text:span text:style-name="T78"> </text:span><text:span text:style-name="T96">e</text:span><text:span text:style-name="T78"> </text:span><text:span text:style-name="T73">garantire</text:span><text:span text:style-name="T78"> </text:span><text:span text:style-name="T73">la</text:span><text:span text:style-name="T78"> </text:span><text:span text:style-name="T73">sua</text:span><text:span text:style-name="T96"> </text:span><text:span text:style-name="T73">sostenibilità</text:span><text:span text:style-name="T78"> </text:span><text:span text:style-name="T73">futura. </text:span><text:span text:style-name="T78">La</text:span><text:span text:style-name="T129"> </text:span><text:span text:style-name="T73">sostenibilità</text:span><text:span text:style-name="T96"> </text:span><text:span text:style-name="T73">dell’operazione</text:span><text:span text:style-name="T96"> si </text:span><text:span text:style-name="T73">riferisce,</text:span><text:span text:style-name="T82"> </text:span><text:span text:style-name="T73">ad</text:span><text:span text:style-name="T78"> </text:span><text:span text:style-name="T73">esempio,</text:span><text:span text:style-name="T123"> </text:span><text:span text:style-name="T96">agli </text:span><text:span text:style-name="T73">strumenti</text:span><text:span text:style-name="T96"> </text:span><text:span text:style-name="T78">per</text:span><text:span text:style-name="T82"> </text:span><text:span text:style-name="T73">dare</text:span><text:span text:style-name="T78"> </text:span><text:span text:style-name="T73">continuità</text:span><text:span text:style-name="T96"> </text:span><text:span text:style-name="T73">nel</text:span><text:span text:style-name="T110"> </text:span><text:span text:style-name="T96">tempo</text:span><text:span text:style-name="T91"> </text:span><text:span text:style-name="T73">all’operazione,</text:span><text:span text:style-name="T82"> </text:span><text:span text:style-name="T73">ai</text:span><text:span text:style-name="T96"> </text:span><text:span text:style-name="T73">suoi</text:span><text:span text:style-name="T96"> </text:span><text:span text:style-name="T73">risultati</text:span><text:span text:style-name="T96"> e </text:span><text:span text:style-name="T73">alle</text:span><text:span text:style-name="T96"> </text:span><text:span text:style-name="T73">sue</text:span><text:span text:style-name="T123"> </text:span><text:span text:style-name="T73">metodologie</text:span><text:span text:style-name="T96"> </text:span><text:span text:style-name="T73">di</text:span><text:span text:style-name="T96"> </text:span><text:span text:style-name="T73">attuazione</text:span></text:p>
          </table:table-cell>
          <table:table-cell table:style-name="Tabella8.A6" office:value-type="string">
            <text:p text:style-name="P40"><text:span text:style-name="T69">Ottimo</text:span><text:span text:style-name="T75"> </text:span><text:span text:style-name="T69">=</text:span><text:span text:style-name="T70"> </text:span><text:span text:style-name="T69">4</text:span></text:p>
            <text:p text:style-name="P39"><text:span text:style-name="T70">Buono</text:span><text:span text:style-name="T69"> =</text:span><text:span text:style-name="T105"> </text:span><text:span text:style-name="T70">3</text:span></text:p>
            <text:p text:style-name="P41"><text:span text:style-name="T70">Discreto</text:span><text:span text:style-name="T75"> </text:span><text:span text:style-name="T69">=</text:span><text:span text:style-name="T105"> </text:span><text:span text:style-name="T70">2</text:span></text:p>
            <text:p text:style-name="P55"><text:span text:style-name="T70">Sufficiente</text:span><text:span text:style-name="T75"> </text:span><text:span text:style-name="T69">=</text:span><text:span text:style-name="T105"> </text:span><text:span text:style-name="T70">1</text:span></text:p>
            <text:p text:style-name="P56"><text:span text:style-name="T70">Parzialmente</text:span><text:span text:style-name="T69"> </text:span><text:span text:style-name="T70">sufficiente</text:span><text:span text:style-name="T75"> </text:span><text:span text:style-name="T69">=</text:span><text:span text:style-name="T105"> </text:span><text:span text:style-name="T70">0,5</text:span><text:span text:style-name="T106"> </text:span><text:span text:style-name="T70">Insufficiente</text:span><text:span text:style-name="T75"> </text:span><text:span text:style-name="T69">=</text:span><text:span text:style-name="T105"> </text:span><text:span text:style-name="T69">0</text:span></text:p>
          </table:table-cell>
          <table:table-cell table:style-name="Tabella8.C6" office:value-type="string">
            <text:p text:style-name="P53"/>
            <text:p text:style-name="P53"/>
            <text:p text:style-name="P53">4</text:p>
          </table:table-cell>
        </table:table-row>
        <table:table-row table:style-name="Tabella8.8">
          <table:table-cell table:style-name="Tabella8.A6" table:number-columns-spanned="2" office:value-type="string">
            <text:p text:style-name="P33"><text:span text:style-name="T71">2. </text:span><text:span text:style-name="T76">QUALITA’</text:span><text:span text:style-name="T81"> </text:span><text:span text:style-name="T71">DELLA RETE DEI PARTNERS </text:span></text:p>
          </table:table-cell>
          <table:covered-table-cell/>
          <table:table-cell table:style-name="Tabella8.C6" office:value-type="string">
            <text:p text:style-name="P48"><text:span text:style-name="T63">MAX</text:span><text:span text:style-name="T1"> </text:span><text:span text:style-name="T63">PUNTI</text:span><text:span text:style-name="T135"> 12</text:span></text:p>
          </table:table-cell>
        </table:table-row>
        <table:table-row table:style-name="Tabella8.9">
          <table:table-cell table:style-name="Tabella8.A6" office:value-type="string">
            <text:p text:style-name="P31">Criteri</text:p>
          </table:table-cell>
          <table:table-cell table:style-name="Tabella8.A6" office:value-type="string">
            <text:p text:style-name="P36">Punteggi</text:p>
          </table:table-cell>
          <table:table-cell table:style-name="Tabella8.C6" office:value-type="string">
            <text:p text:style-name="P50"><text:span text:style-name="T63">Punteggio</text:span><text:span text:style-name="T134"> </text:span><text:span text:style-name="T63">massimo</text:span></text:p>
          </table:table-cell>
        </table:table-row>
        <table:table-row table:style-name="Tabella8.6">
          <table:table-cell table:style-name="Tabella8.A6" office:value-type="string">
            <text:p text:style-name="P46"><text:span text:style-name="T70">2a)</text:span><text:span text:style-name="T80"> </text:span><text:span text:style-name="T70">Coerenza</text:span><text:span text:style-name="T69"> </text:span><text:span text:style-name="T70">della rete</text:span><text:span text:style-name="T75"> </text:span><text:span text:style-name="T70">rispetto</text:span><text:span text:style-name="T69"> </text:span><text:span text:style-name="T70">alla</text:span><text:span text:style-name="T69"> </text:span><text:span text:style-name="T70">struttura</text:span><text:span text:style-name="T122"> </text:span><text:span text:style-name="T70">progettuale</text:span></text:p>
          </table:table-cell>
          <table:table-cell table:style-name="Tabella8.A6" office:value-type="string">
            <text:p text:style-name="P40"><text:span text:style-name="T69">Ottimo</text:span><text:span text:style-name="T75"> </text:span><text:span text:style-name="T69">=</text:span><text:span text:style-name="T70"> </text:span><text:span text:style-name="T69">4</text:span></text:p>
            <text:p text:style-name="P39"><text:span text:style-name="T70">Buono</text:span><text:span text:style-name="T69"> =</text:span><text:span text:style-name="T105"> </text:span><text:span text:style-name="T70">3</text:span></text:p>
            <text:p text:style-name="P41"><text:span text:style-name="T70">Discreto</text:span><text:span text:style-name="T75"> </text:span><text:span text:style-name="T69">=</text:span><text:span text:style-name="T105"> </text:span><text:span text:style-name="T70">2</text:span></text:p>
            <text:p text:style-name="P55"><text:span text:style-name="T70">Sufficiente</text:span><text:span text:style-name="T75"> </text:span><text:span text:style-name="T69">=</text:span><text:span text:style-name="T105"> </text:span><text:span text:style-name="T70">1</text:span></text:p>
            <text:p text:style-name="P56"><text:span text:style-name="T70">Parzialmente</text:span><text:span text:style-name="T69"> </text:span><text:span text:style-name="T70">sufficiente</text:span><text:span text:style-name="T75"> </text:span><text:span text:style-name="T69">=</text:span><text:span text:style-name="T105"> </text:span><text:span text:style-name="T70">0,5</text:span><text:span text:style-name="T106"> </text:span><text:span text:style-name="T70">Insufficiente</text:span><text:span text:style-name="T75"> </text:span><text:span text:style-name="T69">=</text:span><text:span text:style-name="T105"> </text:span><text:span text:style-name="T69">0</text:span></text:p>
          </table:table-cell>
          <table:table-cell table:style-name="Tabella8.C6" office:value-type="string">
            <text:p text:style-name="P53">4</text:p>
          </table:table-cell>
        </table:table-row>
        <table:table-row table:style-name="Tabella8.6">
          <table:table-cell table:style-name="Tabella8.A6" office:value-type="string">
            <text:p text:style-name="P34"><text:span text:style-name="T74">2b)</text:span><text:span text:style-name="T83"> </text:span><text:span text:style-name="T79">Esperienze</text:span><text:span text:style-name="T121"> </text:span><text:span text:style-name="T74">pregresse dei partner </text:span><text:span text:style-name="T74">in</text:span><text:span text:style-name="T121"> </text:span><text:span text:style-name="T74">attività</text:span><text:span text:style-name="T121"> </text:span><text:span text:style-name="T74">analoghe</text:span></text:p>
          </table:table-cell>
          <table:table-cell table:style-name="Tabella8.A6" office:value-type="string">
            <text:p text:style-name="P40"><text:span text:style-name="T69">Ottimo</text:span><text:span text:style-name="T75"> </text:span><text:span text:style-name="T69">=</text:span><text:span text:style-name="T70"> </text:span><text:span text:style-name="T69">4</text:span></text:p>
            <text:p text:style-name="P39"><text:span text:style-name="T70">Buono</text:span><text:span text:style-name="T69"> =</text:span><text:span text:style-name="T105"> </text:span><text:span text:style-name="T70">3</text:span></text:p>
            <text:p text:style-name="P41"><text:span text:style-name="T70">Discreto</text:span><text:span text:style-name="T75"> </text:span><text:span text:style-name="T69">=</text:span><text:span text:style-name="T105"> </text:span><text:span text:style-name="T70">2</text:span></text:p>
            <text:p text:style-name="P55"><text:span text:style-name="T70">Sufficiente</text:span><text:span text:style-name="T75"> </text:span><text:span text:style-name="T69">=</text:span><text:span text:style-name="T105"> </text:span><text:span text:style-name="T70">1</text:span></text:p>
            <text:p text:style-name="P56"><text:span text:style-name="T70">Parzialmente</text:span><text:span text:style-name="T69"> </text:span><text:span text:style-name="T70">sufficiente</text:span><text:span text:style-name="T75"> </text:span><text:span text:style-name="T69">=</text:span><text:span text:style-name="T105"> </text:span><text:span text:style-name="T70">0,5</text:span><text:span text:style-name="T106"> </text:span><text:span text:style-name="T70">Insufficiente</text:span><text:span text:style-name="T75"> </text:span><text:span text:style-name="T69">=</text:span><text:span text:style-name="T105"> </text:span><text:span text:style-name="T69">0</text:span></text:p>
          </table:table-cell>
          <table:table-cell table:style-name="Tabella8.C6" office:value-type="string">
            <text:p text:style-name="P53"/>
            <text:p text:style-name="P53">4</text:p>
          </table:table-cell>
        </table:table-row>
        <table:table-row table:style-name="Tabella8.6">
          <table:table-cell table:style-name="Tabella8.A6" office:value-type="string">
            <text:p text:style-name="P38"><text:span text:style-name="T73">2c)</text:span><text:span text:style-name="T127"> </text:span><text:span text:style-name="T73">Adeguatezza</text:span><text:span text:style-name="T128"> </text:span><text:span text:style-name="T73">delle</text:span><text:span text:style-name="T128"> </text:span><text:span text:style-name="T96">risorse</text:span><text:span text:style-name="T128"> </text:span><text:span text:style-name="T96">messe</text:span><text:span text:style-name="T128"> </text:span><text:span text:style-name="T96">a</text:span><text:span text:style-name="T128"> </text:span><text:span text:style-name="T73">disposizione</text:span><text:span text:style-name="T130"> </text:span><text:span text:style-name="T73">per</text:span><text:span text:style-name="T131"> </text:span><text:span text:style-name="T73">la</text:span><text:span text:style-name="T108"> </text:span><text:span text:style-name="T73">realizzazione</text:span><text:span text:style-name="T108"> </text:span><text:span text:style-name="T73">del</text:span><text:span text:style-name="T131"> </text:span><text:span text:style-name="T73">progetto</text:span><text:span text:style-name="T108"> </text:span><text:span text:style-name="T96">e</text:span><text:span text:style-name="T108"> </text:span><text:span text:style-name="T78">valutazione</text:span><text:span text:style-name="T131"> </text:span><text:span text:style-name="T73">dei</text:span><text:span text:style-name="T102"> </text:span><text:span text:style-name="T73">curricula</text:span><text:span text:style-name="T132"> </text:span><text:span text:style-name="T73">degli</text:span><text:span text:style-name="T126"> </text:span><text:span text:style-name="T73">operatori</text:span><text:span text:style-name="T126"> </text:span><text:span text:style-name="T73">preposti</text:span><text:span text:style-name="T126"> </text:span><text:span text:style-name="T73">allo</text:span><text:span text:style-name="T132"> </text:span><text:span text:style-name="T73">svolgimento</text:span><text:span text:style-name="T120"> </text:span><text:span text:style-name="T73">delle</text:span><text:span text:style-name="T124"> </text:span><text:span text:style-name="T73">attività,</text:span><text:span text:style-name="T125"> </text:span><text:span text:style-name="T73">onde</text:span><text:span text:style-name="T124"> </text:span><text:span text:style-name="T73">verificarne</text:span><text:span text:style-name="T124"> </text:span><text:span text:style-name="T73">la</text:span><text:span text:style-name="T124"> </text:span><text:span text:style-name="T73">professionalità</text:span><text:span text:style-name="T124"> </text:span><text:span text:style-name="T73">in</text:span><text:span text:style-name="T102"> </text:span><text:span text:style-name="T73">coerenza</text:span><text:span text:style-name="T96"> </text:span><text:span text:style-name="T73">con</text:span><text:span text:style-name="T96"> </text:span><text:span text:style-name="T73">l’attività</text:span><text:span text:style-name="T96"> </text:span><text:span text:style-name="T73">svolta</text:span></text:p>
          </table:table-cell>
          <table:table-cell table:style-name="Tabella8.A6" office:value-type="string">
            <text:p text:style-name="P40"><text:span text:style-name="T69">Ottimo</text:span><text:span text:style-name="T75"> </text:span><text:span text:style-name="T69">=</text:span><text:span text:style-name="T70"> </text:span><text:span text:style-name="T69">4</text:span></text:p>
            <text:p text:style-name="P39"><text:span text:style-name="T70">Buono</text:span><text:span text:style-name="T69"> =</text:span><text:span text:style-name="T105"> </text:span><text:span text:style-name="T70">3</text:span></text:p>
            <text:p text:style-name="P41"><text:span text:style-name="T70">Discreto</text:span><text:span text:style-name="T75"> </text:span><text:span text:style-name="T69">=</text:span><text:span text:style-name="T105"> </text:span><text:span text:style-name="T70">2</text:span></text:p>
            <text:p text:style-name="P55"><text:span text:style-name="T70">Sufficiente</text:span><text:span text:style-name="T75"> </text:span><text:span text:style-name="T69">=</text:span><text:span text:style-name="T105"> </text:span><text:span text:style-name="T70">1</text:span></text:p>
            <text:p text:style-name="P56"><text:span text:style-name="T70">Parzialmente</text:span><text:span text:style-name="T69"> </text:span><text:span text:style-name="T70">sufficiente</text:span><text:span text:style-name="T75"> </text:span><text:span text:style-name="T69">=</text:span><text:span text:style-name="T105"> </text:span><text:span text:style-name="T70">0,5</text:span><text:span text:style-name="T106"> </text:span><text:span text:style-name="T70">Insufficiente</text:span><text:span text:style-name="T75"> </text:span><text:span text:style-name="T69">=</text:span><text:span text:style-name="T105"> </text:span><text:span text:style-name="T69">0</text:span></text:p>
          </table:table-cell>
          <table:table-cell table:style-name="Tabella8.C6" office:value-type="string">
            <text:p text:style-name="P53"/>
            <text:p text:style-name="P53"/>
            <text:p text:style-name="P53">4</text:p>
          </table:table-cell>
        </table:table-row>
        <table:table-row table:style-name="Tabella8.13">
          <table:table-cell table:style-name="Tabella8.A6" table:number-columns-spanned="2" office:value-type="string">
            <text:p text:style-name="P33"><text:span text:style-name="T72">3.</text:span><text:span text:style-name="T133"> </text:span><text:span text:style-name="T77">ADEGUATEZZA</text:span><text:span text:style-name="T88"> </text:span><text:span text:style-name="T85">DELLA</text:span><text:span text:style-name="T88"> </text:span><text:span text:style-name="T72">PROPOSTA</text:span><text:span text:style-name="T88"> </text:span><text:span text:style-name="T72">ECONOMICA</text:span></text:p>
          </table:table-cell>
          <table:covered-table-cell/>
          <table:table-cell table:style-name="Tabella8.C6" office:value-type="string">
            <text:p text:style-name="P48"><text:span text:style-name="T63">MAX</text:span><text:span text:style-name="T1"> </text:span><text:span text:style-name="T63">PUNTI</text:span><text:span text:style-name="T135"> </text:span><text:span text:style-name="T63">4</text:span></text:p>
          </table:table-cell>
        </table:table-row>
        <table:table-row table:style-name="Tabella8.14">
          <table:table-cell table:style-name="Tabella8.A6" office:value-type="string">
            <text:p text:style-name="P31">Criteri</text:p>
          </table:table-cell>
          <table:table-cell table:style-name="Tabella8.A6" office:value-type="string">
            <text:p text:style-name="P36">Punteggi</text:p>
          </table:table-cell>
          <table:table-cell table:style-name="Tabella8.C6" office:value-type="string">
            <text:p text:style-name="P50"><text:span text:style-name="T63">Punteggio</text:span><text:span text:style-name="T134"> </text:span><text:span text:style-name="T63">massimo</text:span></text:p>
          </table:table-cell>
        </table:table-row>
        <table:table-row table:style-name="Tabella8.6">
          <table:table-cell table:style-name="Tabella8.A6" office:value-type="string">
            <text:p text:style-name="P34"><text:span text:style-name="T70">3a)</text:span><text:span text:style-name="T80"> </text:span><text:span text:style-name="T70">Coerenza</text:span><text:span text:style-name="T69"> </text:span><text:span text:style-name="T70">dei</text:span><text:span text:style-name="T69"> </text:span><text:span text:style-name="T70">costi</text:span><text:span text:style-name="T69"> </text:span><text:span text:style-name="T70">in</text:span><text:span text:style-name="T75"> </text:span><text:span text:style-name="T70">rapporto</text:span><text:span text:style-name="T75"> </text:span><text:span text:style-name="T70">ai</text:span><text:span text:style-name="T69"> </text:span><text:span text:style-name="T70">parametri</text:span></text:p>
          </table:table-cell>
          <table:table-cell table:style-name="Tabella8.A6" office:value-type="string">
            <text:p text:style-name="P40"><text:span text:style-name="T69">Ottimo</text:span><text:span text:style-name="T75"> </text:span><text:span text:style-name="T69">=</text:span><text:span text:style-name="T70"> </text:span><text:span text:style-name="T69">4</text:span></text:p>
            <text:p text:style-name="P39"><text:span text:style-name="T70">Buono</text:span><text:span text:style-name="T69"> =</text:span><text:span text:style-name="T105"> </text:span><text:span text:style-name="T70">3</text:span></text:p>
            <text:p text:style-name="P41"><text:span text:style-name="T70">Discreto</text:span><text:span text:style-name="T75"> </text:span><text:span text:style-name="T69">=</text:span><text:span text:style-name="T105"> </text:span><text:span text:style-name="T70">2</text:span></text:p>
            <text:p text:style-name="P55"><text:span text:style-name="T70">Sufficiente</text:span><text:span text:style-name="T75"> </text:span><text:span text:style-name="T69">=</text:span><text:span text:style-name="T105"> </text:span><text:span text:style-name="T70">1</text:span></text:p>
            <text:p text:style-name="P56"><text:span text:style-name="T70">Parzialmente</text:span><text:span text:style-name="T69"> </text:span><text:span text:style-name="T70">sufficiente</text:span><text:span text:style-name="T75"> </text:span><text:span text:style-name="T69">=</text:span><text:span text:style-name="T105"> </text:span><text:span text:style-name="T70">0,5</text:span><text:span text:style-name="T106"> </text:span><text:span text:style-name="T70">Insufficiente</text:span><text:span text:style-name="T75"> </text:span><text:span text:style-name="T69">=</text:span><text:span text:style-name="T105"> </text:span><text:span text:style-name="T69">0</text:span></text:p>
          </table:table-cell>
          <table:table-cell table:style-name="Tabella8.C6" office:value-type="string">
            <text:p text:style-name="P53"/>
            <text:p text:style-name="P53"/>
            <text:p text:style-name="P53">4</text:p>
          </table:table-cell>
        </table:table-row>
      </table:table>
      <text:p text:style-name="P29"/>
      <text:p text:style-name="P6">La proposta progettuale non verrà presa in considerazione qualora il punteggio complessivo sia inferiore a 18 punti.</text:p>
      <text:p text:style-name="P6">I soggetti della rete selezionata assumeranno il ruolo di partners del percorso di coprogettazione.</text:p>
      <text:p text:style-name="P6">Ruoli, funzioni, incarichi e budget dei partner del progetto FSE da presentare, saranno discussi e decisi durante la fasi successive di co-progettazione.</text:p>
      <text:p text:style-name="P6">I tavoli di co-progettazione potranno approvare specifiche regole di autoregolamentazione dell'attività.</text:p>
      <text:p text:style-name="P6"/>
      <text:p text:style-name="P6"/>
      <text:p text:style-name="P6"/>
      <text:p text:style-name="P6"/>
      <text:p text:style-name="P6"/>
      <text:p text:style-name="P19"><text:soft-page-break/>Art. 9 Responsabile del procedimento</text:p>
      <text:p text:style-name="P8"><text:span text:style-name="T33">Ai sensi dell’art. 8 della Legge 7 </text:span><text:span text:style-name="T43">agosto 1990 n. 241</text:span> e successive modifiche si comunica che il responsabile del procedimento è il Direttore del Distretto sociale savonese n. 7</text:p>
      <text:p text:style-name="P8">Per chiarimenti ed informazioni è possibile inviare una mail con oggetto “Quesito manifestazione di interesse co-progettazione FSE 2014 - 2020 <text:s/><text:span text:style-name="T35">"</text:span><text:span text:style-name="T36">Famiglie al centro - Un centro per le famiglie" </text:span>al seguente indirizzo: servizi.sociali@comune.savona.it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<text:tab/><text:tab/><text:tab/><text:tab/><text:tab/><text:tab/><text:tab/><text:tab/> IL Direttore</text:p>
      <text:p text:style-name="P7"><text:tab/><text:tab/><text:tab/><text:tab/><text:tab/><text:tab/><text:tab/><text:tab/><text:tab/><text:tab/><text:tab/><text:tab/><text:tab/></text:p>
      <text:p text:style-name="P7"><text:tab/><text:tab/><text:tab/><text:tab/><text:tab/><text:tab/><text:tab/><text:tab/><text:tab/><text:tab/><text:tab/><text:tab/><text:tab/><text:tab/><text:tab/><text:tab/>Dott. Walter Ziliani</text:p>
      <text:p text:style-name="P7"/>
      <text:p text:style-name="P7"/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Garamond" svg:font-family="Garamond" style:font-family-generic="roma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-BoldMT" svg:font-family="Arial-BoldMT, Arial" style:font-family-generic="swiss"/>
    <style:font-face style:name="Tahoma" svg:font-family="Tahoma, Tahoma" style:font-family-generic="swiss"/>
    <style:font-face style:name="Courier" svg:font-family="Courier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 Light" svg:font-family="'Myriad Pro Light', Arial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44cm" fo:margin-right="0cm" fo:margin-top="0cm" fo:margin-bottom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.498cm" fo:margin-right="0cm" fo:margin-top="0cm" fo:margin-bottom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text-indent="0.079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-0.889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498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635cm" fo:margin-right="0cm" fo:margin-top="0cm" fo:margin-bottom="0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ff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="100%" fo:margin-left="1.244cm" fo:margin-right="0cm" fo:margin-top="0cm" fo:margin-bottom="0cm" fo:text-align="justify" style:justify-single-word="false" fo:text-indent="-1.244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1.244cm" fo:margin-right="0cm" fo:margin-top="0cm" fo:margin-bottom="0cm" fo:text-align="justify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="100%" fo:margin-left="1.588cm" fo:margin-right="-0.161cm" fo:margin-top="0cm" fo:margin-bottom="0cm" fo:text-indent="-1.588cm" style:auto-text-indent="false"/>
      <style:text-properties fo:font-size="12pt" style:font-size-asian="12pt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cm" style:line-height-at-least="0.85cm" fo:text-align="justify" style:justify-single-word="false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="100%" fo:margin-left="0.501cm" fo:margin-right="0cm" fo:margin-top="0cm" fo:margin-bottom="0cm" fo:text-align="justify" style:justify-single-word="false" fo:orphans="0" fo:widows="0" fo:hyphenation-ladder-count="no-limit" fo:text-indent="-0.501cm" style:auto-text-indent="false" style:text-autospace="none" style:punctuation-wrap="simple" style:vertical-align="baseline"/>
      <style:text-properties fo:font-size="11pt" style:font-name-asian="Lucida Sans Unicode" style:font-size-asian="11pt" style:font-size-complex="12pt" fo:hyphenate="false" fo:hyphenation-remain-char-count="2" fo:hyphenation-push-char-count="2"/>
    </style:style>
    <style:style style:name="Rientro_20_corpo_20_del_20_testo_20_22" style:display-name="Rientro corpo del testo 22" style:family="paragraph" style:parent-style-name="Standard">
      <style:paragraph-properties fo:margin="100%" fo:margin-left="0.501cm" fo:margin-right="0cm" fo:margin-top="0cm" fo:margin-bottom="0cm" fo:text-align="justify" style:justify-single-word="false" fo:orphans="0" fo:widows="0" fo:hyphenation-ladder-count="no-limit" fo:text-indent="-0.501cm" style:auto-text-indent="false" style:text-autospace="none" style:punctuation-wrap="simple" style:vertical-align="baseline"/>
      <style:text-properties fo:font-size="11pt" style:font-size-asian="11pt" fo:hyphenate="false" fo:hyphenation-remain-char-count="2" fo:hyphenation-push-char-count="2"/>
    </style:style>
    <style:style style:name="centrato" style:family="paragraph" style:parent-style-name="Heading_20_4" style:default-outline-level="" style:list-style-name="">
      <style:paragraph-properties fo:margin="100%" fo:margin-left="0cm" fo:margin-right="0cm" fo:margin-top="0.212cm" fo:margin-bottom="0.212cm" fo:orphans="0" fo:widows="0" fo:hyphenation-ladder-count="no-limit" fo:text-indent="0cm" style:auto-text-indent="false" fo:keep-with-next="auto" style:text-autospace="none" style:punctuation-wrap="simple" style:vertical-align="baseline"/>
      <style:text-properties fo:language="de" fo:country="DE" fo:font-style="italic" style:letter-kerning="true" style:font-style-asian="italic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font-size="11pt" style:font-size-asian="11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b__20_11_20_punti" style:display-name="Normale + 11 punti" style:family="paragraph" style:parent-style-name="sche_5f_3">
      <style:paragraph-properties fo:margin="100%" fo:margin-left="0.751cm" fo:margin-right="0cm" fo:margin-top="0cm" fo:margin-bottom="0cm" fo:text-indent="0cm" style:auto-text-indent="false"/>
      <style:text-properties fo:font-size="11pt" fo:language="it" fo:country="IT" style:font-size-asian="11pt" style:font-size-complex="11pt"/>
    </style:style>
    <style:style style:name="Normale_20__2b__20_11_20_pt" style:display-name="Normale + 11 pt" style:family="paragraph" style:parent-style-name="Normale_20__2b__20_11_20_punti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1" style:display-name="Testo normale1" style:family="paragraph" style:parent-style-name="Standard">
      <style:paragraph-properties fo:text-align="justify" style:justify-single-word="false" fo:hyphenation-ladder-count="no-limit" style:border-line-width-bottom="0.002cm 0.035cm 0.002cm" fo:padding="0cm" fo:border-left="none" fo:border-right="none" fo:border-top="none" fo:border-bottom="0.039cm double #000000" style:vertical-align="baseline"/>
      <style:text-properties style:use-window-font-color="true" style:font-name="Times New Roman" style:letter-kerning="true" style:font-name-asian="Times New Roman" style:font-name-complex="Times New Roman" fo:hyphenate="false" fo:hyphenation-remain-char-count="2" fo:hyphenation-push-char-count="2"/>
    </style:style>
    <style:style style:name="Corpo_20_del_20_testo1" style:display-name="Corpo del testo1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0cm"/>
        </style:tab-stops>
      </style:paragraph-properties>
      <style:text-properties fo:color="#000000" style:font-name="Arial" style:letter-kerning="true" style:font-name-asian="Arial" style:font-name-complex="Arial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hyphenation-ladder-count="no-limit" style:vertical-align="baseline">
        <style:tab-stops>
          <style:tab-stop style:position="0cm"/>
        </style:tab-stops>
      </style:paragraph-properties>
      <style:text-properties fo:color="#000000" style:font-name="Times New Roman" fo:font-size="10pt" style:letter-kerning="true" style:font-name-asian="Times New Roman" style:font-size-asian="10pt" style:font-name-complex="Times New Roma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Myriad Pro Light" fo:font-size="12pt" fo:language="it" fo:country="IT" style:font-name-asian="Calibri" style:font-size-asian="12pt" style:language-asian="zh" style:country-asian="CN" style:font-name-complex="Myriad Pro Light" style:font-size-complex="12pt" style:language-complex="ar" style:country-complex="SA" fo:hyphenate="false" fo:hyphenation-remain-char-count="2" fo:hyphenation-push-char-count="2"/>
    </style:style>
    <style:style style:name="Pa5" style:family="paragraph" style:parent-style-name="Normal" style:next-style-name="Normal">
      <style:paragraph-properties style:line-height-at-least="0.355cm"/>
      <style:text-properties fo:color="#000000" style:font-name-complex="Times New Roman"/>
    </style:style>
    <style:style style:name="Pa3" style:family="paragraph" style:parent-style-name="Normal" style:next-style-name="Normal">
      <style:paragraph-properties style:line-height-at-least="0.319cm"/>
      <style:text-properties fo:color="#000000" style:font-name-asian="Times New Roman" style:font-name-complex="Times New Roman"/>
    </style:style>
    <style:style style:name="Pa11" style:family="paragraph" style:parent-style-name="Normal" style:next-style-name="Normal">
      <style:paragraph-properties style:line-height-at-least="0.319cm"/>
      <style:text-properties fo:color="#000000" style:font-name-asian="Times New Roman" style:font-name-complex="Times New Roman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körper" style:family="paragraph" style:parent-style-name="Standard">
      <style:paragraph-properties fo:margin="100%" fo:margin-left="0.303cm" fo:margin-right="0cm" fo:margin-top="0cm" fo:margin-bottom="0cm" fo:hyphenation-ladder-count="no-limit" fo:text-indent="0cm" style:auto-text-indent="false"/>
      <style:text-properties style:font-name="Verdana" fo:font-size="10pt" style:font-name-asian="Verdana" style:font-size-asian="10pt" style:font-name-complex="Verdana" style:font-size-complex="10pt" fo:hyphenate="false" fo:hyphenation-remain-char-count="2" fo:hyphenation-push-char-count="2"/>
    </style:style>
    <style:style style:name="Überschrift_20_1" style:display-name="Überschrift 1" style:family="paragraph" style:parent-style-name="Standard" style:list-style-name="WW8Num2">
      <style:paragraph-properties fo:margin="100%" fo:margin-left="0.303cm" fo:margin-right="0cm" fo:margin-top="0cm" fo:margin-bottom="0cm" fo:hyphenation-ladder-count="no-limit" fo:text-indent="0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Table_20_Paragraph" style:display-name="Table Paragraph" style:family="paragraph" style:parent-style-name="Standard"/>
    <style:style style:name="Table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461900" style:font-name="Arial" fo:font-size="10pt" style:font-name-asian="MS Mincho" style:font-size-asian="10pt" style:font-name-complex="Arial" style:font-size-complex="10pt"/>
    </style:style>
    <style:style style:name="WW8Num4z0" style:family="text">
      <style:text-properties fo:color="#000000" style:font-name="Symbol" fo:font-size="9pt" fo:background-color="#ffff99" style:font-name-asian="Times New Roman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Symbol1" style:font-name-complex="Symbol1"/>
    </style:style>
    <style:style style:name="WW8Num6z0" style:family="text">
      <style:text-properties fo:color="#008000" fo:language="it" fo:country="IT" fo:background-color="#e6e6e6" style:font-name-complex="Arial"/>
    </style:style>
    <style:style style:name="WW8Num7z0" style:family="text">
      <style:text-properties style:font-name="Symbol" fo:font-size="9pt" fo:letter-spacing="-0.004cm" style:font-size-asian="9pt" style:font-name-complex="StarSymbol" style:font-size-complex="9pt"/>
    </style:style>
    <style:style style:name="WW8Num8z0" style:family="text">
      <style:text-properties fo:color="#000000" style:font-name="Wingdings" fo:font-size="9pt" style:font-size-asian="9pt" style:font-name-complex="StarSymbol" style:font-size-complex="9pt"/>
    </style:style>
    <style:style style:name="WW8Num9z0" style:family="text">
      <style:text-properties fo:color="#000000" style:font-name="Symbol" fo:font-size="11pt" style:font-size-asian="11pt" style:font-name-complex="Symbol" style:font-size-complex="11pt"/>
    </style:style>
    <style:style style:name="WW8Num10z0" style:family="text">
      <style:text-properties fo:color="#000000" fo:font-size="11pt" fo:letter-spacing="-0.004cm" fo:font-weight="bold" style:letter-kerning="true" style:font-size-asian="11pt" style:font-weight-asian="bold" style:font-size-complex="11pt" style:font-style-complex="italic" style:font-weight-complex="bold"/>
    </style:style>
    <style:style style:name="WW8Num11z0" style:family="text">
      <style:text-properties style:font-name-complex="Arial"/>
    </style:style>
    <style:style style:name="WW8Num12z0" style:family="text">
      <style:text-properties style:text-line-through-style="none" fo:font-size="11pt" fo:language="it" fo:country="IT" style:font-size-asian="11pt" style:font-name-complex="Arial" style:font-size-complex="11pt"/>
    </style:style>
    <style:style style:name="WW8Num13z0" style:family="text">
      <style:text-properties fo:color="#000000" fo:font-size="11pt" fo:language="it" fo:country="IT" style:font-size-asian="11pt" style:font-size-complex="11pt"/>
    </style:style>
    <style:style style:name="WW8Num13z1" style:family="text">
      <style:text-properties fo:language="it" fo:country="IT" style:font-name-complex="Verdana"/>
    </style:style>
    <style:style style:name="WW8Num13z2" style:family="text"/>
    <style:style style:name="WW8Num14z0" style:family="text">
      <style:text-properties fo:color="#000000" style:text-line-through-style="none" fo:font-size="11pt" style:font-size-asian="11pt" style:font-name-complex="Garamond" style:font-size-complex="11pt"/>
    </style:style>
    <style:style style:name="WW8Num15z0" style:family="text">
      <style:text-properties fo:language="it" fo:country="IT" style:font-name-complex="Arial"/>
    </style:style>
    <style:style style:name="WW8Num16z0" style:family="text">
      <style:text-properties fo:color="#ff99cc" style:text-line-through-style="none" style:font-name="Times New Roman" fo:font-size="11pt" fo:font-weight="normal" style:font-size-asian="11pt" style:font-weight-asian="normal" style:font-name-complex="Times New Roman" style:font-size-complex="11pt"/>
    </style:style>
    <style:style style:name="WW8Num17z0" style:family="text">
      <style:text-properties fo:font-size="11pt" style:font-size-asian="11pt" style:font-size-complex="11pt"/>
    </style:style>
    <style:style style:name="WW8Num18z0" style:family="text">
      <style:text-properties fo:color="#000000" fo:font-size="11pt" fo:letter-spacing="-0.004cm" fo:language="it" fo:country="IT" fo:font-weight="normal" style:letter-kerning="true" fo:background-color="transparent" style:font-size-asian="11pt" style:font-weight-asian="bold" style:font-size-complex="11pt" style:font-style-complex="italic" style:font-weight-complex="bold"/>
    </style:style>
    <style:style style:name="WW8Num19z0" style:family="text">
      <style:text-properties style:text-line-through-style="none" fo:font-size="11pt" style:font-size-asian="11pt" style:font-name-complex="Garamond" style:font-size-complex="11pt"/>
    </style:style>
    <style:style style:name="WW8Num20z0" style:family="text">
      <style:text-properties style:font-name="Times New Roman" fo:font-weight="normal" style:font-weight-asian="bold" style:font-name-complex="Times New Roman"/>
    </style:style>
    <style:style style:name="WW8Num15z1" style:family="text">
      <style:text-properties style:font-name="Verdana" fo:font-size="10pt" fo:language="it" fo:country="IT" style:font-name-asian="Verdana" style:font-size-asian="10pt" style:font-name-complex="Verdana" style:font-size-complex="10pt" style:text-scale="99%"/>
    </style:style>
    <style:style style:name="WW8Num15z2" style:family="text">
      <style:text-properties style:font-name="Symbol1" style:font-name-complex="Symbol1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4z1" style:family="text">
      <style:text-properties fo:color="#000000" style:font-name="Symbol1" fo:font-size="9pt" fo:background-color="#ffff99" style:font-size-asian="9pt" style:font-name-complex="StarSymbol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style:font-name-complex="Arial"/>
    </style:style>
    <style:style style:name="WW8Num22z0" style:family="text">
      <style:text-properties style:font-name-complex="Ari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1z1" style:family="text"/>
    <style:style style:name="WW8Num11z2" style:family="text"/>
    <style:style style:name="WW8Num11z3" style:family="text">
      <style:text-properties fo:color="#ff00ff" fo:font-weight="bold" style:font-weight-asian="bold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3z0" style:family="text"/>
    <style:style style:name="WW8Num24z0" style:family="text">
      <style:text-properties fo:font-size="11pt" style:font-size-asian="11pt" style:font-name-complex="Arial" style:font-size-complex="11pt"/>
    </style:style>
    <style:style style:name="WW8Num25z0" style:family="text">
      <style:text-properties fo:language="it" fo:country="IT" style:font-name-complex="Arial"/>
    </style:style>
    <style:style style:name="WW8Num26z0" style:family="text"/>
    <style:style style:name="WW8Num27z0" style:family="text"/>
    <style:style style:name="WW8Num28z0" style:family="text">
      <style:text-properties style:font-name="Times New Roman" fo:font-size="10pt" style:font-name-asian="Times New Roman" style:font-size-asian="10pt" style:font-name-complex="Times New Roman"/>
    </style:style>
    <style:style style:name="WW8Num29z0" style:family="text"/>
    <style:style style:name="WW8Num30z0" style:family="text">
      <style:text-properties fo:font-size="11pt" style:font-size-asian="11pt" style:font-size-complex="11pt"/>
    </style:style>
    <style:style style:name="WW8Num31z0" style:family="text"/>
    <style:style style:name="WW8Num32z0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fo:color="#800000" fo:font-weight="bold" style:font-weight-asian="bold"/>
    </style:style>
    <style:style style:name="WW8Num35z0" style:family="text">
      <style:text-properties fo:font-size="11pt" style:font-size-asian="11pt" style:font-size-complex="11pt"/>
    </style:style>
    <style:style style:name="WW8Num36z0" style:family="text">
      <style:text-properties fo:font-size="11pt" style:font-size-asian="11pt" style:font-size-complex="11pt"/>
    </style:style>
    <style:style style:name="WW8Num37z0" style:family="text">
      <style:text-properties fo:font-size="11pt" style:font-size-asian="11pt" style:font-size-complex="11pt"/>
    </style:style>
    <style:style style:name="WW8Num38z0" style:family="text">
      <style:text-properties fo:font-size="11pt" style:font-size-asian="11pt" style:font-size-complex="11pt"/>
    </style:style>
    <style:style style:name="WW8Num39z0" style:family="text">
      <style:text-properties fo:color="#000000" fo:font-size="11pt" style:font-size-asian="11pt" style:font-size-complex="11pt"/>
    </style:style>
    <style:style style:name="WW8Num40z0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WW8Num41z0" style:family="text">
      <style:text-properties fo:font-size="11pt" style:font-size-asian="11pt" style:font-size-complex="11pt"/>
    </style:style>
    <style:style style:name="WW8Num42z0" style:family="text">
      <style:text-properties fo:color="#008000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4z0" style:family="text">
      <style:text-properties fo:font-size="11pt" style:font-size-asian="11pt" style:font-size-complex="11pt"/>
    </style:style>
    <style:style style:name="WW8Num45z0" style:family="text"/>
    <style:style style:name="WW8Num46z0" style:family="text"/>
    <style:style style:name="WW8Num47z0" style:family="text">
      <style:text-properties fo:font-size="11pt" fo:font-weight="bold" style:font-size-asian="11pt" style:font-weight-asian="bold" style:font-size-complex="11pt"/>
    </style:style>
    <style:style style:name="WW8Num48z0" style:family="text">
      <style:text-properties fo:font-size="11pt" style:font-size-asian="11pt" style:font-size-complex="11pt"/>
    </style:style>
    <style:style style:name="WW8Num49z0" style:family="text">
      <style:text-properties fo:color="#000000"/>
    </style:style>
    <style:style style:name="WW8Num50z0" style:family="text">
      <style:text-properties fo:font-size="11pt" style:font-size-asian="11pt" style:font-size-complex="11pt"/>
    </style:style>
    <style:style style:name="WW8Num51z0" style:family="text">
      <style:text-properties fo:font-size="11pt" fo:font-weight="bold" style:font-size-asian="11pt" style:font-weight-asian="bold" style:font-size-complex="11pt"/>
    </style:style>
    <style:style style:name="WW8Num52z0" style:family="text">
      <style:text-properties fo:font-size="11pt" style:font-size-asian="11pt" style:font-size-complex="11pt"/>
    </style:style>
    <style:style style:name="WW8Num53z0" style:family="text"/>
    <style:style style:name="WW8Num54z0" style:family="text"/>
    <style:style style:name="WW8Num55z0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WW8Num55z1" style:family="text"/>
    <style:style style:name="WW8Num56z0" style:family="text">
      <style:text-properties fo:font-size="11pt" style:font-size-asian="11pt" style:font-size-complex="11pt"/>
    </style:style>
    <style:style style:name="WW8Num57z0" style:family="text">
      <style:text-properties fo:font-weight="normal" style:font-weight-asian="normal"/>
    </style:style>
    <style:style style:name="WW8Num58z0" style:family="text"/>
    <style:style style:name="WW8Num59z0" style:family="text">
      <style:text-properties fo:font-size="11pt" fo:language="it" fo:country="IT" style:font-size-asian="11pt" style:font-size-complex="11pt"/>
    </style:style>
    <style:style style:name="WW8Num60z0" style:family="text"/>
    <style:style style:name="WW8Num61z0" style:family="text"/>
    <style:style style:name="WW8Num62z0" style:family="text">
      <style:text-properties fo:font-size="11pt" style:font-size-asian="11pt" style:font-size-complex="11pt"/>
    </style:style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color="#008000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69z0" style:family="text"/>
    <style:style style:name="WW8Num70z0" style:family="text">
      <style:text-properties fo:color="#ff99cc" fo:font-size="11pt" style:font-size-asian="11pt" style:font-size-complex="11pt"/>
    </style:style>
    <style:style style:name="WW8Num71z0" style:family="text"/>
    <style:style style:name="WW8Num72z0" style:family="text">
      <style:text-properties fo:font-size="10pt" style:font-size-asian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che_5f_3_20_Carattere" style:display-name="sche_3 Carattere" style:family="text" style:parent-style-name="Car._20_predefinito_20_paragrafo">
      <style:text-properties fo:language="en" fo:country="US" style:language-complex="ar" style:country-complex="SA"/>
    </style:style>
    <style:style style:name="Normale_20__2b__20_11_20_punti_20_Carattere" style:display-name="Normale + 11 punti Carattere" style:family="text" style:parent-style-name="sche_5f_3_20_Carattere">
      <style:text-properties fo:font-size="11pt" fo:language="it" fo:country="IT" style:font-size-asian="11pt" style:font-size-complex="11pt"/>
    </style:style>
    <style:style style:name="Normale_20__2b__20_11_20_pt_20_Carattere" style:display-name="Normale + 11 pt Carattere" style:family="text" style:parent-style-name="Normale_20__2b__20_11_20_punti_20_Carattere"/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Numbering_20_Symbols" style:display-name="Numbering Symbols" style:family="text">
      <style:text-properties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Lucida Sans Unicode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Absatz-Standardschriftart" style:family="text"/>
    <style:style style:name="WW_5f_CharLFO6LVL1" style:display-name="WW_CharLFO6LVL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style:text-scale="99%"/>
    </style:style>
    <style:style style:name="WW_5f_CharLFO6LVL2" style:display-name="WW_CharLFO6LVL2" style:family="text">
      <style:text-properties style:font-name="Verdana" fo:font-size="10pt" style:font-name-asian="Verdana" style:font-size-asian="10pt" style:font-name-complex="Verdana" style:font-size-complex="10pt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11z0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75cm" fo:text-indent="-0.635cm" fo:margin-left="1.57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bullet text:level="3" text:style-name="WW8Num13z2" text:bullet-char="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  <style:text-properties style:font-name="Symbol1"/>
      </text:list-level-style-bullet>
      <text:list-level-style-bullet text:level="4" text:style-name="WW8Num13z2" text:bullet-char="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  <style:text-properties style:font-name="Symbol1"/>
      </text:list-level-style-bullet>
      <text:list-level-style-bullet text:level="5" text:style-name="WW8Num13z2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1"/>
      </text:list-level-style-bullet>
      <text:list-level-style-bullet text:level="6" text:style-name="WW8Num13z2" text:bullet-char="">
        <style:list-level-properties text:list-level-position-and-space-mode="label-alignment">
          <style:list-level-label-alignment text:label-followed-by="listtab" text:list-tab-stop-position="6.595cm" fo:text-indent="-0.635cm" fo:margin-left="6.595cm"/>
        </style:list-level-properties>
        <style:text-properties style:font-name="Symbol1"/>
      </text:list-level-style-bullet>
      <text:list-level-style-bullet text:level="7" text:style-name="WW8Num13z2" text:bullet-char="">
        <style:list-level-properties text:list-level-position-and-space-mode="label-alignment">
          <style:list-level-label-alignment text:label-followed-by="listtab" text:list-tab-stop-position="8.8cm" fo:text-indent="-0.635cm" fo:margin-left="8.8cm"/>
        </style:list-level-properties>
        <style:text-properties style:font-name="Symbol1"/>
      </text:list-level-style-bullet>
      <text:list-level-style-bullet text:level="8" text:style-name="WW8Num13z2" text:bullet-char="">
        <style:list-level-properties text:list-level-position-and-space-mode="label-alignment">
          <style:list-level-label-alignment text:label-followed-by="listtab" text:list-tab-stop-position="11.003cm" fo:text-indent="-0.635cm" fo:margin-left="11.003cm"/>
        </style:list-level-properties>
        <style:text-properties style:font-name="Symbol1"/>
      </text:list-level-style-bullet>
      <text:list-level-style-bullet text:level="9" text:style-name="WW8Num13z2" text:bullet-char="">
        <style:list-level-properties text:list-level-position-and-space-mode="label-alignment">
          <style:list-level-label-alignment text:label-followed-by="listtab" text:list-tab-stop-position="13.206cm" fo:text-indent="-0.635cm" fo:margin-left="13.20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52cm" fo:margin-left="0.5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57cm" fo:margin-left="0.5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05cm" fo:margin-bottom="2.011cm" fo:margin-left="1.48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char" svg:y="0.002cm" svg:width="1.085cm" svg:height="0.344cm" draw:z-index="5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MP2"><draw:frame draw:style-name="Mfr1" draw:name="Cornice4" text:anchor-type="char" svg:y="0.002cm" svg:width="1.085cm" svg:height="0.344cm" draw:z-index="0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Converti_20_2" style:display-name="Converti 2" style:page-layout-name="Mpm4">
      <style:header>
        <text:p text:style-name="Standard"/>
      </style:header>
      <style:footer>
        <text:p text:style-name="MP2"><draw:frame draw:style-name="Mfr1" draw:name="Cornice5" text:anchor-type="char" svg:y="0.002cm" svg:width="1.085cm" svg:height="0.344cm" draw:z-index="0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ITOLATO SPECIALE DI APPALTO DEL SERVIZIO DI TRASPORTO DI OPERATORI E UTENTI DEI SERVIZI SOCIALI </dc:title>
    <meta:initial-creator>Marzia</meta:initial-creator>
    <meta:creation-date>2010-02-24T11:00:00</meta:creation-date>
    <dc:date>2017-05-10T08:57:13.46</dc:date>
    <meta:print-date>2016-09-22T08:59:06.14</meta:print-date>
    <meta:editing-cycles>405</meta:editing-cycles>
    <meta:editing-duration>P1DT16H16M4S</meta:editing-duration>
    <meta:generator>OpenOffice/4.0.1$Win32 OpenOffice.org_project/401m5$Build-9714</meta:generator>
    <meta:printed-by>Maria Grazia Delbuono</meta:printed-by>
    <meta:document-statistic meta:table-count="2" meta:image-count="0" meta:object-count="1" meta:page-count="5" meta:paragraph-count="144" meta:word-count="2309" meta:character-count="15883"/>
    <dc:creator>cristina briano</dc:creator>
  </office:meta>
</office:document-meta>
</file>