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3.401cm" style:rel-column-width="131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1.251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Body_20_Text_20_2">
      <style:paragraph-properties fo:margin-left="0cm" fo:margin-right="-0.362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Body_20_Text_20_2">
      <style:paragraph-properties fo:margin-left="0cm" fo:margin-right="-0.362cm" fo:text-align="start" style:justify-single-word="false" fo:text-indent="0cm" style:auto-text-indent="false"/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P5" style:family="paragraph" style:parent-style-name="Body_20_Text_20_2">
      <style:paragraph-properties fo:margin-left="0cm" fo:margin-right="-0.362cm" fo:line-height="115%" fo:text-align="start" style:justify-single-word="false" fo:text-indent="0cm" style:auto-text-indent="false"/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P6" style:family="paragraph" style:parent-style-name="Body_20_Text_20_2">
      <style:paragraph-properties fo:margin-left="0cm" fo:margin-right="-0.362cm" fo:line-height="115%" fo:text-align="start" style:justify-single-word="false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-0.362cm" fo:text-align="start" style:justify-single-word="false" fo:orphans="0" fo:widows="0" fo:text-indent="0cm" style:auto-text-indent="false"/>
      <style:text-properties style:font-name="Times New Roman"/>
    </style:style>
    <style:style style:name="P8" style:family="paragraph" style:parent-style-name="Body_20_Text_20_2" style:master-page-name="">
      <style:paragraph-properties fo:margin-left="0cm" fo:margin-right="0.019cm" fo:margin-top="0cm" fo:margin-bottom="0.212cm" fo:line-height="115%" fo:text-align="justify" style:justify-single-word="false" fo:orphans="2" fo:widows="2" fo:text-indent="0cm" style:auto-text-indent="false" style:page-number="auto" style:writing-mode="lr-tb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start" style:justify-single-word="false" fo:orphans="0" fo:widows="0"/>
      <style:text-properties style:font-name="Times New Roman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/>
    </style:style>
    <style:style style:name="P24" style:family="paragraph" style:parent-style-name="Standard">
      <style:paragraph-properties fo:text-align="justify" style:justify-single-word="false"/>
      <style:text-properties style:font-name="Times New Roman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style:font-name="Trebuchet MS" fo:font-size="9pt" fo:font-style="italic" style:font-size-asian="9pt" style:font-style-asian="italic" style:font-size-complex="9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8pt" style:text-underline-style="none" fo:font-weight="normal" style:font-size-asian="8pt" style:font-weight-asian="normal" style:font-size-complex="8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8pt" style:font-size-complex="8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7.5pt" style:font-size-asian="7.5pt" style:font-size-complex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“C”</text:p>
      <text:p text:style-name="P9"/>
      <text:p text:style-name="P19">DICHIARAZIONE DI <text:s/>“Accordo di rete”</text:p>
      <text:p text:style-name="P20"/>
      <text:p text:style-name="P15">PRESO ATTO che qualora sussista un accordo di rete per la partecipazione alla selezione di un'Organizzazione di volontariato o di un'Associazione di promozione sociale per la stipula di una convenzione per la realizzazione del Progetto “Attività di socializzazione ed interventi di sostegno a favore di soggetti svantaggiati” <text:span text:style-name="T3">è necessaria la presentazione, in allegato alla domanda di partecipazione da parte del solo soggetto “capofila”, della presente dichiarazione, le parti sottoscrivono che:</text:span></text:p>
      <text:p text:style-name="P15"/>
      <text:p text:style-name="P16">TRA</text:p>
      <text:p text:style-name="P17"/>
      <text:p text:style-name="P18"><text:span text:style-name="T5">l'Organizzazione/Associazione <text:s text:c="2"/></text:span><text:span text:style-name="T10">…....................................................................................................................................................................</text:span></text:p>
      <text:p text:style-name="P18"><text:span text:style-name="T5">con sede legale nel Comune di </text:span><text:span text:style-name="T10">........................................................................................</text:span><text:span text:style-name="T5"> Provincia </text:span><text:span text:style-name="T10">............................................................</text:span></text:p>
      <text:p text:style-name="P7"><text:span text:style-name="T5">Via/Piazza e n.c. </text:span><text:span text:style-name="T10">.......................................................................................... </text:span><text:span text:style-name="T5">codice fiscale numero </text:span><text:span text:style-name="T10">..............................................................</text:span></text:p>
      <text:p text:style-name="P3">nella persona del proprio legale rappresentante Sig./ra <text:span text:style-name="T10">.........................................................................................................................</text:span></text:p>
      <text:p text:style-name="P16">E</text:p>
      <text:p text:style-name="P14"/>
      <text:p text:style-name="P18"><text:span text:style-name="T5">l'Organizzazione/Associazione <text:s text:c="3"/></text:span><text:span text:style-name="T10">…...................................................................................................................................................................</text:span></text:p>
      <text:p text:style-name="P18"><text:span text:style-name="T5">con sede legale nel Comune di </text:span><text:span text:style-name="T10">........................................................................................</text:span><text:span text:style-name="T5"> Provincia </text:span><text:span text:style-name="T10">............................................................</text:span></text:p>
      <text:p text:style-name="P7"><text:span text:style-name="T5">Via/Piazza e n.c. </text:span><text:span text:style-name="T10">.......................................................................................... </text:span><text:span text:style-name="T5">codice fiscale numero </text:span><text:span text:style-name="T10">..............................................................</text:span></text:p>
      <text:p text:style-name="P3">nella persona del proprio legale rappresentante Sig./ra <text:span text:style-name="T10">........................................................................................................................</text:span></text:p>
      <text:p text:style-name="P16">E</text:p>
      <text:p text:style-name="P14"/>
      <text:p text:style-name="P18"><text:span text:style-name="T5">l'Organizzazione/Associazione <text:s text:c="3"/></text:span><text:span text:style-name="T10">…...................................................................................................................................................................</text:span></text:p>
      <text:p text:style-name="P18"><text:span text:style-name="T5">con sede legale nel Comune di </text:span><text:span text:style-name="T10">........................................................................................</text:span><text:span text:style-name="T5"> Provincia </text:span><text:span text:style-name="T10">............................................................</text:span></text:p>
      <text:p text:style-name="P7"><text:span text:style-name="T5">Via/Piazza e n.c. </text:span><text:span text:style-name="T10">.......................................................................................... </text:span><text:span text:style-name="T5">codice fiscale numero </text:span><text:span text:style-name="T10">..............................................................</text:span></text:p>
      <text:p text:style-name="P4">nella persona del proprio legale rappresentante Sig./ra <text:span text:style-name="T10">........................................................................................................................</text:span></text:p>
      <text:p text:style-name="P16">E</text:p>
      <text:p text:style-name="P14"/>
      <text:p text:style-name="P18"><text:span text:style-name="T5">l'Organizzazione/Associazione <text:s text:c="3"/></text:span><text:span text:style-name="T10">…...................................................................................................................................................................</text:span></text:p>
      <text:p text:style-name="P18"><text:span text:style-name="T5">con sede legale nel Comune di </text:span><text:span text:style-name="T10">........................................................................................</text:span><text:span text:style-name="T5"> Provincia </text:span><text:span text:style-name="T10">............................................................</text:span></text:p>
      <text:p text:style-name="P7"><text:span text:style-name="T5">Via/Piazza e n.c. </text:span><text:span text:style-name="T10">.......................................................................................... </text:span><text:span text:style-name="T5">codice fiscale numero </text:span><text:span text:style-name="T10">..............................................................</text:span></text:p>
      <text:p text:style-name="P5">nella persona del proprio legale rappresentante Sig./ra <text:span text:style-name="T10">........................................................................................................................</text:span></text:p>
      <text:p text:style-name="P16">E</text:p>
      <text:p text:style-name="P14"/>
      <text:p text:style-name="P18"><text:span text:style-name="T5">l'Organizzazione/Associazione <text:s text:c="3"/></text:span><text:span text:style-name="T10">…...................................................................................................................................................................</text:span></text:p>
      <text:p text:style-name="P18"><text:span text:style-name="T5">con sede legale nel Comune di </text:span><text:span text:style-name="T10">........................................................................................</text:span><text:span text:style-name="T5"> Provincia </text:span><text:span text:style-name="T10">............................................................</text:span></text:p>
      <text:p text:style-name="P7"><text:span text:style-name="T5">Via/Piazza e n.c. </text:span><text:span text:style-name="T10">.......................................................................................... </text:span><text:span text:style-name="T5">codice fiscale numero </text:span><text:span text:style-name="T10">..............................................................</text:span></text:p>
      <text:p text:style-name="P5">nella persona del proprio legale rappresentante Sig./ra <text:span text:style-name="T10">........................................................................................................................</text:span></text:p>
      <text:p text:style-name="P6"><text:span text:style-name="T9">r</text:span><text:span text:style-name="T7">iunite in accordo di rete, viene </text:span><text:span text:style-name="T8">individuata quale Capofila </text:span><text:span text:style-name="T6">l'Organizzazione/Associazione <text:s/></text:span><text:span text:style-name="T11">..................................</text:span></text:p>
      <text:p text:style-name="P8"><text:span text:style-name="T11">................................................................................................................. </text:span><text:span text:style-name="T5">che, con riguardo al progetto presentato per la partecipazione alla selezione in argomento, rappresenterà tutti gli altri soggetti della rete e sarà l’unico soggetto responsabile per la realizzazione e rendicontazione del progetto; </text:span></text:p>
      <text:p text:style-name="P16">E DICHIARANO</text:p>
      <text:p text:style-name="P13"/>
      <text:p text:style-name="P13"><text:span text:style-name="T5">1) che l'Organizzazione/Associazione <text:s text:c="3"/></text:span><text:span text:style-name="T10">…....................................................................................................................................................</text:span></text:p>
      <text:p text:style-name="P14">viene designata quale esclusivo beneficiario del rimborso spese dovuto, in nome e per conto di tutti i partecipanti alla rete ai quali provvederà a liquidare le proprie spettanze secondo gli accordi interni;</text:p>
      <text:p text:style-name="P14"/>
      <text:p text:style-name="P14"/>
      <text:p text:style-name="P14"><text:soft-page-break/></text:p>
      <text:p text:style-name="P13"><text:span text:style-name="T5">2) che gli ulteriori compiti e funzioni dell'Organizzazione/Associazione “capofila” sono: </text:span><text:span text:style-name="T10">............................................</text:span></text:p>
      <text:p text:style-name="P14"><text:s text:c="5"/><text:span text:style-name="T10">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5"/><text:span text:style-name="T10">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5"/><text:span text:style-name="T10">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5"/><text:span text:style-name="T10">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/>
      <text:p text:style-name="P23"><text:span text:style-name="T5">3) che le modalità con le quali l'Organizzazione/Associazione “capofila” intende organizzare e coordinare le attività delle diverse Organizzazioni/Associazioni facenti parte dell'accordo di rete sono le seguenti: <text:s text:c="4"/></text:span></text:p>
      <text:p text:style-name="P13"><text:span text:style-name="T5"><text:s text:c="4"/></text:span><text:span text:style-name="T10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4"><text:s text:c="4"/><text:span text:style-name="T10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4"/><text:span text:style-name="T10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4"/><text:span text:style-name="T10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4"/><text:span text:style-name="T10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/></text:p>
      <text:p text:style-name="P13"><text:span text:style-name="T5">4) che il ruolo ed i compiti dell'Organizzazione/Associazione </text:span><text:span text:style-name="T10">......................................................................................................</text:span></text:p>
      <text:p text:style-name="P13"><text:span text:style-name="T5"><text:s text:c="5"/>sono: </text:span><text:span text:style-name="T10">............................................................................................................................................................................................................................</text:span></text:p>
      <text:p text:style-name="P14"><text:s text:c="5"/><text:span text:style-name="T10">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5"/><text:span text:style-name="T10">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5"/><text:span text:style-name="T10">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5"/><text:span text:style-name="T10">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/>
      <text:p text:style-name="P13"><text:span text:style-name="T5">5) che il ruolo ed i compiti dell'Organizzazione/Associazione </text:span><text:span text:style-name="T10"><text:s/>......................................................................................................</text:span></text:p>
      <text:p text:style-name="P13"><text:span text:style-name="T5"><text:s text:c="5"/>sono: </text:span><text:span text:style-name="T10">............................................................................................................................................................................................................................</text:span></text:p>
      <text:p text:style-name="P14"><text:s text:c="5"/><text:span text:style-name="T10">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5"/><text:span text:style-name="T10">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5"/><text:span text:style-name="T10">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5"/><text:span text:style-name="T10">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/>
      <text:p text:style-name="P13"><text:span text:style-name="T5">6) che il ruolo ed i compiti dell'Organizzazione/Associazione </text:span><text:span text:style-name="T10"><text:s/>......................................................................................................</text:span></text:p>
      <text:p text:style-name="P13"><text:span text:style-name="T5"><text:s text:c="5"/>sono: </text:span><text:span text:style-name="T10">............................................................................................................................................................................................................................</text:span></text:p>
      <text:p text:style-name="P14"><text:s text:c="5"/><text:span text:style-name="T10">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5"/><text:span text:style-name="T10">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5"/><text:span text:style-name="T10">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5"/><text:span text:style-name="T10">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/>
      <text:p text:style-name="P13"><text:span text:style-name="T5">7) che il ruolo ed i compiti dell'Organizzazione/Associazione </text:span><text:span text:style-name="T10"><text:s/>......................................................................................................</text:span></text:p>
      <text:p text:style-name="P13"><text:span text:style-name="T5"><text:s text:c="5"/>sono: </text:span><text:span text:style-name="T10">............................................................................................................................................................................................................................</text:span></text:p>
      <text:p text:style-name="P14"><text:s text:c="5"/><text:span text:style-name="T10">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5"/><text:span text:style-name="T10">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5"/><text:span text:style-name="T10">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5"/><text:span text:style-name="T10">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/>
      <text:p text:style-name="P10">e che, con la sottoscrizione del presente atto, ogni Organizzazione/Associazione <text:span text:style-name="T12">ATTESTA</text:span> che il proprio ruolo e compiti per la realizzazione del progetto in argomento sono coerenti con le proprie finalità statutarie.</text:p>
      <text:p text:style-name="P10"><text:s/></text:p>
      <text:p text:style-name="P14">Letto, firmato e sottoscritto dai legali rappresentanti in luogo e data <text:span text:style-name="T4">............................................................................</text:span></text:p>
      <text:p text:style-name="P13"/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12"><text:span text:style-name="T13">Organizzazione/Associazione</text:span> </text:p>
            <text:p text:style-name="P12">.............................................</text:p>
            <text:p text:style-name="P12">.............................................</text:p>
          </table:table-cell>
          <table:table-cell table:style-name="Tabella1.A1" office:value-type="string">
            <text:p text:style-name="P12"><text:span text:style-name="T13">Organizzazione/Associazione</text:span></text:p>
            <text:p text:style-name="P12">.............................................</text:p>
            <text:p text:style-name="P12">.............................................</text:p>
          </table:table-cell>
          <table:table-cell table:style-name="Tabella1.A1" office:value-type="string">
            <text:p text:style-name="P12"><text:span text:style-name="T13">Organizzazione/Associazione</text:span></text:p>
            <text:p text:style-name="P12">.............................................</text:p>
            <text:p text:style-name="P12">.............................................</text:p>
          </table:table-cell>
          <table:table-cell table:style-name="Tabella1.A1" office:value-type="string">
            <text:p text:style-name="P12"><text:span text:style-name="T13">Organizzazione/Associazione</text:span></text:p>
            <text:p text:style-name="P12">.............................................</text:p>
            <text:p text:style-name="P12">.............................................</text:p>
          </table:table-cell>
          <table:table-cell table:style-name="Tabella1.E1" office:value-type="string">
            <text:p text:style-name="P12"><text:span text:style-name="T13">Organizzazione/Associazione</text:span></text:p>
            <text:p text:style-name="P12">.............................................</text:p>
            <text:p text:style-name="P12">.............................................</text:p>
          </table:table-cell>
        </table:table-row>
        <table:table-row>
          <table:table-cell table:style-name="Tabella1.A2" office:value-type="string">
            <text:p text:style-name="P21">(firma)</text:p>
            <text:p text:style-name="P21"/>
          </table:table-cell>
          <table:table-cell table:style-name="Tabella1.A2" office:value-type="string">
            <text:p text:style-name="P21">(firma)</text:p>
            <text:p text:style-name="P21"/>
          </table:table-cell>
          <table:table-cell table:style-name="Tabella1.A2" office:value-type="string">
            <text:p text:style-name="P21">(firma)</text:p>
            <text:p text:style-name="P21"/>
          </table:table-cell>
          <table:table-cell table:style-name="Tabella1.A2" office:value-type="string">
            <text:p text:style-name="P21">(firma)</text:p>
            <text:p text:style-name="P21"/>
          </table:table-cell>
          <table:table-cell table:style-name="Tabella1.E2" office:value-type="string">
            <text:p text:style-name="P21">(firma)</text:p>
            <text:p text:style-name="P2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="100%" fo:margin-left="0.499cm" fo:margin-right="0cm" fo:margin-top="0cm" fo:margin-bottom="0.212cm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="100%" fo:margin-left="0.501cm" fo:margin-right="0cm" fo:margin-top="0cm" fo:margin-bottom="0.353cm" style:line-height-at-least="0.635cm" fo:text-align="justify" style:justify-single-word="false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M21" style:family="paragraph" style:parent-style-name="Standard" style:default-outline-level="" style:list-style-name=""/>
    <style:style style:name="CM4" style:family="paragraph" style:parent-style-name="Standard" style:default-outline-level="" style:list-style-name="">
      <style:paragraph-properties style:line-height-at-least="0.487cm"/>
      <style:text-properties style:language-asian="en" style:country-asian="U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weight="bold" style:font-weight-asian="bold" style:font-name-complex="Times New Roman1" style:font-weight-complex="bold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name-complex="Times New Roman1" style:font-size-complex="8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fo:font-weight="bold" style:font-name-asian="Times New Roman1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.251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Trebuchet MS"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 <text:tab/></text:span><text:span text:style-name="MT2"> </text:span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di accordo di rete</dc:title>
    <meta:initial-creator>Pellecchia</meta:initial-creator>
    <dc:creator>Marzia Meliga</dc:creator>
    <meta:editing-cycles>40</meta:editing-cycles>
    <meta:print-date>2017-06-19T13:39:42.57</meta:print-date>
    <meta:creation-date>2014-07-02T07:58:00</meta:creation-date>
    <dc:date>2017-12-12T19:49:11.87</dc:date>
    <meta:editing-duration>PT1H27M32S</meta:editing-duration>
    <meta:generator>OpenOffice/4.1.0$Win32 OpenOffice.org_project/410m18$Build-9764</meta:generator>
    <meta:printed-by>Marzia Meliga</meta:printed-by>
    <meta:document-statistic meta:table-count="1" meta:image-count="0" meta:object-count="0" meta:page-count="2" meta:paragraph-count="94" meta:word-count="469" meta:character-count="14087"/>
    <meta:user-defined meta:name="AppVersion">14.0000</meta:user-defined>
    <meta:user-defined meta:name="Company">Tallu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