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6.252cm" fo:margin-left="-0.125cm" style:page-number="auto" table:align="left" style:writing-mode="lr-tb"/>
    </style:style>
    <style:style style:name="Tabella1.A" style:family="table-column">
      <style:table-column-properties style:column-width="6.579cm"/>
    </style:style>
    <style:style style:name="Tabella1.B" style:family="table-column">
      <style:table-column-properties style:column-width="9.673cm"/>
    </style:style>
    <style:style style:name="Tabella1.1" style:family="table-row">
      <style:table-row-properties style:min-row-height="2.219cm" style:keep-together="false"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" style:family="table">
      <style:table-properties style:width="16.108cm" fo:margin-left="-0.123cm" table:align="left" style:writing-mode="lr-tb"/>
    </style:style>
    <style:style style:name="Tabella2.A" style:family="table-column">
      <style:table-column-properties style:column-width="2.293cm"/>
    </style:style>
    <style:style style:name="Tabella2.B" style:family="table-column">
      <style:table-column-properties style:column-width="13.8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261cm" fo:margin-left="-0.199cm" table:align="left" style:writing-mode="lr-tb"/>
    </style:style>
    <style:style style:name="Tabella3.A" style:family="table-column">
      <style:table-column-properties style:column-width="8.121cm"/>
    </style:style>
    <style:style style:name="Tabella3.B" style:family="table-column">
      <style:table-column-properties style:column-width="8.1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849cm" table:align="center" style:writing-mode="lr-tb"/>
    </style:style>
    <style:style style:name="Tabella4.A" style:family="table-column">
      <style:table-column-properties style:column-width="8.072cm"/>
    </style:style>
    <style:style style:name="Tabella4.B" style:family="table-column">
      <style:table-column-properties style:column-width="8.77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w Cen MT" fo:font-size="9pt" fo:language="zxx" fo:country="none" style:font-size-asian="9pt" style:font-name-complex="Tw Cen MT" style:font-size-complex="9pt"/>
    </style:style>
    <style:style style:name="P2" style:family="paragraph" style:parent-style-name="Standard">
      <style:paragraph-properties style:snap-to-layout-grid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3" style:family="paragraph" style:parent-style-name="Standard">
      <style:paragraph-properties fo:line-height="125%" fo:text-align="justify" style:justify-single-word="false" style:snap-to-layout-grid="false"/>
      <style:text-properties style:font-name="Tw Cen MT" fo:font-size="13pt" fo:font-weight="normal" style:font-size-asian="13pt" style:font-weight-asian="normal" style:font-name-complex="Tw Cen MT" style:font-size-complex="13pt" style:language-complex="zxx" style:country-complex="none" style:font-weight-complex="normal"/>
    </style:style>
    <style:style style:name="P4" style:family="paragraph" style:parent-style-name="Standard">
      <style:paragraph-properties fo:line-height="125%" fo:text-align="justify" style:justify-single-word="false"/>
    </style:style>
    <style:style style:name="P5" style:family="paragraph" style:parent-style-name="Standard">
      <style:paragraph-properties fo:line-height="125%"/>
      <style:text-properties style:font-name="Verdana" fo:font-size="11pt" style:font-size-asian="11pt" style:font-name-complex="Verdana" style:language-complex="zxx" style:country-complex="none"/>
    </style:style>
    <style:style style:name="P6" style:family="paragraph" style:parent-style-name="Standard">
      <style:paragraph-properties fo:line-height="125%" fo:text-align="end" style:justify-single-word="false"/>
      <style:text-properties style:font-name="Verdana" fo:font-size="11pt" style:font-size-asian="11pt" style:font-name-complex="Verdana" style:language-complex="zxx" style:country-complex="none"/>
    </style:style>
    <style:style style:name="P7" style:family="paragraph" style:parent-style-name="Standard">
      <style:paragraph-properties fo:margin-left="0.122cm" fo:margin-right="-0.007cm" fo:text-indent="0cm" style:auto-text-indent="false" style:snap-to-layout-grid="false"/>
      <style:text-properties style:font-name="Tw Cen MT" fo:font-size="13pt" fo:font-weight="normal" style:font-size-asian="13pt" style:font-weight-asian="normal" style:font-name-complex="Tw Cen MT" style:font-size-complex="13pt" style:language-complex="zxx" style:country-complex="none" style:font-weight-complex="normal"/>
    </style:style>
    <style:style style:name="P8" style:family="paragraph" style:parent-style-name="Standard">
      <style:paragraph-properties fo:margin-left="1.669cm" fo:margin-right="-0.007cm" fo:text-indent="0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9" style:family="paragraph" style:parent-style-name="Standard">
      <style:paragraph-properties fo:margin-left="1.669cm" fo:margin-right="-0.007cm" fo:text-indent="0cm" style:auto-text-indent="false" style:snap-to-layout-grid="false"/>
      <style:text-properties style:font-name="Tahoma" fo:font-size="11pt" style:font-size-asian="11pt" style:font-name-complex="Tahoma" style:language-complex="zxx" style:country-complex="none"/>
    </style:style>
    <style:style style:name="P10" style:family="paragraph" style:parent-style-name="Text_20_body_20_indent">
      <style:paragraph-properties fo:margin-left="0cm" fo:margin-right="0cm" fo:line-height="125%" fo:text-indent="0.501cm" style:auto-text-indent="false"/>
    </style:style>
    <style:style style:name="P11" style:family="paragraph" style:parent-style-name="Text_20_body_20_indent">
      <style:paragraph-properties fo:margin-left="0cm" fo:margin-right="0cm" fo:line-height="125%" fo:text-align="center" style:justify-single-word="false" fo:text-indent="0.501cm" style:auto-text-indent="false"/>
    </style:style>
    <style:style style:name="P12" style:family="paragraph" style:parent-style-name="Text_20_body_20_indent">
      <style:paragraph-properties fo:margin-left="0cm" fo:margin-right="0cm" fo:line-height="125%" fo:text-indent="0.501cm" style:auto-text-indent="false"/>
      <style:text-properties style:font-name="Tw Cen MT" fo:font-size="13pt" fo:font-weight="bold" style:font-size-asian="13pt" style:font-weight-asian="bold" style:font-name-complex="Tw Cen MT" style:font-size-complex="13pt" style:language-complex="zxx" style:country-complex="none"/>
    </style:style>
    <style:style style:name="P13" style:family="paragraph" style:parent-style-name="Text_20_body_20_indent">
      <style:paragraph-properties fo:margin-left="0cm" fo:margin-right="0cm" fo:line-height="125%" fo:text-indent="0.501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14" style:family="paragraph" style:parent-style-name="Text_20_body_20_indent">
      <style:paragraph-properties fo:margin-left="0cm" fo:margin-right="0cm" fo:line-height="125%" fo:text-align="end" style:justify-single-word="false" fo:text-indent="0.501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15" style:family="paragraph" style:parent-style-name="Text_20_body_20_indent">
      <style:paragraph-properties fo:margin-left="0cm" fo:margin-right="0cm" fo:line-height="125%" fo:text-align="end" style:justify-single-word="false" fo:text-indent="0.501cm" style:auto-text-indent="false"/>
      <style:text-properties style:font-name="Tw Cen MT" fo:font-size="13pt" style:font-size-asian="13pt" style:font-name-complex="Tw Cen MT" style:font-size-complex="13pt"/>
    </style:style>
    <style:style style:name="P16" style:family="paragraph" style:parent-style-name="Text_20_body_20_indent">
      <style:paragraph-properties fo:margin-left="0cm" fo:margin-right="0cm" fo:line-height="125%" fo:text-align="end" style:justify-single-word="false" fo:text-indent="0.501cm" style:auto-text-indent="false" style:snap-to-layout-grid="false"/>
      <style:text-properties style:font-name="Tw Cen MT" fo:font-size="13pt" style:font-size-asian="13pt" style:font-name-complex="Tw Cen MT" style:font-size-complex="13pt"/>
    </style:style>
    <style:style style:name="P17" style:family="paragraph" style:parent-style-name="Text_20_body_20_indent">
      <style:paragraph-properties fo:margin-left="0cm" fo:margin-right="0cm" fo:line-height="125%" fo:text-indent="0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18" style:family="paragraph" style:parent-style-name="Text_20_body_20_indent">
      <style:paragraph-properties fo:margin-left="0cm" fo:margin-right="0cm" fo:line-height="125%" fo:text-indent="0cm" style:auto-text-indent="false"/>
      <style:text-properties style:font-name="Tw Cen MT" fo:font-size="13pt" style:font-size-asian="13pt" style:font-name-complex="Tw Cen MT" style:font-size-complex="13pt"/>
    </style:style>
    <style:style style:name="P19" style:family="paragraph" style:parent-style-name="Text_20_body_20_indent">
      <style:paragraph-properties fo:margin-left="0cm" fo:margin-right="0cm" fo:line-height="125%" fo:text-indent="0cm" style:auto-text-indent="false" style:snap-to-layout-grid="false"/>
      <style:text-properties style:font-name="Tw Cen MT" fo:font-size="13pt" style:font-size-asian="13pt" style:font-name-complex="Tw Cen MT" style:font-size-complex="13pt"/>
    </style:style>
    <style:style style:name="P20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/>
      <style:text-properties style:font-name="Tw Cen MT" fo:font-size="13pt" style:font-size-asian="13pt" style:font-name-complex="Tw Cen MT" style:font-size-complex="13pt"/>
    </style:style>
    <style:style style:name="P21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style:font-name="Tw Cen MT" fo:font-size="13pt" style:font-size-asian="13pt" style:font-name-complex="Tw Cen MT" style:font-size-complex="13pt"/>
    </style:style>
    <style:style style:name="P22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/>
      <style:text-properties style:font-name="Tw Cen MT" fo:font-size="13pt" fo:font-weight="bold" style:font-size-asian="13pt" style:font-weight-asian="bold" style:font-name-complex="Tw Cen MT" style:font-size-complex="13pt" style:language-complex="zxx" style:country-complex="none"/>
    </style:style>
    <style:style style:name="P23" style:family="paragraph" style:parent-style-name="Text_20_body_20_indent">
      <style:paragraph-properties fo:margin-left="0cm" fo:margin-right="0cm" fo:line-height="125%" fo:text-indent="0cm" style:auto-text-indent="false"/>
    </style:style>
    <style:style style:name="P24" style:family="paragraph" style:parent-style-name="Text_20_body_20_indent">
      <style:paragraph-properties fo:margin-left="0cm" fo:margin-right="0cm" fo:line-height="125%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2.247cm" fo:line-height="125%" fo:text-indent="0cm" style:auto-text-indent="false">
        <style:tab-stops>
          <style:tab-stop style:position="16.503cm"/>
        </style:tab-stops>
      </style:paragraph-properties>
    </style:style>
    <style:style style:name="P26" style:family="paragraph" style:parent-style-name="Standard">
      <style:paragraph-properties fo:margin-left="0.122cm" fo:margin-right="-0.007cm" fo:text-indent="0cm" style:auto-text-indent="false" style:snap-to-layout-grid="false"/>
      <style:text-properties style:font-name="Tw Cen MT" fo:font-size="13pt" fo:font-weight="normal" style:font-size-asian="13pt" style:font-weight-asian="normal" style:font-name-complex="Tw Cen MT" style:font-size-complex="13pt" style:language-complex="zxx" style:country-complex="none" style:font-weight-complex="normal"/>
    </style:style>
    <style:style style:name="P27" style:family="paragraph" style:parent-style-name="Text_20_body">
      <style:paragraph-properties fo:margin-left="-0.005cm" fo:margin-right="0.023cm" fo:text-indent="0cm" style:auto-text-indent="false" style:snap-to-layout-grid="false"/>
      <style:text-properties style:font-name="Tw Cen MT" fo:font-size="13pt" fo:font-weight="normal" style:font-size-asian="13pt" style:font-weight-asian="normal" style:font-name-complex="Tw Cen MT" style:font-size-complex="13pt" style:language-complex="zxx" style:country-complex="none"/>
    </style:style>
    <style:style style:name="P28" style:family="paragraph" style:parent-style-name="Text_20_body_20_indent">
      <style:paragraph-properties fo:margin-left="0cm" fo:margin-right="0cm" fo:line-height="125%" fo:text-indent="0.501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29" style:family="paragraph" style:parent-style-name="Text_20_body_20_indent">
      <style:paragraph-properties fo:margin-left="0cm" fo:margin-right="0cm" fo:line-height="125%" fo:text-indent="0.501cm" style:auto-text-indent="false"/>
      <style:text-properties style:font-name="Tw Cen MT" fo:font-size="13pt" fo:font-style="normal" fo:font-weight="normal" style:font-size-asian="13pt" style:font-style-asian="normal" style:font-weight-asian="normal" style:font-name-complex="Tw Cen MT" style:font-size-complex="13pt" style:language-complex="zxx" style:country-complex="none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line-height="125%" fo:text-indent="0cm" style:auto-text-indent="false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31" style:family="paragraph" style:parent-style-name="Text_20_body_20_indent" style:list-style-name="WW8Num3">
      <style:paragraph-properties fo:line-height="125%"/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P32" style:family="paragraph" style:parent-style-name="Heading_20_1">
      <style:paragraph-properties fo:line-height="125%" fo:text-align="start" style:justify-single-word="false" style:snap-to-layout-grid="false"/>
      <style:text-properties style:font-name="Tw Cen MT" fo:font-size="9pt" fo:font-weight="normal" style:font-size-asian="9pt" style:font-weight-asian="normal" style:font-name-complex="Tw Cen MT" style:font-size-complex="9pt" style:language-complex="zxx" style:country-complex="none"/>
    </style:style>
    <style:style style:name="P33" style:family="paragraph" style:parent-style-name="Footer">
      <style:paragraph-properties fo:text-align="center" style:justify-single-word="false"/>
      <style:text-properties fo:font-style="italic" style:font-style-asian="italic" style:font-size-complex="8pt"/>
    </style:style>
    <style:style style:name="T1" style:family="text">
      <style:text-properties fo:font-style="italic" style:font-style-asian="italic" style:font-size-complex="8pt"/>
    </style:style>
    <style:style style:name="T2" style:family="text">
      <style:text-properties style:font-name="Tw Cen MT" fo:font-size="13pt" style:font-size-asian="13pt" style:font-name-complex="Tw Cen MT" style:font-size-complex="13pt"/>
    </style:style>
    <style:style style:name="T3" style:family="text">
      <style:text-properties style:font-name="Tw Cen MT" fo:font-size="13pt" style:font-size-asian="13pt" style:font-name-complex="Tw Cen MT" style:font-size-complex="13pt" style:language-complex="zxx" style:country-complex="none"/>
    </style:style>
    <style:style style:name="T4" style:family="text">
      <style:text-properties style:font-name="Tw Cen MT" fo:font-size="13pt" fo:font-style="normal" fo:font-weight="normal" style:font-size-asian="13pt" style:font-style-asian="normal" style:font-weight-asian="normal" style:font-name-complex="Tw Cen MT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Tw Cen MT" fo:font-size="11pt" style:font-size-asian="11pt" style:font-name-complex="Tw Cen MT" style:font-size-complex="11pt" style:language-complex="zxx" style:country-complex="none"/>
    </style:style>
    <style:style style:name="T6" style:family="text">
      <style:text-properties style:text-position="super 58%" style:font-name="Tw Cen MT" fo:font-size="13pt" style:font-size-asian="13pt" style:font-name-complex="Tw Cen MT" style:font-size-complex="13pt"/>
    </style:style>
    <style:style style:name="T7" style:family="text">
      <style:text-properties style:text-position="super 58%" style:font-name="Tw Cen MT" fo:font-size="13pt" style:font-size-asian="13pt" style:font-name-complex="Tw Cen MT" style:font-size-complex="13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2" text:outline-level="1">Marca bollo</text:h>
            <text:p text:style-name="P1">euro 16,00</text:p>
            <text:p text:style-name="P5"/>
            <text:p text:style-name="P5"/>
            <text:p text:style-name="P6"/>
          </table:table-cell>
          <table:table-cell table:style-name="Tabella1.A1" office:value-type="string">
            <text:p text:style-name="P2"/>
            <text:p text:style-name="P7">Al Comune di Savona</text:p>
            <text:p text:style-name="P7">Settore Lavori Pubblici e Ambiente</text:p>
            <text:p text:style-name="P7">Servizio Ambiente e Impianti Tecnologici</text:p>
            <text:p text:style-name="P7">U.O. Ambiente</text:p>
            <text:p text:style-name="P7">C.so Italia, 19 - 17100 Savona (SV)</text:p>
            <text:p text:style-name="P7">pec: posta@pec.comune.savona.it</text:p>
            <text:p text:style-name="P8"/>
            <text:p text:style-name="P9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:</text:p>
          </table:table-cell>
          <table:table-cell table:style-name="Tabella2.A1" office:value-type="string">
            <text:p text:style-name="P27">Istanza di autorizzazione in deroga ai limiti previsti dal D.P.C.M. 01/03/1991, per attività di cantiere edile a carattere temporaneo.</text:p>
          </table:table-cell>
        </table:table-row>
      </table:table>
      <text:p text:style-name="P12"/>
      <text:p text:style-name="P13">Il sottoscritto___________________________ nato a__________________ il _____________, c.f. ______________________________ residente in ________________________ via ________________ nr. ________ in qualità di:</text:p>
      <text:p text:style-name="P13">[] proprietario</text:p>
      <text:p text:style-name="P13">[] legale rappresentante della Ditta (in caso di società indicare ragione sociale) <text:s/>_____________________________ con sede legale in ______________ prov. _____ via ____________ nr. _______ codice fiscale/partita IVA _________________________ telefono _______________ fax ______________ e-mail ___________________</text:p>
      <text:p text:style-name="P13">[] altro _______________ </text:p>
      <text:p text:style-name="P29"/>
      <text:p text:style-name="P10"><text:span text:style-name="T4">Per l’attivazione di un cantiere n</text:span><text:span text:style-name="T3">ell’ambito del Comune di Savona:</text:span></text:p>
      <text:p text:style-name="P17">con ubicazione in via _________________________________ nr.____________</text:p>
      <text:p text:style-name="P22"/>
      <text:p text:style-name="P22">CHIEDE</text:p>
      <text:p text:style-name="P17">Ai sensi dell’art. 6 comma 1 lettera h) della Legge 447/1995 ed ai sensi dell’art. 6 della L.R. nr. 12/1998, l’autorizzazione alla gestione di attività rumorosa temporanea, costituita da cantiere edile destinato alle opere sotto descritte, in deroga ai vigenti limiti di rumorosità: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Indirizzo cantiere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Tipologia lavori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23"><text:span text:style-name="T2">Data inizio lavori </text:span><text:span text:style-name="T6">1</text:span>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Durata lavori (nr. Giorni)</text:p>
          </table:table-cell>
          <table:table-cell table:style-name="Tabella3.B1" office:value-type="string">
            <text:p text:style-name="P19"/>
          </table:table-cell>
        </table:table-row>
        <text:soft-page-break/>
        <table:table-row table:style-name="Tabella3.1">
          <table:table-cell table:style-name="Tabella3.A1" office:value-type="string">
            <text:p text:style-name="P23"><text:span text:style-name="T2">Orario di lavoro </text:span><text:span text:style-name="T6">2</text:span>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Valore limite di emissione sonora</text:p>
          </table:table-cell>
          <table:table-cell table:style-name="Tabella3.B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8">Valore limite in immissione sonora</text:p>
            <text:p text:style-name="P18">(riferito al recettore più esposto)</text:p>
          </table:table-cell>
          <table:table-cell table:style-name="Tabella3.B1" office:value-type="string">
            <text:p text:style-name="P19"/>
          </table:table-cell>
        </table:table-row>
      </table:table>
      <text:p text:style-name="P23"/>
      <text:p text:style-name="P13"/>
      <text:p text:style-name="P13">Si allega - in duplice <text:s/>copia - la seguente documentazione a firma di tecnico competente in acustica ambientale:</text:p>
      <text:p text:style-name="P13"/>
      <text:list xml:id="list4501227278196947532" text:style-name="WW8Num3">
        <text:list-item>
          <text:p text:style-name="P31">tutte le notizie utili a caratterizzare acusticamente l’attività, la tipologia delle singole fasi di lavoro, le sorgenti sonore e le tecnologie utilizzate;</text:p>
        </text:list-item>
        <text:list-item>
          <text:p text:style-name="P31">planimetria in scala adeguata (comunque non inferiore a 1:2.000) dalla quale siano desumibili le posizioni delle sorgenti sonore e degli edifici ritenuti esposti alle medesime, con evidenziata l’area di insediamento del cantiere;</text:p>
        </text:list-item>
        <text:list-item>
          <text:p text:style-name="P31">elenco dei macchinari o impianti rumorosi utilizzati e dati fonometrici espressi in dB(A) relativi alla rumorosità prodotta dagli stessi;</text:p>
        </text:list-item>
        <text:list-item>
          <text:p text:style-name="P31">stima dei livelli sonori attesi in prossimità dei potenziali recettori più vicini;</text:p>
        </text:list-item>
        <text:list-item>
          <text:p text:style-name="P31">durata dell’attività oggetto della richiesta di deroga ai valori limite;</text:p>
        </text:list-item>
        <text:list-item>
          <text:p text:style-name="P31">misure di mitigazione acustica adottate o che si intendono adottare al fine di ridurre l’emissione sonora.</text:p>
        </text:list-item>
      </text:list>
      <text:p text:style-name="P13"/>
      <text:p text:style-name="P13">Lì, _______________</text:p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<text:span text:style-name="T2"><text:s text:c="64"/>Il richiedente </text:span><text:span text:style-name="T6">3</text:span><text:span text:style-name="T2"> <text:s text:c="12"/></text:span></text:p>
            <text:p text:style-name="P15">____________________________</text:p>
            <text:p text:style-name="P20"/>
          </table:table-cell>
          <table:table-cell table:style-name="Tabella4.A1" office:value-type="string">
            <text:p text:style-name="P16"/>
            <text:p text:style-name="P24"><text:span text:style-name="T2">Il tecnico competente in acustica ambientale </text:span><text:span text:style-name="T6">3</text:span></text:p>
            <text:p text:style-name="P21">______________________________</text:p>
            <text:p text:style-name="P20"/>
          </table:table-cell>
        </table:table-row>
      </table:table>
      <text:p text:style-name="P14"/>
      <text:p text:style-name="P14"/>
      <text:p text:style-name="P14"/>
      <text:p text:style-name="P23"><text:span text:style-name="T7">1 </text:span><text:span text:style-name="T5">nel caso in cui non venga indicata la data di inizio lavori, l’autorizzazione avrà validità dalla data del ritiro della stessa;</text:span></text:p>
      <text:p text:style-name="P23"><text:span text:style-name="T7">2</text:span><text:span text:style-name="T5"> nel caso in cui non vengano rispettati gli orari indicati nella D.G.R. nr. 2510/1998 indicare le motivazioni;</text:span></text:p>
      <text:p text:style-name="P25"><text:span text:style-name="T7">3</text:span><text:span text:style-name="T3"> </text:span><text:span text:style-name="T5">firme in originale ed allegare fotocopia documento d’identità val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 fo:text-align="justify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Zurich XBlk BT" fo:font-size="22pt" fo:font-weight="bold" style:font-size-asian="22pt" style:font-weight-asian="bold" style:font-name-complex="Zurich XBlk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5%" fo:keep-with-next="always"/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size="11pt" fo:font-style="italic" fo:font-weight="bold" style:font-size-asian="11pt" style:font-style-asian="italic" style:font-weight-asian="bold" style:font-name-complex="Verdana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51cm" style:auto-text-indent="false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fo:font-size="9pt" style:font-size-asian="9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Times New Roman" style:font-name-complex="Times New Roman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ize-complex="8pt"/>
    </style:style>
    <style:style style:name="MT1" style:family="text">
      <style:text-properties fo:font-style="italic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  <text:p text:style-name="Header"/>
        <text:p text:style-name="Header"/>
      </style:header>
      <style:footer>
        <text:p text:style-name="Footer"><text:span text:style-name="MT1">Pagina </text:span><text:span text:style-name="MT1"><text:page-number text:select-page="current">1</text:page-number></text:span><text:span text:style-name="MT1"> di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collo n</dc:title>
    <meta:initial-creator>FRANCO</meta:initial-creator>
    <meta:creation-date>2010-06-18T09:39:00</meta:creation-date>
    <dc:creator>nic </dc:creator>
    <dc:date>2020-05-21T10:17:02.06</dc:date>
    <meta:print-date>2009-09-15T16:49:00</meta:print-date>
    <meta:editing-cycles>9</meta:editing-cycles>
    <meta:editing-duration>PT53M30S</meta:editing-duration>
    <meta:generator>OpenOffice/4.1.0$Win32 OpenOffice.org_project/410m18$Build-9764</meta:generator>
    <meta:document-statistic meta:table-count="4" meta:image-count="0" meta:object-count="0" meta:page-count="2" meta:paragraph-count="43" meta:word-count="400" meta:character-count="2960"/>
  </office:meta>
</office:document-meta>
</file>