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200%" fo:text-align="justify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line-height="200%" fo:text-align="center" style:justify-single-word="false"/>
      <style:text-properties fo:font-size="13pt" style:text-underline-style="none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DI ASSENSO PER TRASFERIMENTO DI MINORE</text:p>
      <text:p text:style-name="P3">(Artt. 46 e 47 del D.P.R. 445/2000)</text:p>
      <text:p text:style-name="P2"/>
      <text:p text:style-name="P2"/>
      <text:p text:style-name="P4">Il/la sottoscritto/a ___________________________ nato/a_____________________</text:p>
      <text:p text:style-name="P4">il ____/_____/_____e residente in ________________________________________</text:p>
      <text:p text:style-name="P4">in Via ____________________________________________n. ________</text:p>
      <text:p text:style-name="P4">in qualità di genitore</text:p>
      <text:p text:style-name="P3">DICHIARO</text:p>
      <text:p text:style-name="P7">DI ESSERE A CONOSCENZA E DI ACCONSENTIRE CHE IL/LA FIGLIO/A MINORE</text:p>
      <text:p text:style-name="P4">Cognome___________________________nome_____________________________</text:p>
      <text:p text:style-name="P4">luogo di nascita_________________________data di nascita ____/_____/_________</text:p>
      <text:p text:style-name="P5"/>
      <text:p text:style-name="P3">TRASFERISCA <text:s/>LA RESIDENZA A___________________</text:p>
      <text:p text:style-name="P4">in via________________________________________________________________</text:p>
      <text:p text:style-name="P4">presso_______________________________________________________________</text:p>
      <text:p text:style-name="P4"/>
      <text:p text:style-name="P4"/>
      <text:p text:style-name="P8">Luogo e data___________________ <text:s text:c="22"/>Il/La Dichiarante___________________</text:p>
      <text:p text:style-name="P8"/>
      <text:p text:style-name="P8"/>
      <text:p text:style-name="P8"/>
      <text:p text:style-name="P8"/>
      <text:p text:style-name="P8"/>
      <text:p text:style-name="P8">Allega copia fotostatica documento di identit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7T07:46:28.49</meta:creation-date>
    <meta:print-date>2015-09-17T08:04:32.80</meta:print-date>
    <dc:date>2015-09-17T08:08:02.85</dc:date>
    <meta:editing-duration>PT6M2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68" meta:character-count="860"/>
  </office:meta>
</office:document-meta>
</file>