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odulo di richiesta Patrocinio (su carta intestata dell'Associazione richiedente).</text:p>
      <text:p text:style-name="Standard"/>
      <text:p text:style-name="Standard"/>
      <text:p text:style-name="Standard"><text:tab/><text:tab/><text:tab/><text:tab/><text:tab/><text:tab/><text:tab/><text:tab/>Al Comune di Savona</text:p>
      <text:p text:style-name="Standard"/>
      <text:p text:style-name="Standard"/>
      <text:p text:style-name="Standard"/>
      <text:p text:style-name="Standard">Oggetto: richiesta concessione patrocinio.</text:p>
      <text:p text:style-name="Standard"/>
      <text:p text:style-name="Standard"/>
      <text:p text:style-name="Standard">Il/la sottoscritto/a …......................... nato/a a …................residente a...................... in qualità di (1) <text:s text:c="9"/></text:p>
      <text:p text:style-name="Standard"><text:s/></text:p>
      <text:p text:style-name="Standard">dell'Associazione (2).................con sede in …........................via.......................codice fiscale...........</text:p>
      <text:p text:style-name="Standard"/>
      <text:p text:style-name="Standard">rivolge domanda di patrocinio per la seguente iniziativa …................................</text:p>
      <text:p text:style-name="Standard"/>
      <text:p text:style-name="Standard"/>
      <text:p text:style-name="Standard">Contatti:</text:p>
      <text:p text:style-name="Standard">telefono</text:p>
      <text:p text:style-name="Standard">mail</text:p>
      <text:p text:style-name="Standard"/>
      <text:p text:style-name="Standard">A tal fine allega:</text:p>
      <text:p text:style-name="Standard"/>
      <text:list xml:id="list1096556850943637241" text:style-name="L1">
        <text:list-item>
          <text:p text:style-name="P1">copia dello Statuto o atto costitutivo (qualora non sia stato già trasmesso all'Ufficio e siano intervenute modifiche)</text:p>
        </text:list-item>
        <text:list-item>
          <text:p text:style-name="P1">descrizione dell'iniziativa (all. a)</text:p>
        </text:list-item>
      </text:list>
      <text:p text:style-name="Standard"/>
      <text:p text:style-name="Standard">Dichiara di essere a conoscenza dei “Criteri e modalità di concessione del Patrocinio del Comune di Savona” di cui alla Delibera di Giunta Comunale 233/2006.</text:p>
      <text:p text:style-name="Standard"/>
      <text:p text:style-name="Standard"/>
      <text:p text:style-name="Standard">Data <text:s text:c="78"/>Firm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608794798787461509" text:style-name="L2">
        <text:list-item>
          <text:p text:style-name="P2">Presidente, legale rappresentante, altro</text:p>
        </text:list-item>
        <text:list-item>
          <text:p text:style-name="P2">Indicare l'esatta denominazione del richiedent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<text:tab/><text:tab/><text:tab/><text:tab/><text:tab/><text:tab/><text:tab/><text:tab/>Allegato a</text:p>
      <text:p text:style-name="Standard"/>
      <text:p text:style-name="Standard">Titolo iniziativa.........................</text:p>
      <text:p text:style-name="Standard"/>
      <text:p text:style-name="Standard"/>
      <text:p text:style-name="Standard">Data/ periodo/ luogo di svolgimento …......................................</text:p>
      <text:p text:style-name="Standard"/>
      <text:p text:style-name="Standard"/>
      <text:p text:style-name="P3">Descrizione dell'iniziativa, con illustrazione dei contenuti e delle finalità e con indicazione delle modalità di svolgimen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aviglia</meta:initial-creator>
    <meta:creation-date>2017-10-25T10:13:42.51</meta:creation-date>
    <dc:date>2018-10-29T08:45:23.93</dc:date>
    <dc:creator>claudia caviglia</dc:creator>
    <meta:editing-duration>PT8M53S</meta:editing-duration>
    <meta:editing-cycles>5</meta:editing-cycles>
    <meta:generator>OpenOffice/4.1.0$Win32 OpenOffice.org_project/410m18$Build-9764</meta:generator>
    <meta:printed-by>claudia caviglia</meta:printed-by>
    <meta:print-date>2017-10-25T10:36:30.50</meta:print-date>
    <meta:document-statistic meta:table-count="0" meta:image-count="0" meta:object-count="0" meta:page-count="2" meta:paragraph-count="21" meta:word-count="137" meta:character-count="1298"/>
  </office:meta>
</office:document-meta>
</file>