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/>
    </style:style>
    <style:style style:name="P2" style:family="paragraph" style:parent-style-name="Standard">
      <style:paragraph-properties fo:margin-left="0.201cm" fo:margin-right="-0.127cm" fo:margin-top="0cm" fo:margin-bottom="0cm" fo:line-height="0.418cm" fo:text-indent="0cm" style:auto-text-indent="false"/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margin-left="0.201cm" fo:margin-right="-0.127cm" fo:margin-top="0cm" fo:margin-bottom="0cm" fo:line-height="0.418cm" fo:text-indent="0cm" style:auto-text-indent="false"/>
      <style:text-properties style:text-position="-58% 100%"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4" style:family="paragraph" style:parent-style-name="Standard">
      <style:paragraph-properties fo:margin-left="0.201cm" fo:margin-right="-0.127cm" fo:margin-top="0cm" fo:margin-bottom="0cm" fo:line-height="0.418cm" fo:text-align="justify" style:justify-single-word="false" fo:text-indent="0cm" style:auto-text-indent="false"/>
      <style:text-properties style:text-position="-58% 100%"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margin-left="0.201cm" fo:margin-right="-0.127cm" fo:margin-top="0cm" fo:margin-bottom="0cm" fo:line-height="0.418cm" fo:text-indent="0cm" style:auto-text-indent="false"/>
    </style:style>
    <style:style style:name="P6" style:family="paragraph" style:parent-style-name="Standard">
      <style:paragraph-properties fo:margin-left="0.201cm" fo:margin-right="-0.127cm" fo:margin-top="0.106cm" fo:margin-bottom="0.106cm" fo:line-height="0.418cm" fo:text-indent="0cm" style:auto-text-indent="false"/>
      <style:text-properties style:text-position="-58% 100%"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left="0cm" fo:margin-right="-0.035cm" fo:margin-top="0.058cm" fo:margin-bottom="0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35cm" fo:margin-top="0.058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0.285cm" fo:margin-right="-0.035cm" fo:margin-top="0.106cm" fo:margin-bottom="0.106cm" fo:line-height="100%" fo:text-indent="0cm" style:auto-text-indent="false"/>
    </style:style>
    <style:style style:name="P10" style:family="paragraph" style:parent-style-name="Standard">
      <style:paragraph-properties fo:margin-left="10.252cm" fo:margin-right="-0.041cm" fo:margin-top="0.212cm" fo:margin-bottom="0.212cm" fo:line-height="100%" fo:text-indent="0cm" style:auto-text-indent="false"/>
    </style:style>
    <style:style style:name="P11" style:family="paragraph" style:parent-style-name="Standard">
      <style:paragraph-properties fo:margin-left="10.252cm" fo:margin-right="-0.035cm" fo:margin-top="0.106cm" fo:margin-bottom="0.106cm" fo:line-height="100%" fo:text-indent="0cm" style:auto-text-indent="false"/>
    </style:style>
    <style:style style:name="P12" style:family="paragraph" style:parent-style-name="Standard">
      <style:paragraph-properties fo:margin-left="0.201cm" fo:margin-right="0.118cm" fo:margin-top="0cm" fo:margin-bottom="0cm" fo:line-height="149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-0.076cm" fo:margin-top="0.058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52cm" fo:margin-right="0.095cm" fo:margin-top="0cm" fo:margin-bottom="0cm" fo:line-height="100%" fo:text-align="justify" style:justify-single-word="false" fo:text-indent="-1.251cm" style:auto-text-indent="false">
        <style:tab-stops>
          <style:tab-stop style:position="1.446cm"/>
        </style:tab-stops>
      </style:paragraph-properties>
    </style:style>
    <style:style style:name="P15" style:family="paragraph" style:parent-style-name="Standard">
      <style:paragraph-properties fo:margin-left="1.203cm" fo:margin-right="0.095cm" fo:margin-top="0cm" fo:margin-bottom="0cm" fo:line-height="100%" fo:text-align="justify" style:justify-single-word="false" fo:text-indent="-1.002cm" style:auto-text-indent="false">
        <style:tab-stops>
          <style:tab-stop style:position="1.446cm"/>
        </style:tab-stops>
      </style:paragraph-properties>
    </style:style>
    <style:style style:name="P16" style:family="paragraph" style:parent-style-name="Standard">
      <style:paragraph-properties fo:margin-left="0.201cm" fo:margin-right="0.155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top="0.002cm" fo:margin-bottom="0cm" fo:line-height="0.212cm"/>
    </style:style>
    <style:style style:name="P19" style:family="paragraph" style:parent-style-name="Standard">
      <style:paragraph-properties fo:margin-left="0.201cm" fo:margin-right="0.164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1cm" fo:margin-right="3.468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1cm" fo:margin-right="0.104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471cm" fo:margin-right="0.095cm" fo:margin-top="0cm" fo:margin-bottom="0cm" fo:line-height="147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3" style:family="paragraph" style:parent-style-name="Standard">
      <style:paragraph-properties fo:margin-left="0.84cm" fo:margin-right="-0.041cm" fo:margin-top="0.037cm" fo:margin-bottom="0cm" fo:line-height="147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4" style:family="paragraph" style:parent-style-name="Standard">
      <style:paragraph-properties fo:margin-left="0.84cm" fo:margin-right="-0.041cm" fo:margin-top="0.005cm" fo:margin-bottom="0cm" fo:line-height="147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5" style:family="paragraph" style:parent-style-name="Standard">
      <style:paragraph-properties fo:margin-left="0.836cm" fo:margin-right="-0.035cm" fo:margin-top="0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26" style:family="paragraph" style:parent-style-name="Standard">
      <style:paragraph-properties fo:margin-left="0.836cm" fo:margin-right="-0.035cm" fo:margin-top="0cm" fo:margin-bottom="0cm" fo:line-height="0.42cm" fo:text-indent="0cm" style:auto-text-indent="false"/>
    </style:style>
    <style:style style:name="P27" style:family="paragraph" style:parent-style-name="Standard">
      <style:paragraph-properties fo:margin-left="0.836cm" fo:margin-right="-0.035cm" fo:margin-top="0cm" fo:margin-bottom="0cm" fo:line-height="0.425cm" fo:text-indent="0cm" style:auto-text-indent="false"/>
    </style:style>
    <style:style style:name="P28" style:family="paragraph" style:parent-style-name="Standard">
      <style:paragraph-properties fo:margin-left="0.836cm" fo:margin-right="-0.035cm" fo:margin-top="0.007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29" style:family="paragraph" style:parent-style-name="Standard">
      <style:paragraph-properties fo:margin-left="0.836cm" fo:margin-right="-0.035cm" fo:margin-top="0.002cm" fo:margin-bottom="0cm" fo:line-height="100%" fo:text-indent="0cm" style:auto-text-indent="false"/>
    </style:style>
    <style:style style:name="P30" style:family="paragraph" style:parent-style-name="Standard">
      <style:paragraph-properties fo:margin-left="1.471cm" fo:margin-right="0.09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1" style:family="paragraph" style:parent-style-name="Standard">
      <style:paragraph-properties fo:margin-left="1.471cm" fo:margin-right="0.093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2" style:family="paragraph" style:parent-style-name="Standard">
      <style:paragraph-properties fo:margin-left="1.471cm" fo:margin-right="0.093cm" fo:margin-top="0.005cm" fo:margin-bottom="0cm" fo:line-height="0.427cm" fo:text-indent="-0.635cm" style:auto-text-indent="false"/>
    </style:style>
    <style:style style:name="P33" style:family="paragraph" style:parent-style-name="Standard">
      <style:paragraph-properties fo:margin-left="1.471cm" fo:margin-right="0.093cm" fo:margin-top="0.005cm" fo:margin-bottom="0cm" fo:line-height="0.427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1.471cm" fo:margin-right="0.093cm" fo:margin-top="0.005cm" fo:margin-bottom="0cm" fo:line-height="0.427cm" fo:text-indent="-0.635cm" style:auto-text-indent="false"/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P35" style:family="paragraph" style:parent-style-name="Standard">
      <style:paragraph-properties fo:margin-left="0.201cm" fo:margin-right="0.099cm" fo:margin-top="0cm" fo:margin-bottom="0cm" fo:line-height="149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71cm" fo:margin-right="-0.035cm" fo:margin-top="0cm" fo:margin-bottom="0cm" fo:line-height="0.425cm" fo:text-indent="0cm" style:auto-text-indent="false"/>
    </style:style>
    <style:style style:name="P37" style:family="paragraph" style:parent-style-name="Standard">
      <style:paragraph-properties fo:margin-left="1.471cm" fo:margin-right="0.097cm" fo:margin-top="0.037cm" fo:margin-bottom="0cm" fo:line-height="0.427cm" fo:text-indent="-0.635cm" style:auto-text-indent="false"/>
    </style:style>
    <style:style style:name="P38" style:family="paragraph" style:parent-style-name="Standard">
      <style:paragraph-properties fo:margin-left="-0.032cm" fo:margin-right="-0.067cm" fo:line-height="0.46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4.013cm" fo:margin-right="3.979cm" fo:margin-top="0.002cm" fo:margin-bottom="0.35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584cm" fo:margin-right="2.544cm" fo:line-height="0.402cm" fo:text-align="center" style:justify-single-word="false" fo:text-indent="0cm" style:auto-text-indent="false"/>
    </style:style>
    <style:style style:name="P41" style:family="paragraph" style:parent-style-name="Standard" style:list-style-name="" style:master-page-name="">
      <style:paragraph-properties fo:margin-left="0.201cm" fo:margin-right="15.081cm" fo:margin-top="0.104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2" style:family="paragraph" style:parent-style-name="Standard" style:list-style-name="" style:master-page-name="">
      <style:paragraph-properties fo:margin-left="0.201cm" fo:margin-right="5.927cm" fo:margin-top="0.104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3" style:family="paragraph" style:parent-style-name="Standard" style:list-style-name="" style:master-page-name="">
      <style:paragraph-properties fo:margin-left="0cm" fo:margin-right="6.668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4" style:family="paragraph" style:parent-style-name="Standard" style:list-style-name="" style:master-page-name="">
      <style:paragraph-properties fo:margin-left="0.295cm" fo:margin-right="0.053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5" style:family="paragraph" style:parent-style-name="Standard" style:list-style-name="" style:master-page-name="">
      <style:paragraph-properties fo:margin-left="0.201cm" fo:margin-right="0.026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6" style:family="paragraph" style:parent-style-name="Standard" style:list-style-name="" style:master-page-name="">
      <style:paragraph-properties fo:margin-left="-0.026cm" fo:margin-right="0.104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7" style:family="paragraph" style:parent-style-name="Standard" style:list-style-name="" style:master-page-name="">
      <style:paragraph-properties fo:margin-left="0cm" fo:margin-right="0.026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list-style-name="" style:master-page-name="">
      <style:paragraph-properties fo:margin-left="0.201cm" fo:margin-right="0.053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 style:list-style-name="">
      <style:paragraph-properties fo:margin-left="0.201cm" fo:margin-right="0.053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50" style:family="paragraph" style:parent-style-name="Standard">
      <style:paragraph-properties fo:margin-left="0cm" fo:margin-right="0.093cm" fo:margin-top="0.005cm" fo:margin-bottom="0cm" fo:line-height="0.427cm" fo:text-indent="0cm" style:auto-text-indent="false"/>
    </style:style>
    <style:style style:name="T1" style:family="text"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T2" style:family="text">
      <style:text-properties style:font-name="Times New Roman" fo:font-size="10.5pt" fo:language="it" fo:country="IT" fo:font-weight="bold" style:font-name-asian="Times New Roman1" style:font-size-asian="10.5pt" style:font-weight-asian="bold" style:font-name-complex="Times New Roman1" style:font-size-complex="10.5pt"/>
    </style:style>
    <style:style style:name="T3" style:family="text">
      <style:text-properties style:font-name="Times New Roman" fo:font-size="10.5pt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font-name="Times New Roman" fo:font-size="10.5pt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5" style:family="text">
      <style:text-properties style:font-name="Times New Roman" fo:font-size="10.5pt" fo:language="it" fo:country="IT" fo:font-style="italic" style:text-underline-style="solid" style:text-underline-width="auto" style:text-underline-color="#000000" style:font-name-asian="Times New Roman1" style:font-size-asian="10.5pt" style:font-style-asian="italic" style:font-name-complex="Times New Roman1" style:font-size-complex="10.5pt"/>
    </style:style>
    <style:style style:name="T6" style:family="text">
      <style:text-properties style:font-name="Times New Roman" fo:font-size="10.5pt" fo:letter-spacing="0.002cm" fo:language="it" fo:country="IT" style:font-name-asian="Times New Roman1" style:font-size-asian="10.5pt" style:font-name-complex="Times New Roman1" style:font-size-complex="10.5pt"/>
    </style:style>
    <style:style style:name="T7" style:family="text">
      <style:text-properties style:font-name="Times New Roman" fo:font-size="10.5pt" fo:letter-spacing="0.002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8" style:family="text">
      <style:text-properties style:font-name="Times New Roman" fo:font-size="10.5pt" fo:letter-spacing="0.002cm" fo:language="it" fo:country="IT" fo:font-style="italic" style:text-underline-style="solid" style:text-underline-width="auto" style:text-underline-color="#000000" style:font-name-asian="Times New Roman1" style:font-size-asian="10.5pt" style:font-style-asian="italic" style:font-name-complex="Times New Roman1" style:font-size-complex="10.5pt"/>
    </style:style>
    <style:style style:name="T9" style:family="text">
      <style:text-properties style:font-name="Times New Roman" fo:font-size="10.5pt" fo:letter-spacing="0.00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Times New Roman" fo:font-size="10.5pt" fo:letter-spacing="-0.005cm" fo:language="it" fo:country="IT" style:font-name-asian="Times New Roman1" style:font-size-asian="10.5pt" style:font-name-complex="Times New Roman1" style:font-size-complex="10.5pt"/>
    </style:style>
    <style:style style:name="T11" style:family="text">
      <style:text-properties style:font-name="Times New Roman" fo:font-size="10.5pt" fo:letter-spacing="-0.002cm" fo:language="it" fo:country="IT" style:font-name-asian="Times New Roman1" style:font-size-asian="10.5pt" style:font-name-complex="Times New Roman1" style:font-size-complex="10.5pt"/>
    </style:style>
    <style:style style:name="T12" style:family="text">
      <style:text-properties style:font-name="Times New Roman" fo:font-size="10.5pt" fo:letter-spacing="-0.002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13" style:family="text">
      <style:text-properties style:font-name="Times New Roman" fo:font-size="10.5pt" fo:letter-spacing="-0.002cm" fo:language="it" fo:country="IT" fo:font-style="italic" style:text-underline-style="solid" style:text-underline-width="auto" style:text-underline-color="#000000" style:font-name-asian="Times New Roman1" style:font-size-asian="10.5pt" style:font-style-asian="italic" style:font-name-complex="Times New Roman1" style:font-size-complex="10.5pt"/>
    </style:style>
    <style:style style:name="T14" style:family="text">
      <style:text-properties style:font-name="Times New Roman" fo:font-size="10.5pt" fo:letter-spacing="-0.00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5" style:family="text">
      <style:text-properties style:font-name="Times New Roman" fo:font-size="10.5pt" fo:letter-spacing="-0.004cm" fo:language="it" fo:country="IT" style:font-name-asian="Times New Roman1" style:font-size-asian="10.5pt" style:font-name-complex="Times New Roman1" style:font-size-complex="10.5pt"/>
    </style:style>
    <style:style style:name="T16" style:family="text">
      <style:text-properties style:font-name="Times New Roman" fo:font-size="10.5pt" fo:letter-spacing="-0.004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7" style:family="text">
      <style:text-properties style:font-name="Times New Roman" fo:font-size="10.5pt" fo:letter-spacing="-0.004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18" style:family="text">
      <style:text-properties style:font-name="Times New Roman" fo:font-size="10.5pt" fo:letter-spacing="0.012cm" fo:language="it" fo:country="IT" style:font-name-asian="Times New Roman1" style:font-size-asian="10.5pt" style:font-name-complex="Times New Roman1" style:font-size-complex="10.5pt"/>
    </style:style>
    <style:style style:name="T19" style:family="text">
      <style:text-properties style:font-name="Times New Roman" fo:font-size="10.5pt" fo:letter-spacing="0.014cm" fo:language="it" fo:country="IT" style:font-name-asian="Times New Roman1" style:font-size-asian="10.5pt" style:font-name-complex="Times New Roman1" style:font-size-complex="10.5pt"/>
    </style:style>
    <style:style style:name="T20" style:family="text">
      <style:text-properties style:font-name="Times New Roman" fo:font-size="10.5pt" fo:letter-spacing="0.004cm" fo:language="it" fo:country="IT" style:font-name-asian="Times New Roman1" style:font-size-asian="10.5pt" style:font-name-complex="Times New Roman1" style:font-size-complex="10.5pt"/>
    </style:style>
    <style:style style:name="T21" style:family="text">
      <style:text-properties style:font-name="Times New Roman" fo:font-size="10.5pt" fo:letter-spacing="0.004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2" style:family="text">
      <style:text-properties style:font-name="Times New Roman" fo:font-size="10.5pt" fo:letter-spacing="0.071cm" fo:language="it" fo:country="IT" style:font-name-asian="Times New Roman1" style:font-size-asian="10.5pt" style:font-name-complex="Times New Roman1" style:font-size-complex="10.5pt"/>
    </style:style>
    <style:style style:name="T23" style:family="text">
      <style:text-properties style:font-name="Times New Roman" fo:font-size="10.5pt" fo:letter-spacing="0.071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4" style:family="text">
      <style:text-properties style:font-name="Times New Roman" fo:font-size="10.5pt" fo:letter-spacing="0.069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5" style:family="text">
      <style:text-properties style:font-name="Times New Roman" fo:font-size="10.5pt" fo:letter-spacing="0.069cm" fo:language="it" fo:country="IT" fo:font-style="italic" style:text-underline-style="solid" style:text-underline-width="auto" style:text-underline-color="#000000" style:font-name-asian="Times New Roman1" style:font-size-asian="10.5pt" style:font-style-asian="italic" style:font-name-complex="Times New Roman1" style:font-size-complex="10.5pt"/>
    </style:style>
    <style:style style:name="T26" style:family="text">
      <style:text-properties style:font-name="Times New Roman" fo:font-size="10.5pt" fo:letter-spacing="0.067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7" style:family="text">
      <style:text-properties style:font-name="Times New Roman" fo:font-size="10.5pt" fo:letter-spacing="0.067cm" fo:language="it" fo:country="IT" fo:font-style="italic" style:text-underline-style="solid" style:text-underline-width="auto" style:text-underline-color="#000000" style:font-name-asian="Times New Roman1" style:font-size-asian="10.5pt" style:font-style-asian="italic" style:font-name-complex="Times New Roman1" style:font-size-complex="10.5pt"/>
    </style:style>
    <style:style style:name="T28" style:family="text">
      <style:text-properties style:font-name="Times New Roman" fo:font-size="10.5pt" fo:letter-spacing="0.042cm" fo:language="it" fo:country="IT" style:font-name-asian="Times New Roman1" style:font-size-asian="10.5pt" style:font-name-complex="Times New Roman1" style:font-size-complex="10.5pt"/>
    </style:style>
    <style:style style:name="T29" style:family="text">
      <style:text-properties style:font-name="Times New Roman" fo:font-size="10.5pt" fo:letter-spacing="0.042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30" style:family="text">
      <style:text-properties style:font-name="Times New Roman" fo:font-size="10.5pt" fo:letter-spacing="0.04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31" style:family="text">
      <style:text-properties style:font-name="Times New Roman" fo:font-size="10.5pt" fo:letter-spacing="0.044cm" fo:language="it" fo:country="IT" style:font-name-asian="Times New Roman1" style:font-size-asian="10.5pt" style:font-name-complex="Times New Roman1" style:font-size-complex="10.5pt"/>
    </style:style>
    <style:style style:name="T32" style:family="text">
      <style:text-properties style:font-name="Times New Roman" fo:font-size="10.5pt" fo:letter-spacing="0.044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33" style:family="text">
      <style:text-properties style:font-name="Times New Roman" fo:font-size="10.5pt" fo:letter-spacing="0.044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34" style:family="text">
      <style:text-properties style:font-name="Times New Roman" fo:font-size="10.5pt" fo:letter-spacing="0.046cm" fo:language="it" fo:country="IT" style:font-name-asian="Times New Roman1" style:font-size-asian="10.5pt" style:font-name-complex="Times New Roman1" style:font-size-complex="10.5pt"/>
    </style:style>
    <style:style style:name="T35" style:family="text">
      <style:text-properties style:font-name="Times New Roman" fo:font-size="10.5pt" fo:letter-spacing="0.005cm" fo:language="it" fo:country="IT" style:font-name-asian="Times New Roman1" style:font-size-asian="10.5pt" style:font-name-complex="Times New Roman1" style:font-size-complex="10.5pt"/>
    </style:style>
    <style:style style:name="T36" style:family="text">
      <style:text-properties style:font-name="Times New Roman" fo:font-size="10.5pt" fo:letter-spacing="0.005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37" style:family="text">
      <style:text-properties style:font-name="Times New Roman" fo:font-size="10.5pt" fo:letter-spacing="0.053cm" fo:language="it" fo:country="IT" style:font-name-asian="Times New Roman1" style:font-size-asian="10.5pt" style:font-name-complex="Times New Roman1" style:font-size-complex="10.5pt"/>
    </style:style>
    <style:style style:name="T38" style:family="text">
      <style:text-properties style:font-name="Times New Roman" fo:font-size="10.5pt" fo:letter-spacing="0.051cm" fo:language="it" fo:country="IT" style:font-name-asian="Times New Roman1" style:font-size-asian="10.5pt" style:font-name-complex="Times New Roman1" style:font-size-complex="10.5pt"/>
    </style:style>
    <style:style style:name="T39" style:family="text">
      <style:text-properties style:font-name="Times New Roman" fo:font-size="10.5pt" fo:letter-spacing="0.049cm" fo:language="it" fo:country="IT" style:font-name-asian="Times New Roman1" style:font-size-asian="10.5pt" style:font-name-complex="Times New Roman1" style:font-size-complex="10.5pt"/>
    </style:style>
    <style:style style:name="T40" style:family="text">
      <style:text-properties style:font-name="Times New Roman" fo:font-size="10.5pt" fo:letter-spacing="0.058cm" fo:language="it" fo:country="IT" style:font-name-asian="Times New Roman1" style:font-size-asian="10.5pt" style:font-name-complex="Times New Roman1" style:font-size-complex="10.5pt"/>
    </style:style>
    <style:style style:name="T41" style:family="text">
      <style:text-properties style:font-name="Times New Roman" fo:font-size="10.5pt" fo:letter-spacing="0.056cm" fo:language="it" fo:country="IT" style:font-name-asian="Times New Roman1" style:font-size-asian="10.5pt" style:font-name-complex="Times New Roman1" style:font-size-complex="10.5pt"/>
    </style:style>
    <style:style style:name="T42" style:family="text">
      <style:text-properties style:font-name="Times New Roman" fo:font-size="10.5pt" fo:letter-spacing="0.06cm" fo:language="it" fo:country="IT" style:font-name-asian="Times New Roman1" style:font-size-asian="10.5pt" style:font-name-complex="Times New Roman1" style:font-size-complex="10.5pt"/>
    </style:style>
    <style:style style:name="T43" style:family="text">
      <style:text-properties style:font-name="Times New Roman" fo:font-size="10.5pt" fo:letter-spacing="0.055cm" fo:language="it" fo:country="IT" style:font-name-asian="Times New Roman1" style:font-size-asian="10.5pt" style:font-name-complex="Times New Roman1" style:font-size-complex="10.5pt"/>
    </style:style>
    <style:style style:name="T44" style:family="text">
      <style:text-properties style:font-name="Times New Roman" fo:font-size="10.5pt" fo:letter-spacing="0.072cm" fo:language="it" fo:country="IT" style:font-name-asian="Times New Roman1" style:font-size-asian="10.5pt" style:font-name-complex="Times New Roman1" style:font-size-complex="10.5pt"/>
    </style:style>
    <style:style style:name="T45" style:family="text">
      <style:text-properties style:font-name="Times New Roman" fo:font-size="10.5pt" fo:letter-spacing="0.074cm" fo:language="it" fo:country="IT" style:font-name-asian="Times New Roman1" style:font-size-asian="10.5pt" style:font-name-complex="Times New Roman1" style:font-size-complex="10.5pt"/>
    </style:style>
    <style:style style:name="T46" style:family="text">
      <style:text-properties style:font-name="Times New Roman" fo:font-size="10.5pt" fo:letter-spacing="0.021cm" fo:language="it" fo:country="IT" style:font-name-asian="Times New Roman1" style:font-size-asian="10.5pt" style:font-name-complex="Times New Roman1" style:font-size-complex="10.5pt"/>
    </style:style>
    <style:style style:name="T47" style:family="text">
      <style:text-properties style:font-name="Times New Roman" fo:font-size="10.5pt" fo:letter-spacing="0.019cm" fo:language="it" fo:country="IT" style:font-name-asian="Times New Roman1" style:font-size-asian="10.5pt" style:font-name-complex="Times New Roman1" style:font-size-complex="10.5pt"/>
    </style:style>
    <style:style style:name="T48" style:family="text">
      <style:text-properties style:font-name="Times New Roman" fo:font-size="10.5pt" fo:letter-spacing="0.023cm" fo:language="it" fo:country="IT" style:font-name-asian="Times New Roman1" style:font-size-asian="10.5pt" style:font-name-complex="Times New Roman1" style:font-size-complex="10.5pt"/>
    </style:style>
    <style:style style:name="T49" style:family="text">
      <style:text-properties style:font-name="Times New Roman" fo:font-size="10.5pt" fo:letter-spacing="0.041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0" style:family="text">
      <style:text-properties style:font-name="Times New Roman" fo:font-size="10.5pt" fo:letter-spacing="0.048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1" style:family="text">
      <style:text-properties style:font-name="Times New Roman" fo:font-size="10.5pt" fo:letter-spacing="0.026cm" fo:language="it" fo:country="IT" style:font-name-asian="Times New Roman1" style:font-size-asian="10.5pt" style:font-name-complex="Times New Roman1" style:font-size-complex="10.5pt"/>
    </style:style>
    <style:style style:name="T52" style:family="text">
      <style:text-properties style:font-name="Times New Roman" fo:font-size="10.5pt" fo:letter-spacing="0.088cm" fo:language="it" fo:country="IT" style:font-name-asian="Times New Roman1" style:font-size-asian="10.5pt" style:font-name-complex="Times New Roman1" style:font-size-complex="10.5pt"/>
    </style:style>
    <style:style style:name="T53" style:family="text">
      <style:text-properties style:font-name="Times New Roman" fo:font-size="10.5pt" fo:letter-spacing="0.092cm" fo:language="it" fo:country="IT" style:font-name-asian="Times New Roman1" style:font-size-asian="10.5pt" style:font-name-complex="Times New Roman1" style:font-size-complex="10.5pt"/>
    </style:style>
    <style:style style:name="T54" style:family="text">
      <style:text-properties style:font-name="Times New Roman" fo:font-size="10.5pt" fo:letter-spacing="0.09cm" fo:language="it" fo:country="IT" style:font-name-asian="Times New Roman1" style:font-size-asian="10.5pt" style:font-name-complex="Times New Roman1" style:font-size-complex="10.5pt"/>
    </style:style>
    <style:style style:name="T55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57" style:family="text">
      <style:text-properties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letter-spacing="0.046cm" fo:language="it" fo:country="IT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60" style:family="text">
      <style:text-properties style:font-name="Times New Roman" fo:font-size="12pt" fo:letter-spacing="0.002cm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61" style:family="text">
      <style:text-properties style:font-name="Times New Roman" fo:font-size="10pt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62" style:family="text">
      <style:text-properties style:font-name="Times New Roman" fo:font-size="10pt" fo:letter-spacing="-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63" style:family="text">
      <style:text-properties style:font-name="Times New Roman" fo:font-size="10pt" fo:letter-spacing="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64" style:family="text">
      <style:text-properties style:font-name="Times New Roman" fo:font-size="10pt" fo:letter-spacing="-0.004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65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6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67" style:family="text">
      <style:text-properties style:font-name="Symbol" fo:font-size="10.5pt" style:font-name-asian="Symbol1" style:font-size-asian="10.5pt" style:font-name-complex="Symbol1" style:font-size-complex="10.5pt"/>
    </style:style>
    <style:style style:name="T68" style:family="text">
      <style:text-properties style:text-position="-58% 100%"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T69" style:family="text">
      <style:text-properties style:text-position="-58% 100%" style:font-name="Times New Roman" fo:font-size="10.5pt" fo:letter-spacing="-0.004cm" fo:language="it" fo:country="IT" style:font-name-asian="Times New Roman1" style:font-size-asian="10.5pt" style:font-name-complex="Times New Roman1" style:font-size-complex="10.5pt"/>
    </style:style>
    <style:style style:name="T70" style:family="text">
      <style:text-properties style:text-position="-58% 100%" style:font-name="Times New Roman" fo:font-size="10.5pt" fo:letter-spacing="-0.002cm" fo:language="it" fo:country="IT" style:font-name-asian="Times New Roman1" style:font-size-asian="10.5pt" style:font-name-complex="Times New Roman1" style:font-size-complex="10.5pt"/>
    </style:style>
    <style:style style:name="T71" style:family="text">
      <style:text-properties style:text-position="-58% 100%" style:font-name="Times New Roman" fo:font-size="10.5pt" fo:letter-spacing="0.002cm" fo:language="it" fo:country="IT" style:font-name-asian="Times New Roman1" style:font-size-asian="10.5pt" style:font-name-complex="Times New Roman1" style:font-size-complex="10.5pt"/>
    </style:style>
    <style:style style:name="T72" style:family="text">
      <style:text-properties style:text-position="-58% 100%" style:font-name="Times New Roman" fo:font-size="10.5pt" fo:letter-spacing="-0.005cm" fo:language="it" fo:country="IT" style:font-name-asian="Times New Roman1" style:font-size-asian="10.5pt" style:font-name-complex="Times New Roman1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7"><text:span text:style-name="T1">M</text:span><text:span text:style-name="T6">o</text:span><text:span text:style-name="T1">d. 2</text:span></text:p>
        <text:p text:style-name="P3"/>
        <text:p text:style-name="P3"/>
        <text:p text:style-name="P9"><text:span text:style-name="T1">Al</text:span><text:span text:style-name="T6"> </text:span><text:span text:style-name="T1">Co</text:span><text:span text:style-name="T10">m</text:span><text:span text:style-name="T1">une</text:span><text:span text:style-name="T6"> </text:span><text:span text:style-name="T11">d</text:span><text:span text:style-name="T1">i</text:span><text:span text:style-name="T6"> </text:span><text:span text:style-name="T1">Sa</text:span><text:span text:style-name="T11">v</text:span><text:span text:style-name="T1">ona </text:span><text:span text:style-name="T11">d</text:span><text:span text:style-name="T1">i</text:span><text:span text:style-name="T6"> </text:span><text:span text:style-name="T1">S</text:span><text:span text:style-name="T11">a</text:span><text:span text:style-name="T1">v</text:span><text:span text:style-name="T11">o</text:span><text:span text:style-name="T1">na</text:span></text:p>
        <text:p text:style-name="P10"><text:span text:style-name="T1">e p.c</text:span></text:p>
        <text:p text:style-name="P11"><text:span text:style-name="T1">All’Autorità di Sistema P</text:span><text:bookmark text:name="_GoBack"/><text:span text:style-name="T1">ortuale del Mar Ligure occidentale – Sede di Savona</text:span></text:p>
        <text:p text:style-name="P6"/>
        <text:p text:style-name="P3"/>
        <text:p text:style-name="P3"/>
        <text:p text:style-name="P3"/>
        <text:p text:style-name="P12"><text:span text:style-name="T1">Il/la </text:span><text:span text:style-name="T11">s</text:span><text:span text:style-name="T6">o</text:span><text:span text:style-name="T1">ttoscritto/a ………</text:span><text:span text:style-name="T11">…</text:span><text:span text:style-name="T1">…………………….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.</text:span><text:span text:style-name="T11"> </text:span><text:span text:style-name="T1">residente a </text:span><text:span text:style-name="T11">.</text:span><text:span text:style-name="T1">...</text:span><text:span text:style-name="T11">.</text:span><text:span text:style-name="T1">...</text:span><text:span text:style-name="T11">.</text:span><text:span text:style-name="T1">..</text:span><text:span text:style-name="T11">…</text:span><text:span text:style-name="T1">………………………………… Via………………………………...............……</text:span><text:span text:style-name="T11"> </text:span><text:span text:style-name="T1">tel</text:span><text:span text:style-name="T6">e</text:span><text:span text:style-name="T1">fono/cellulare</text:span><text:span text:style-name="T11">…</text:span><text:span text:style-name="T1">………………………………………………. </text:span></text:p>
        <text:p text:style-name="P13"><text:span text:style-name="T1">Indirizzo PEC o indirizzo mail ….…………………………………………………………………………………..</text:span></text:p>
        <text:p text:style-name="P12"><text:span text:style-name="T1">in rappresentanza</text:span><text:span text:style-name="T11"> </text:span><text:span text:style-name="T1">d</text:span><text:span text:style-name="T15">e</text:span><text:span text:style-name="T1">ll’Associazione </text:span><text:span text:style-name="T11">E</text:span><text:span text:style-name="T6">n</text:span><text:span text:style-name="T1">t</text:span><text:span text:style-name="T6">e</text:span><text:span text:style-name="T1">/altro</text:span><text:span text:style-name="T11">…</text:span><text:span text:style-name="T1">......</text:span><text:span text:style-name="T11">…</text:span><text:span text:style-name="T1">……………………....….......</text:span><text:span text:style-name="T15">.</text:span><text:span text:style-name="T1">.................</text:span><text:span text:style-name="T11">.</text:span><text:span text:style-name="T1">......………</text:span><text:span text:style-name="T11">…</text:span><text:span text:style-name="T1">codice fiscale/partita iva .………</text:span><text:span text:style-name="T11">…</text:span><text:span text:style-name="T1">……………………………………………….</text:span></text:p>
        <text:p text:style-name="P3"/>
        <text:p text:style-name="P43"><text:span text:style-name="T3"><text:tab/><text:tab/><text:tab/><text:tab/><text:tab/>CHIEDE</text:span></text:p>
        <text:p text:style-name="P3"/>
        <text:p text:style-name="P14"><text:span text:style-name="T65"></text:span><text:span text:style-name="T1"><text:tab/>di</text:span><text:span text:style-name="T18"> </text:span><text:span text:style-name="T1">poter</text:span><text:span text:style-name="T18"> </text:span><text:span text:style-name="T1">ut</text:span><text:span text:style-name="T11">i</text:span><text:span text:style-name="T1">li</text:span><text:span text:style-name="T11">z</text:span><text:span text:style-name="T1">zare</text:span><text:span text:style-name="T19"> </text:span><text:span text:style-name="T1">l</text:span><text:span text:style-name="T15">'</text:span><text:span text:style-name="T1">area</text:span><text:span text:style-name="T19"> </text:span><text:span text:style-name="T11">com</text:span><text:span text:style-name="T1">unale</text:span><text:span text:style-name="T19"> </text:span><text:span text:style-name="T1">(</text:span><text:span text:style-name="T19"> </text:span><text:span text:style-name="T15">r</text:span><text:span text:style-name="T1">ien</text:span><text:span text:style-name="T11">t</text:span><text:span text:style-name="T1">rante</text:span><text:span text:style-name="T18"> </text:span><text:span text:style-name="T1">nel</text:span><text:span text:style-name="T11">l</text:span><text:span text:style-name="T1">e</text:span><text:span text:style-name="T19"> </text:span><text:span text:style-name="T11">zo</text:span><text:span text:style-name="T1">ne</text:span><text:span text:style-name="T18"> </text:span><text:span text:style-name="T1">con</text:span><text:span text:style-name="T11">t</text:span><text:span text:style-name="T1">rass</text:span><text:span text:style-name="T11">e</text:span><text:span text:style-name="T1">gna</text:span><text:span text:style-name="T11">t</text:span><text:span text:style-name="T1">e</text:span><text:span text:style-name="T19"> </text:span><text:span text:style-name="T11">i</text:span><text:span text:style-name="T1">n</text:span><text:span text:style-name="T18"> </text:span><text:span text:style-name="T1">az</text:span><text:span text:style-name="T11">z</text:span><text:span text:style-name="T1">urro</text:span><text:span text:style-name="T19"> </text:span><text:span text:style-name="T1">di</text:span><text:span text:style-name="T18"> </text:span><text:span text:style-name="T1">cui</text:span><text:span text:style-name="T18"> </text:span><text:span text:style-name="T11">a</text:span><text:span text:style-name="T1">lla</text:span><text:span text:style-name="T18"> </text:span><text:span text:style-name="T1">plan</text:span><text:span text:style-name="T20">i</text:span><text:span text:style-name="T10">m</text:span><text:span text:style-name="T1">etria de</text:span><text:span text:style-name="T11">l</text:span><text:span text:style-name="T20">i</text:span><text:span text:style-name="T10">m</text:span><text:span text:style-name="T1">itan</text:span><text:span text:style-name="T11">t</text:span><text:span text:style-name="T1">e</text:span><text:span text:style-name="T6"> </text:span><text:span text:style-name="T1">le aree</text:span><text:span text:style-name="T6"> </text:span><text:span text:style-name="T1">di per</text:span><text:span text:style-name="T11">t</text:span><text:span text:style-name="T1">inenza co</text:span><text:span text:style-name="T10">m</text:span><text:span text:style-name="T1">una</text:span><text:span text:style-name="T11">l</text:span><text:span text:style-name="T1">e</text:span><text:span text:style-name="T6"> </text:span><text:span text:style-name="T1">e</text:span><text:span text:style-name="T6"> </text:span><text:span text:style-name="T1">d</text:span><text:span text:style-name="T11">e</text:span><text:span text:style-name="T1">ll</text:span><text:span text:style-name="T15">'</text:span><text:span text:style-name="T1">Aut</text:span><text:span text:style-name="T11">o</text:span><text:span text:style-name="T1">rità</text:span><text:span text:style-name="T6"> </text:span><text:span text:style-name="T1">di sistema portuale). Le</text:span><text:span text:style-name="T6"> </text:span><text:span text:style-name="T1">aree</text:span><text:span text:style-name="T6"> </text:span><text:span text:style-name="T1">ri</text:span><text:span text:style-name="T11">c</text:span><text:span text:style-name="T6">h</text:span><text:span text:style-name="T11">i</text:span><text:span text:style-name="T1">este</text:span><text:span text:style-name="T6"> </text:span><text:span text:style-name="T1">sono id</text:span><text:span text:style-name="T11">e</text:span><text:span text:style-name="T6">n</text:span><text:span text:style-name="T1">tif</text:span><text:span text:style-name="T11">i</text:span><text:span text:style-name="T1">ca</text:span><text:span text:style-name="T11">t</text:span><text:span text:style-name="T1">e nella</text:span><text:span text:style-name="T11"> </text:span><text:span text:style-name="T1">pi</text:span><text:span text:style-name="T11">a</text:span><text:span text:style-name="T6">n</text:span><text:span text:style-name="T1">tina</text:span><text:span text:style-name="T15"> </text:span><text:span text:style-name="T1">all</text:span><text:span text:style-name="T11">e</text:span><text:span text:style-name="T1">g</text:span><text:span text:style-name="T11">a</text:span><text:span text:style-name="T1">ta</text:span><text:span text:style-name="T11"> </text:span><text:span text:style-name="T1">ed</text:span><text:span text:style-name="T11"> </text:span><text:span text:style-name="T1">h</text:span><text:span text:style-name="T11">a</text:span><text:span text:style-name="T1">nno</text:span><text:span text:style-name="T6"> </text:span><text:span text:style-name="T1">le segu</text:span><text:span text:style-name="T11">e</text:span><text:span text:style-name="T6">n</text:span><text:span text:style-name="T1">ti</text:span><text:span text:style-name="T6"> </text:span><text:span text:style-name="T1">d</text:span><text:span text:style-name="T20">i</text:span><text:span text:style-name="T10">m</text:span><text:span text:style-name="T1">ensioni</text:span><text:span text:style-name="T11"> </text:span><text:span text:style-name="T1">in</text:span><text:span text:style-name="T6"> </text:span><text:span text:style-name="T1">pianta</text:span><text:span text:style-name="T11">.</text:span><text:span text:style-name="T1">...</text:span><text:span text:style-name="T11">.</text:span><text:span text:style-name="T1">...</text:span><text:span text:style-name="T11">.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0">.</text:span><text:span text:style-name="T1">..</text:span><text:span text:style-name="T11">.</text:span><text:span text:style-name="T1">..</text:span></text:p>
        <text:p text:style-name="P41"><text:span text:style-name="T1"/></text:p>
        <text:p text:style-name="P42"><text:span text:style-name="T1"><text:tab/><text:tab/><text:tab/><text:tab/><text:tab/><text:tab/>ed</text:span><text:span text:style-name="T6"> </text:span><text:span text:style-name="T11">a</text:span><text:span text:style-name="T1">ltre</text:span><text:span text:style-name="T11">s</text:span><text:span text:style-name="T1">ì</text:span></text:p>
        <text:p text:style-name="P3"/>
        <text:p text:style-name="P15"><text:span text:style-name="T65"></text:span><text:span text:style-name="T1"><text:tab/></text:span><text:span text:style-name="T4">barra</text:span><text:span text:style-name="T12">r</text:span><text:span text:style-name="T4">e</text:span><text:span text:style-name="T23"> </text:span><text:span text:style-name="T4">so</text:span><text:span text:style-name="T12">l</text:span><text:span text:style-name="T4">o</text:span><text:span text:style-name="T24"> </text:span><text:span text:style-name="T4">in</text:span><text:span text:style-name="T24"> </text:span><text:span text:style-name="T12">c</text:span><text:span text:style-name="T7">a</text:span><text:span text:style-name="T4">so</text:span><text:span text:style-name="T24"> </text:span><text:span text:style-name="T4">di</text:span><text:span text:style-name="T24"> </text:span><text:span text:style-name="T4">in</text:span><text:span text:style-name="T12">i</text:span><text:span text:style-name="T4">zia</text:span><text:span text:style-name="T12">t</text:span><text:span text:style-name="T4">iva</text:span><text:span text:style-name="T26"> </text:span><text:span text:style-name="T4">che</text:span><text:span text:style-name="T26"> </text:span><text:span text:style-name="T4">p</text:span><text:span text:style-name="T12">r</text:span><text:span text:style-name="T4">evede</text:span><text:span text:style-name="T24"> </text:span><text:span text:style-name="T5">olt</text:span><text:span text:style-name="T13">r</text:span><text:span text:style-name="T5">e</text:span><text:span text:style-name="T25"> </text:span><text:span text:style-name="T5">a</text:span><text:span text:style-name="T13">l</text:span><text:span text:style-name="T5">l'oc</text:span><text:span text:style-name="T13">c</text:span><text:span text:style-name="T8">u</text:span><text:span text:style-name="T5">pazione</text:span><text:span text:style-name="T27"> </text:span><text:span text:style-name="T5">preval</text:span><text:span text:style-name="T13">e</text:span><text:span text:style-name="T5">nte</text:span><text:span text:style-name="T4"> <text:s/></text:span><text:span text:style-name="T29"><text:s/></text:span><text:span text:style-name="T4">de</text:span><text:span text:style-name="T12">l</text:span><text:span text:style-name="T4">la</text:span><text:span text:style-name="T12">/</text:span><text:span text:style-name="T4">e</text:span><text:span text:style-name="T24"> </text:span><text:span text:style-name="T4">ar</text:span><text:span text:style-name="T12">e</text:span><text:span text:style-name="T7">a</text:span><text:span text:style-name="T12">/</text:span><text:span text:style-name="T4">e</text:span><text:span text:style-name="T26"> </text:span><text:span text:style-name="T4">sopra </text:span><text:span text:style-name="T7">in</text:span><text:span text:style-name="T12">d</text:span><text:span text:style-name="T4">i</text:span><text:span text:style-name="T12">c</text:span><text:span text:style-name="T7">at</text:span><text:span text:style-name="T4">e</text:span><text:span text:style-name="T32"> </text:span><text:span text:style-name="T1">anche</text:span><text:span text:style-name="T34"> </text:span><text:span text:style-name="T1">un</text:span><text:span text:style-name="T15">'</text:span><text:span text:style-name="T1">area</text:span><text:span text:style-name="T34"> </text:span><text:span text:style-name="T1">de</text:span><text:span text:style-name="T11">m</text:span><text:span text:style-name="T1">an</text:span><text:span text:style-name="T11">i</text:span><text:span text:style-name="T1">ale</text:span><text:span text:style-name="T31"> </text:span><text:span text:style-name="T1">(zone</text:span><text:span text:style-name="T31"> </text:span><text:span text:style-name="T11">e</text:span><text:span text:style-name="T6">v</text:span><text:span text:style-name="T1">i</text:span><text:span text:style-name="T15">d</text:span><text:span text:style-name="T1">e</text:span><text:span text:style-name="T11">n</text:span><text:span text:style-name="T1">zi</text:span><text:span text:style-name="T11">a</text:span><text:span text:style-name="T1">te</text:span><text:span text:style-name="T31"> </text:span><text:span text:style-name="T1">in</text:span><text:span text:style-name="T28"> </text:span><text:span text:style-name="T1">rosso</text:span><text:span text:style-name="T34"> </text:span><text:span text:style-name="T1">e</text:span><text:span text:style-name="T31"> </text:span><text:span text:style-name="T1">in</text:span><text:span text:style-name="T31"> </text:span><text:span text:style-name="T11">g</text:span><text:span text:style-name="T1">i</text:span><text:span text:style-name="T11">a</text:span><text:span text:style-name="T1">llo</text:span><text:span text:style-name="T31"> </text:span><text:span text:style-name="T1">n</text:span><text:span text:style-name="T15">e</text:span><text:span text:style-name="T1">l</text:span><text:span text:style-name="T11">l</text:span><text:span text:style-name="T1">a</text:span><text:span text:style-name="T34"> </text:span><text:span text:style-name="T1">ri</text:span><text:span text:style-name="T11">c</text:span><text:span text:style-name="T6">h</text:span><text:span text:style-name="T11">i</text:span><text:span text:style-name="T20">a</text:span><text:span text:style-name="T10">m</text:span><text:span text:style-name="T1">ata</text:span><text:span text:style-name="T34"> </text:span><text:span text:style-name="T1">p</text:span><text:span text:style-name="T11">l</text:span><text:span text:style-name="T1">ani</text:span><text:span text:style-name="T11">m</text:span><text:span text:style-name="T1">etria).</text:span><text:span text:style-name="T31"> </text:span><text:span text:style-name="T1">Le aree</text:span><text:span text:style-name="T35"> </text:span><text:span text:style-name="T1">ri</text:span><text:span text:style-name="T11">c</text:span><text:span text:style-name="T6">h</text:span><text:span text:style-name="T11">i</text:span><text:span text:style-name="T1">es</text:span><text:span text:style-name="T11">t</text:span><text:span text:style-name="T1">e</text:span><text:span text:style-name="T35"> </text:span><text:span text:style-name="T1">sono</text:span><text:span text:style-name="T20"> </text:span><text:span text:style-name="T1">id</text:span><text:span text:style-name="T11">e</text:span><text:span text:style-name="T6">n</text:span><text:span text:style-name="T1">tif</text:span><text:span text:style-name="T11">i</text:span><text:span text:style-name="T1">ca</text:span><text:span text:style-name="T11">t</text:span><text:span text:style-name="T1">e</text:span><text:span text:style-name="T35"> </text:span><text:span text:style-name="T1">ne</text:span><text:span text:style-name="T11">ll</text:span><text:span text:style-name="T1">a</text:span><text:span text:style-name="T35"> </text:span><text:span text:style-name="T1">p</text:span><text:span text:style-name="T11">i</text:span><text:span text:style-name="T1">ant</text:span><text:span text:style-name="T11">i</text:span><text:span text:style-name="T1">na all</text:span><text:span text:style-name="T11">e</text:span><text:span text:style-name="T1">g</text:span><text:span text:style-name="T11">a</text:span><text:span text:style-name="T1">ta</text:span><text:span text:style-name="T20"> </text:span><text:span text:style-name="T1">ed</text:span><text:span text:style-name="T20"> </text:span><text:span text:style-name="T1">h</text:span><text:span text:style-name="T11">a</text:span><text:span text:style-name="T1">n</text:span><text:span text:style-name="T11">n</text:span><text:span text:style-name="T1">o</text:span><text:span text:style-name="T35"> </text:span><text:span text:style-name="T11">l</text:span><text:span text:style-name="T1">e</text:span><text:span text:style-name="T20"> </text:span><text:span text:style-name="T1">seg</text:span><text:span text:style-name="T11">u</text:span><text:span text:style-name="T1">e</text:span><text:span text:style-name="T11">n</text:span><text:span text:style-name="T1">ti</text:span><text:span text:style-name="T20"> </text:span><text:span text:style-name="T11">d</text:span><text:span text:style-name="T20">i</text:span><text:span text:style-name="T10">m</text:span><text:span text:style-name="T1">ensio</text:span><text:span text:style-name="T11">n</text:span><text:span text:style-name="T1">i</text:span><text:span text:style-name="T35"> </text:span><text:span text:style-name="T11">i</text:span><text:span text:style-name="T1">n pi</text:span><text:span text:style-name="T11">a</text:span><text:span text:style-name="T6">n</text:span><text:span text:style-name="T1">t</text:span><text:span text:style-name="T11">a</text:span><text:span text:style-name="T1">...</text:span><text:span text:style-name="T11">.</text:span><text:span text:style-name="T1">...</text:span><text:span text:style-name="T11">.</text:span><text:span text:style-name="T1">...</text:span><text:span text:style-name="T11">.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</text:span></text:p>
        <text:p text:style-name="P3"/>
        <text:p text:style-name="P16"><text:span text:style-name="T1">per</text:span><text:span text:style-name="T6"> </text:span><text:span text:style-name="T1">la</text:span><text:span text:style-name="T6"> </text:span><text:span text:style-name="T1">s</text:span><text:span text:style-name="T11">e</text:span><text:span text:style-name="T1">gu</text:span><text:span text:style-name="T11">e</text:span><text:span text:style-name="T1">nte</text:span><text:span text:style-name="T20"> </text:span><text:span text:style-name="T10">m</text:span><text:span text:style-name="T1">anifest</text:span><text:span text:style-name="T11">a</text:span><text:span text:style-name="T1">zione</text:span><text:span text:style-name="T11"> </text:span><text:span text:style-name="T1">o</text:span><text:span text:style-name="T6"> </text:span><text:span text:style-name="T1">ini</text:span><text:span text:style-name="T11">z</text:span><text:span text:style-name="T1">i</text:span><text:span text:style-name="T11">a</text:span><text:span text:style-name="T1">tiv</text:span><text:span text:style-name="T11">a</text:span><text:span text:style-name="T1">........................................................................................................... </text:span></text:p>
        <text:p text:style-name="P17"/>
        <text:p text:style-name="P44"><text:span text:style-name="T1">……………………………………………………………………………………….........................................................................................................................................…...................................................................................</text:span></text:p>
        <text:p text:style-name="P17"/>
        <text:p text:style-name="P19"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</text:span><text:span text:style-name="T6">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........................................................................................................................................................................</text:span></text:p>
        <text:p text:style-name="P17"/>
        <text:p text:style-name="P45"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........................................................................................................................................</text:span></text:p>
        <text:p text:style-name="P17"/>
        <text:p text:style-name="P20"><text:span text:style-name="T1">data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ora ini</text:span><text:span text:style-name="T11">z</text:span><text:span text:style-name="T1">io</text:span><text:span text:style-name="T11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</text:span><text:span text:style-name="T6"> </text:span><text:span text:style-name="T1">ora te</text:span><text:span text:style-name="T15">r</text:span><text:span text:style-name="T11">m</text:span><text:span text:style-name="T1">ine</text:span><text:span text:style-name="T6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 data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ora ini</text:span><text:span text:style-name="T11">z</text:span><text:span text:style-name="T1">io</text:span><text:span text:style-name="T11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</text:span><text:span text:style-name="T6"> </text:span><text:span text:style-name="T1">ora te</text:span><text:span text:style-name="T15">r</text:span><text:span text:style-name="T11">m</text:span><text:span text:style-name="T1">ine</text:span><text:span text:style-name="T6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 data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ora ini</text:span><text:span text:style-name="T11">z</text:span><text:span text:style-name="T1">io</text:span><text:span text:style-name="T11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</text:span><text:span text:style-name="T6"> </text:span><text:span text:style-name="T1">ora te</text:span><text:span text:style-name="T15">r</text:span><text:span text:style-name="T11">m</text:span><text:span text:style-name="T1">ine</text:span><text:span text:style-name="T6"> 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/text:p>
        <text:p text:style-name="P3"/>
        <text:p text:style-name="P3"/>
        <text:p text:style-name="P21"><text:span text:style-name="T1"/></text:p>
        <text:p text:style-name="P21"><text:soft-page-break/><text:span text:style-name="T1"/></text:p>
        <text:p text:style-name="P46"><text:span text:style-name="T1">È</text:span><text:span text:style-name="T37"> </text:span><text:span text:style-name="T1">inoltre</text:span><text:span text:style-name="T37"> </text:span><text:span text:style-name="T1">pr</text:span><text:span text:style-name="T11">ev</text:span><text:span text:style-name="T1">isto</text:span><text:span text:style-name="T37"> </text:span><text:span text:style-name="T1">un</text:span><text:span text:style-name="T37"> </text:span><text:span text:style-name="T1">pe</text:span><text:span text:style-name="T15">r</text:span><text:span text:style-name="T1">iodo</text:span><text:span text:style-name="T37"> </text:span><text:span text:style-name="T1">di</text:span><text:span text:style-name="T37"> </text:span><text:span text:style-name="T1">ore</text:span><text:span text:style-name="T37"> </text:span><text:span text:style-name="T11">.</text:span><text:span text:style-name="T1">...</text:span><text:span text:style-name="T11">.</text:span><text:span text:style-name="T1">..</text:span><text:span text:style-name="T38"> …....</text:span><text:span text:style-name="T1">per</text:span><text:span text:style-name="T37"> </text:span><text:span text:style-name="T1">l’al</text:span><text:span text:style-name="T11">l</text:span><text:span text:style-name="T1">esti</text:span><text:span text:style-name="T15">m</text:span><text:span text:style-name="T1">en</text:span><text:span text:style-name="T11">t</text:span><text:span text:style-name="T1">o</text:span><text:span text:style-name="T37"> </text:span><text:span text:style-name="T1">di</text:span><text:span text:style-name="T38"> </text:span><text:span text:style-name="T1">pa</text:span><text:span text:style-name="T11">l</text:span><text:span text:style-name="T1">co,</text:span><text:span text:style-name="T38"> </text:span><text:span text:style-name="T1">ped</text:span><text:span text:style-name="T11">a</text:span><text:span text:style-name="T1">ne,</text:span><text:span text:style-name="T38"> </text:span><text:span text:style-name="T1">attr</text:span><text:span text:style-name="T11">e</text:span><text:span text:style-name="T1">zza</text:span><text:span text:style-name="T11">t</text:span><text:span text:style-name="T1">ure</text:span><text:span text:style-name="T37"> </text:span><text:span text:style-name="T1">e</text:span><text:span text:style-name="T11">c</text:span><text:span text:style-name="T1">c.</text:span><text:span text:style-name="T37"> </text:span><text:span text:style-name="T1">e</text:span><text:span text:style-name="T38"> </text:span><text:span text:style-name="T1">un</text:span><text:span text:style-name="T37"> </text:span><text:span text:style-name="T1">per</text:span><text:span text:style-name="T11">i</text:span><text:span text:style-name="T1">odo</text:span><text:span text:style-name="T37"> </text:span><text:span text:style-name="T1">di ore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11">.</text:span><text:span text:style-name="T1">....</text:span><text:span text:style-name="T11">.</text:span><text:span text:style-name="T1">...</text:span><text:span text:style-name="T11">.</text:span><text:span text:style-name="T1">...</text:span><text:span text:style-name="T11">.</text:span><text:span text:style-name="T1">.</text:span><text:span text:style-name="T6"> </text:span><text:span text:style-name="T1">per</text:span><text:span text:style-name="T6"> </text:span><text:span text:style-name="T1">lo</text:span><text:span text:style-name="T6"> </text:span><text:span text:style-name="T1">s</text:span><text:span text:style-name="T10">m</text:span><text:span text:style-name="T1">antella</text:span><text:span text:style-name="T10">m</text:span><text:span text:style-name="T20">e</text:span><text:span text:style-name="T1">nto</text:span><text:span text:style-name="T6"> </text:span><text:span text:style-name="T1">d</text:span><text:span text:style-name="T11">e</text:span><text:span text:style-name="T1">lle</text:span><text:span text:style-name="T6"> </text:span><text:span text:style-name="T1">stes</text:span><text:span text:style-name="T11">s</text:span><text:span text:style-name="T1">e</text:span><text:span text:style-name="T6"> </text:span><text:span text:style-name="T1">e</text:span><text:span text:style-name="T11"> </text:span><text:span text:style-name="T1">la</text:span><text:span text:style-name="T11"> </text:span><text:span text:style-name="T1">puli</text:span><text:span text:style-name="T11">z</text:span><text:span text:style-name="T1">ia</text:span><text:span text:style-name="T11"> </text:span><text:span text:style-name="T1">delle are</text:span><text:span text:style-name="T11">e</text:span><text:span text:style-name="T1">.</text:span></text:p>
        <text:p text:style-name="P3"/>
        <text:p text:style-name="P47"><text:span text:style-name="T3">DICHI</text:span><text:span text:style-name="T9">A</text:span><text:span text:style-name="T3">RA</text:span></text:p>
        <text:p text:style-name="P4"/>
        <text:p text:style-name="P22"><text:span text:style-name="T67"></text:span><text:span text:style-name="T1"><text:tab/>di </text:span><text:span text:style-name="T39"><text:s/></text:span><text:span text:style-name="T1">es</text:span><text:span text:style-name="T11">s</text:span><text:span text:style-name="T1">ere </text:span><text:span text:style-name="T39"><text:s/></text:span><text:span text:style-name="T11">i</text:span><text:span text:style-name="T6">n</text:span><text:span text:style-name="T1">for</text:span><text:span text:style-name="T10">m</text:span><text:span text:style-name="T1">ato/a </text:span><text:span text:style-name="T34"><text:s/></text:span><text:span text:style-name="T1">che </text:span><text:span text:style-name="T34"><text:s/></text:span><text:span text:style-name="T1">le </text:span><text:span text:style-name="T34"><text:s/></text:span><text:span text:style-name="T1">pro</text:span><text:span text:style-name="T11">v</text:span><text:span text:style-name="T1">e </text:span><text:span text:style-name="T39"><text:s/></text:span><text:span text:style-name="T11">n</text:span><text:span text:style-name="T1">on </text:span><text:span text:style-name="T34"><text:s/></text:span><text:span text:style-name="T1">p</text:span><text:span text:style-name="T11">o</text:span><text:span text:style-name="T1">tra</text:span><text:span text:style-name="T15">n</text:span><text:span text:style-name="T1">no </text:span><text:span text:style-name="T34"><text:s/></text:span><text:span text:style-name="T1">avere </text:span><text:span text:style-name="T34"><text:s/></text:span><text:span text:style-name="T1">dur</text:span><text:span text:style-name="T11">a</text:span><text:span text:style-name="T1">ta </text:span><text:span text:style-name="T34"><text:s/></text:span><text:span text:style-name="T1">supe</text:span><text:span text:style-name="T15">r</text:span><text:span text:style-name="T1">iore </text:span><text:span text:style-name="T34"><text:s/></text:span><text:span text:style-name="T1">a</text:span><text:span text:style-name="T11">l</text:span><text:span text:style-name="T1">le </text:span><text:span text:style-name="T39"><text:s/></text:span><text:span text:style-name="T1">ore </text:span><text:span text:style-name="T34"><text:s/></text:span><text:span text:style-name="T1">due </text:span><text:span text:style-name="T34"><text:s/></text:span><text:span text:style-name="T1">e </text:span><text:span text:style-name="T34"><text:s/></text:span><text:span text:style-name="T1">che </text:span><text:span text:style-name="T34"><text:s/></text:span><text:span text:style-name="T11">l</text:span><text:span text:style-name="T1">e </text:span><text:span text:style-name="T11">m</text:span><text:span text:style-name="T1">anifestaz</text:span><text:span text:style-name="T11">i</text:span><text:span text:style-name="T1">oni dovranno </text:span><text:span text:style-name="T11">av</text:span><text:span text:style-name="T1">ere ter</text:span><text:span text:style-name="T10">m</text:span><text:span text:style-name="T1">i</text:span><text:span text:style-name="T15">n</text:span><text:span text:style-name="T1">e </text:span><text:span text:style-name="T11">e</text:span><text:span text:style-name="T6">n</text:span><text:span text:style-name="T1">tro </text:span><text:span text:style-name="T11">l</text:span><text:span text:style-name="T1">e ore 24,00, sa</text:span><text:span text:style-name="T11">l</text:span><text:span text:style-name="T1">vo e</text:span><text:span text:style-name="T11">s</text:span><text:span text:style-name="T1">p</text:span><text:span text:style-name="T15">r</text:span><text:span text:style-name="T1">essa autor</text:span><text:span text:style-name="T11">iz</text:span><text:span text:style-name="T1">zaz</text:span><text:span text:style-name="T11">i</text:span><text:span text:style-name="T1">one co</text:span><text:span text:style-name="T10">m</text:span><text:span text:style-name="T1">una</text:span><text:span text:style-name="T11">l</text:span><text:span text:style-name="T1">e in der</text:span><text:span text:style-name="T11">o</text:span><text:span text:style-name="T1">ga;</text:span></text:p>
        <text:p text:style-name="P3"/>
        <text:p text:style-name="P23"><text:span text:style-name="T67"></text:span><text:span text:style-name="T1"><text:tab/>di <text:s/>essere <text:s/>consapevole <text:s/>delle <text:s/>sanzioni <text:s/>previste <text:s/>dal <text:s/>Codice <text:s/>Penale, <text:s/>richiamate <text:s/>dall’art. <text:s/>76 <text:s/>del <text:s/>D.P.R.28/12/2000 n. 445, nel caso di mendaci dichiarazioni, falsità negli atti, uso o esibizione di atti falsi o contenenti dati non più rispondenti a verità, sotto la propria personale responsabilità, dichiara, di essere il legale rappresentante di tale Associazione-Gruppo-Ente- in oggetto indicato e di avere tutti i necessari poteri e facoltà;</text:span></text:p>
        <text:p text:style-name="P24"><text:span text:style-name="T1"><text:tab/>che le attività di cui alla presente richiesta rientrano nei compiti del soggetto proponente.</text:span></text:p>
        <text:p text:style-name="P17"/>
        <text:p text:style-name="P8"><text:span text:style-name="T3">SI IMPEG</text:span><text:span text:style-name="T9">N</text:span><text:span text:style-name="T3">A </text:span></text:p>
        <text:p text:style-name="P8"><text:span text:style-name="T3">a provvedere a proprie cure e spese</text:span></text:p>
        <text:p text:style-name="P18"><text:span text:style-name="T68"/></text:p>
        <text:p text:style-name="P17"/>
        <text:p text:style-name="P25"><text:span text:style-name="T1">-<text:tab/>alle for</text:span><text:span text:style-name="T10">m</text:span><text:span text:style-name="T1">alità e</text:span><text:span text:style-name="T6"> </text:span><text:span text:style-name="T1">l’</text:span><text:span text:style-name="T11">o</text:span><text:span text:style-name="T1">tt</text:span><text:span text:style-name="T11">e</text:span><text:span text:style-name="T1">ni</text:span><text:span text:style-name="T10">m</text:span><text:span text:style-name="T1">ento</text:span><text:span text:style-name="T6"> </text:span><text:span text:style-name="T11">d</text:span><text:span text:style-name="T1">el</text:span><text:span text:style-name="T11">l</text:span><text:span text:style-name="T1">e</text:span><text:span text:style-name="T6"> </text:span><text:span text:style-name="T11">e</text:span><text:span text:style-name="T6">v</text:span><text:span text:style-name="T11">e</text:span><text:span text:style-name="T6">n</text:span><text:span text:style-name="T1">t</text:span><text:span text:style-name="T11">u</text:span><text:span text:style-name="T1">ali li</text:span><text:span text:style-name="T11">c</text:span><text:span text:style-name="T1">e</text:span><text:span text:style-name="T11">n</text:span><text:span text:style-name="T1">ze, p</text:span><text:span text:style-name="T11">e</text:span><text:span text:style-name="T1">r</text:span><text:span text:style-name="T10">m</text:span><text:span text:style-name="T1">essi</text:span><text:span text:style-name="T6"> </text:span><text:span text:style-name="T1">o</text:span><text:span text:style-name="T6"> </text:span><text:span text:style-name="T1">be</text:span><text:span text:style-name="T11">ne</text:span><text:span text:style-name="T1">stare;</text:span></text:p>
        <text:p text:style-name="P17"/>
        <text:p text:style-name="P25"><text:span text:style-name="T1">-<text:tab/>al</text:span><text:span text:style-name="T6"> </text:span><text:span text:style-name="T1">ris</text:span><text:span text:style-name="T11">p</text:span><text:span text:style-name="T1">e</text:span><text:span text:style-name="T11">t</text:span><text:span text:style-name="T1">to d</text:span><text:span text:style-name="T11">e</text:span><text:span text:style-name="T1">l</text:span><text:span text:style-name="T11">l</text:span><text:span text:style-name="T1">e</text:span><text:span text:style-name="T6"> </text:span><text:span text:style-name="T1">v</text:span><text:span text:style-name="T11">i</text:span><text:span text:style-name="T1">g</text:span><text:span text:style-name="T11">e</text:span><text:span text:style-name="T1">n</text:span><text:span text:style-name="T11">t</text:span><text:span text:style-name="T1">i</text:span><text:span text:style-name="T6"> </text:span><text:span text:style-name="T11">n</text:span><text:span text:style-name="T6">o</text:span><text:span text:style-name="T1">r</text:span><text:span text:style-name="T11">m</text:span><text:span text:style-name="T1">e</text:span><text:span text:style-name="T6"> </text:span><text:span text:style-name="T1">in ca</text:span><text:span text:style-name="T10">m</text:span><text:span text:style-name="T1">po</text:span><text:span text:style-name="T6"> </text:span><text:span text:style-name="T1">a</text:span><text:span text:style-name="T11">c</text:span><text:span text:style-name="T1">usti</text:span><text:span text:style-name="T11">c</text:span><text:span text:style-name="T1">o;</text:span></text:p>
        <text:p text:style-name="P17"/>
        <text:p text:style-name="P30"><text:span text:style-name="T1">-<text:tab/>al</text:span><text:span text:style-name="T40"> </text:span><text:span text:style-name="T10">m</text:span><text:span text:style-name="T1">ontagg</text:span><text:span text:style-name="T11">i</text:span><text:span text:style-name="T1">o,</text:span><text:span text:style-name="T41"> </text:span><text:span text:style-name="T1">al</text:span><text:span text:style-name="T11">l</text:span><text:span text:style-name="T1">o</text:span><text:span text:style-name="T42"> </text:span><text:span text:style-name="T1">s</text:span><text:span text:style-name="T10">m</text:span><text:span text:style-name="T1">antel</text:span><text:span text:style-name="T11">l</text:span><text:span text:style-name="T20">a</text:span><text:span text:style-name="T10">m</text:span><text:span text:style-name="T1">ento,</text:span><text:span text:style-name="T41"> </text:span><text:span text:style-name="T1">a</text:span><text:span text:style-name="T11">l</text:span><text:span text:style-name="T1">le</text:span><text:span text:style-name="T41"> </text:span><text:span text:style-name="T1">neces</text:span><text:span text:style-name="T11">s</text:span><text:span text:style-name="T1">arie</text:span><text:span text:style-name="T43"> </text:span><text:span text:style-name="T1">ce</text:span><text:span text:style-name="T15">r</text:span><text:span text:style-name="T1">tifi</text:span><text:span text:style-name="T11">c</text:span><text:span text:style-name="T1">az</text:span><text:span text:style-name="T11">i</text:span><text:span text:style-name="T1">oni,</text:span><text:span text:style-name="T41"> </text:span><text:span text:style-name="T1">nonché</text:span><text:span text:style-name="T41"> </text:span><text:span text:style-name="T1">verifi</text:span><text:span text:style-name="T11">c</text:span><text:span text:style-name="T6">h</text:span><text:span text:style-name="T1">e</text:span><text:span text:style-name="T41"> </text:span><text:span text:style-name="T1">e</text:span><text:span text:style-name="T40"> </text:span><text:span text:style-name="T11">c</text:span><text:span text:style-name="T6">o</text:span><text:span text:style-name="T11">l</text:span><text:span text:style-name="T1">laudi</text:span><text:span text:style-name="T41"> </text:span><text:span text:style-name="T11">an</text:span><text:span text:style-name="T1">che</text:span><text:span text:style-name="T41"> </text:span><text:span text:style-name="T1">di ev</text:span><text:span text:style-name="T11">e</text:span><text:span text:style-name="T6">n</text:span><text:span text:style-name="T11">t</text:span><text:span text:style-name="T6">u</text:span><text:span text:style-name="T1">a</text:span><text:span text:style-name="T11">l</text:span><text:span text:style-name="T1">i</text:span><text:span text:style-name="T44"> </text:span><text:span text:style-name="T1">ul</text:span><text:span text:style-name="T11">te</text:span><text:span text:style-name="T1">riori</text:span><text:span text:style-name="T45"> </text:span><text:span text:style-name="T10">m</text:span><text:span text:style-name="T1">anufat</text:span><text:span text:style-name="T11">t</text:span><text:span text:style-name="T1">i</text:span><text:span text:style-name="T44"> </text:span><text:span text:style-name="T1">qu</text:span><text:span text:style-name="T11">a</text:span><text:span text:style-name="T1">li:</text:span><text:span text:style-name="T44"> </text:span><text:span text:style-name="T11">p</text:span><text:span text:style-name="T1">e</text:span><text:span text:style-name="T11">d</text:span><text:span text:style-name="T1">a</text:span><text:span text:style-name="T11">n</text:span><text:span text:style-name="T1">e,</text:span><text:span text:style-name="T44"> </text:span><text:span text:style-name="T1">passer</text:span><text:span text:style-name="T11">e</text:span><text:span text:style-name="T1">lle,</text:span><text:span text:style-name="T22"> </text:span><text:span text:style-name="T1">attre</text:span><text:span text:style-name="T11">z</text:span><text:span text:style-name="T1">z</text:span><text:span text:style-name="T11">a</text:span><text:span text:style-name="T1">ture</text:span><text:span text:style-name="T44"> </text:span><text:span text:style-name="T11">v</text:span><text:span text:style-name="T1">arie,</text:span><text:span text:style-name="T44"> </text:span><text:span text:style-name="T1">l</text:span><text:span text:style-name="T11">u</text:span><text:span text:style-name="T1">ci,</text:span><text:span text:style-name="T44"> </text:span><text:span text:style-name="T10">m</text:span><text:span text:style-name="T20">i</text:span><text:span text:style-name="T1">crofo</text:span><text:span text:style-name="T11">n</text:span><text:span text:style-name="T1">i,</text:span><text:span text:style-name="T44"> </text:span><text:span text:style-name="T1">a</text:span><text:span text:style-name="T11">l</text:span><text:span text:style-name="T1">les</text:span><text:span text:style-name="T11">t</text:span><text:span text:style-name="T20">i</text:span><text:span text:style-name="T10">m</text:span><text:span text:style-name="T1">enti, ecc</text:span><text:span text:style-name="T11">.</text:span><text:span text:style-name="T1">;</text:span></text:p>
        <text:p text:style-name="P28"><text:span text:style-name="T1">-<text:tab/>all’o</text:span><text:span text:style-name="T15">r</text:span><text:span text:style-name="T1">ga</text:span><text:span text:style-name="T11">n</text:span><text:span text:style-name="T1">iz</text:span><text:span text:style-name="T11">z</text:span><text:span text:style-name="T1">a</text:span><text:span text:style-name="T11">z</text:span><text:span text:style-name="T1">io</text:span><text:span text:style-name="T11">n</text:span><text:span text:style-name="T1">e</text:span><text:span text:style-name="T6"> </text:span><text:span text:style-name="T11">d</text:span><text:span text:style-name="T1">i un</text:span><text:span text:style-name="T11"> </text:span><text:span text:style-name="T1">a</text:span><text:span text:style-name="T11">de</text:span><text:span text:style-name="T1">gu</text:span><text:span text:style-name="T11">a</text:span><text:span text:style-name="T1">to</text:span><text:span text:style-name="T6"> </text:span><text:span text:style-name="T11">s</text:span><text:span text:style-name="T1">erv</text:span><text:span text:style-name="T11">i</text:span><text:span text:style-name="T1">z</text:span><text:span text:style-name="T11">i</text:span><text:span text:style-name="T1">o di</text:span><text:span text:style-name="T6"> </text:span><text:span text:style-name="T11">s</text:span><text:span text:style-name="T1">i</text:span><text:span text:style-name="T11">c</text:span><text:span text:style-name="T6">u</text:span><text:span text:style-name="T1">rez</text:span><text:span text:style-name="T11">z</text:span><text:span text:style-name="T1">a</text:span><text:span text:style-name="T6"> </text:span><text:span text:style-name="T11">p</text:span><text:span text:style-name="T1">er</text:span><text:span text:style-name="T6"> </text:span><text:span text:style-name="T1">t</text:span><text:span text:style-name="T11">u</text:span><text:span text:style-name="T1">tta la</text:span><text:span text:style-name="T11"> d</text:span><text:span text:style-name="T6">u</text:span><text:span text:style-name="T1">r</text:span><text:span text:style-name="T11">a</text:span><text:span text:style-name="T1">ta</text:span><text:span text:style-name="T6"> </text:span><text:span text:style-name="T11">d</text:span><text:span text:style-name="T1">e</text:span><text:span text:style-name="T11">l</text:span><text:span text:style-name="T1">la</text:span><text:span text:style-name="T6"> </text:span><text:span text:style-name="T10">m</text:span><text:span text:style-name="T1">anifesta</text:span><text:span text:style-name="T11">z</text:span><text:span text:style-name="T1">i</text:span><text:span text:style-name="T11">o</text:span><text:span text:style-name="T1">ne;</text:span></text:p>
        <text:p text:style-name="P17"/>
        <text:p text:style-name="P31"><text:span text:style-name="T1">-<text:tab/>alla</text:span><text:span text:style-name="T46"> </text:span><text:span text:style-name="T1">st</text:span><text:span text:style-name="T11">ip</text:span><text:span text:style-name="T1">ula</text:span><text:span text:style-name="T46"> </text:span><text:span text:style-name="T1">di</text:span><text:span text:style-name="T47"> </text:span><text:span text:style-name="T1">ad</text:span><text:span text:style-name="T11">e</text:span><text:span text:style-name="T1">gu</text:span><text:span text:style-name="T11">a</text:span><text:span text:style-name="T1">ta</text:span><text:span text:style-name="T46"> </text:span><text:span text:style-name="T1">pol</text:span><text:span text:style-name="T11">i</text:span><text:span text:style-name="T1">zza</text:span><text:span text:style-name="T47"> </text:span><text:span text:style-name="T1">assi</text:span><text:span text:style-name="T11">c</text:span><text:span text:style-name="T6">u</text:span><text:span text:style-name="T1">ra</text:span><text:span text:style-name="T11">ti</text:span><text:span text:style-name="T6">v</text:span><text:span text:style-name="T1">a</text:span><text:span text:style-name="T47"> </text:span><text:span text:style-name="T1">obb</text:span><text:span text:style-name="T11">l</text:span><text:span text:style-name="T1">ig</text:span><text:span text:style-name="T11">a</text:span><text:span text:style-name="T1">tor</text:span><text:span text:style-name="T11">i</text:span><text:span text:style-name="T1">a</text:span><text:span text:style-name="T48"> </text:span><text:span text:style-name="T11">c</text:span><text:span text:style-name="T1">ont</text:span><text:span text:style-name="T15">r</text:span><text:span text:style-name="T1">o</text:span><text:span text:style-name="T48"> </text:span><text:span text:style-name="T11">e</text:span><text:span text:style-name="T6">v</text:span><text:span text:style-name="T11">e</text:span><text:span text:style-name="T6">n</text:span><text:span text:style-name="T11">t</text:span><text:span text:style-name="T6">u</text:span><text:span text:style-name="T1">a</text:span><text:span text:style-name="T11">l</text:span><text:span text:style-name="T1">i</text:span><text:span text:style-name="T47"> </text:span><text:span text:style-name="T1">danni</text:span><text:span text:style-name="T46"> </text:span><text:span text:style-name="T1">a</text:span><text:span text:style-name="T47"> </text:span><text:span text:style-name="T1">persone</text:span><text:span text:style-name="T46"> </text:span><text:span text:style-name="T1">o</text:span><text:span text:style-name="T48"> </text:span><text:span text:style-name="T1">co</text:span><text:span text:style-name="T11">s</text:span><text:span text:style-name="T1">e</text:span><text:span text:style-name="T46"> </text:span><text:span text:style-name="T1">legati</text:span><text:span text:style-name="T46"> </text:span><text:span text:style-name="T1">o riconduc</text:span><text:span text:style-name="T11">i</text:span><text:span text:style-name="T6">b</text:span><text:span text:style-name="T1">i</text:span><text:span text:style-name="T11">l</text:span><text:span text:style-name="T1">i</text:span><text:span text:style-name="T6"> </text:span><text:span text:style-name="T11">a</text:span><text:span text:style-name="T1">lla</text:span><text:span text:style-name="T6"> </text:span><text:span text:style-name="T10">m</text:span><text:span text:style-name="T1">anifesta</text:span><text:span text:style-name="T11">z</text:span><text:span text:style-name="T1">ione,</text:span><text:span text:style-name="T11"> </text:span><text:span text:style-name="T1">per</text:span><text:span text:style-name="T6"> </text:span><text:span text:style-name="T11">t</text:span><text:span text:style-name="T6">u</text:span><text:span text:style-name="T11">t</text:span><text:span text:style-name="T1">ta</text:span><text:span text:style-name="T11"> </text:span><text:span text:style-name="T1">la</text:span><text:span text:style-name="T6"> </text:span><text:span text:style-name="T1">dura</text:span><text:span text:style-name="T11">t</text:span><text:span text:style-name="T1">a</text:span><text:span text:style-name="T6"> </text:span><text:span text:style-name="T1">de</text:span><text:span text:style-name="T11">l</text:span><text:span text:style-name="T1">l’oc</text:span><text:span text:style-name="T11">c</text:span><text:span text:style-name="T1">up</text:span><text:span text:style-name="T11">a</text:span><text:span text:style-name="T1">z</text:span><text:span text:style-name="T11">i</text:span><text:span text:style-name="T1">one</text:span><text:span text:style-name="T6"> </text:span><text:span text:style-name="T1">delle aree ri</text:span><text:span text:style-name="T11">c</text:span><text:span text:style-name="T6">h</text:span><text:span text:style-name="T11">i</text:span><text:span text:style-name="T1">este;</text:span></text:p>
        <text:p text:style-name="P28"><text:span text:style-name="T1">-<text:tab/>al</text:span><text:span text:style-name="T6"> </text:span><text:span text:style-name="T1">paga</text:span><text:span text:style-name="T10">m</text:span><text:span text:style-name="T1">ento</text:span><text:span text:style-name="T6"> </text:span><text:span text:style-name="T1">e</text:span><text:span text:style-name="T6"> </text:span><text:span text:style-name="T1">a</text:span><text:span text:style-name="T11">l</text:span><text:span text:style-name="T1">l’adegua</text:span><text:span text:style-name="T11">m</text:span><text:span text:style-name="T1">en</text:span><text:span text:style-name="T11">t</text:span><text:span text:style-name="T1">o</text:span><text:span text:style-name="T6"> </text:span><text:span text:style-name="T11">a</text:span><text:span text:style-name="T1">lle nor</text:span><text:span text:style-name="T11">m</text:span><text:span text:style-name="T1">e</text:span><text:span text:style-name="T6"> </text:span><text:span text:style-name="T1">e</text:span><text:span text:style-name="T6"> </text:span><text:span text:style-name="T1">r</text:span><text:span text:style-name="T11">e</text:span><text:span text:style-name="T1">gole</text:span><text:span text:style-name="T15"> </text:span><text:span text:style-name="T1">S.I</text:span><text:span text:style-name="T11">.</text:span><text:span text:style-name="T1">A.E. e</text:span><text:span text:style-name="T11">/</text:span><text:span text:style-name="T1">o ENPALS, in </text:span><text:span text:style-name="T11">c</text:span><text:span text:style-name="T1">aso</text:span><text:span text:style-name="T11"> </text:span><text:span text:style-name="T1">di </text:span><text:span text:style-name="T11">s</text:span><text:span text:style-name="T6">p</text:span><text:span text:style-name="T1">e</text:span><text:span text:style-name="T11">t</text:span><text:span text:style-name="T1">ta</text:span><text:span text:style-name="T11">c</text:span><text:span text:style-name="T6">o</text:span><text:span text:style-name="T11">l</text:span><text:span text:style-name="T1">i;</text:span></text:p>
        <text:p text:style-name="P17"/>
        <text:p text:style-name="P25"><text:span text:style-name="T1">-<text:tab/>il</text:span><text:span text:style-name="T6"> </text:span><text:span text:style-name="T10">m</text:span><text:span text:style-name="T1">anteni</text:span><text:span text:style-name="T10">m</text:span><text:span text:style-name="T1">ento de</text:span><text:span text:style-name="T11">l</text:span><text:span text:style-name="T1">la p</text:span><text:span text:style-name="T11">u</text:span><text:span text:style-name="T1">li</text:span><text:span text:style-name="T11">zi</text:span><text:span text:style-name="T1">a,</text:span><text:span text:style-name="T6"> </text:span><text:span text:style-name="T1">o</text:span><text:span text:style-name="T15">r</text:span><text:span text:style-name="T1">di</text:span><text:span text:style-name="T11">n</text:span><text:span text:style-name="T1">e</text:span><text:span text:style-name="T6"> </text:span><text:span text:style-name="T1">e d</text:span><text:span text:style-name="T11">ec</text:span><text:span text:style-name="T6">o</text:span><text:span text:style-name="T1">ro</text:span><text:span text:style-name="T6"> </text:span><text:span text:style-name="T11">d</text:span><text:span text:style-name="T1">e</text:span><text:span text:style-name="T11">l</text:span><text:span text:style-name="T1">l’area </text:span><text:span text:style-name="T11">d</text:span><text:span text:style-name="T6">u</text:span><text:span text:style-name="T1">ran</text:span><text:span text:style-name="T11">t</text:span><text:span text:style-name="T1">e</text:span><text:span text:style-name="T6"> </text:span><text:span text:style-name="T1">e s</text:span><text:span text:style-name="T11">u</text:span><text:span text:style-name="T1">bi</text:span><text:span text:style-name="T11">t</text:span><text:span text:style-name="T1">o</text:span><text:span text:style-name="T6"> </text:span><text:span text:style-name="T11">d</text:span><text:span text:style-name="T6">o</text:span><text:span text:style-name="T11">p</text:span><text:span text:style-name="T1">o</text:span><text:span text:style-name="T6"> </text:span><text:span text:style-name="T11">l</text:span><text:span text:style-name="T1">a</text:span><text:span text:style-name="T6"> </text:span><text:span text:style-name="T10">m</text:span><text:span text:style-name="T1">anifesta</text:span><text:span text:style-name="T11">z</text:span><text:span text:style-name="T1">i</text:span><text:span text:style-name="T11">o</text:span><text:span text:style-name="T1">ne;</text:span></text:p>
        <text:p text:style-name="P17"/>
        <text:p text:style-name="P25"><text:span text:style-name="T1">-<text:tab/>……………...................</text:span><text:span text:style-name="T11">.</text:span><text:span text:style-name="T1">..................</text:span><text:span text:style-name="T11">.</text:span><text:span text:style-name="T1">..................</text:span><text:span text:style-name="T11">.</text:span><text:span text:style-name="T1">..................</text:span><text:span text:style-name="T11">.</text:span><text:span text:style-name="T1">...............</text:span><text:span text:style-name="T11">.</text:span><text:span text:style-name="T1">..............</text:span><text:span text:style-name="T11">.</text:span><text:span text:style-name="T1">..............</text:span><text:span text:style-name="T11">.</text:span><text:span text:style-name="T1">...</text:span></text:p>
        <text:p text:style-name="P17"/>
        <text:p text:style-name="P35"><text:span text:style-name="T3">Dichia</text:span><text:span text:style-name="T14">r</text:span><text:span text:style-name="T9">a</text:span><text:span text:style-name="T3">,</text:span><text:span text:style-name="T49"> </text:span><text:span text:style-name="T3">infine,</text:span><text:span text:style-name="T30"> </text:span><text:span text:style-name="T3">che</text:span><text:span text:style-name="T30"> </text:span><text:span text:style-name="T3">p</text:span><text:span text:style-name="T14">e</text:span><text:span text:style-name="T3">r</text:span><text:span text:style-name="T30"> </text:span><text:span text:style-name="T3">ogni</text:span><text:span text:style-name="T30"> </text:span><text:span text:style-name="T3">att</text:span><text:span text:style-name="T14">i</text:span><text:span text:style-name="T3">vità</text:span><text:span text:style-name="T30"> </text:span><text:span text:style-name="T14">i</text:span><text:span text:style-name="T3">nerente</text:span><text:span text:style-name="T30"> </text:span><text:span text:style-name="T14">l</text:span><text:span text:style-name="T3">o</text:span><text:span text:style-name="T33"> </text:span><text:span text:style-name="T3">svo</text:span><text:span text:style-name="T14">l</text:span><text:span text:style-name="T3">gimento</text:span><text:span text:style-name="T30"> </text:span><text:span text:style-name="T3">d</text:span><text:span text:style-name="T14">e</text:span><text:span text:style-name="T3">lla</text:span><text:span text:style-name="T30"> </text:span><text:span text:style-name="T3">manifes</text:span><text:span text:style-name="T16">t</text:span><text:span text:style-name="T3">a</text:span><text:span text:style-name="T16">z</text:span><text:span text:style-name="T3">ione</text:span><text:span text:style-name="T50"> </text:span><text:span text:style-name="T3">di</text:span><text:span text:style-name="T30"> </text:span><text:span text:style-name="T3">cui</text:span><text:span text:style-name="T30"> </text:span><text:span text:style-name="T3">trattasi,</text:span><text:span text:style-name="T49"> </text:span><text:span text:style-name="T3">non</text:span><text:span text:style-name="T14">c</text:span><text:span text:style-name="T3">hé per</text:span><text:span text:style-name="T9"> </text:span><text:span text:style-name="T3">le a</text:span><text:span text:style-name="T16">z</text:span><text:span text:style-name="T3">ioni</text:span><text:span text:style-name="T9"> </text:span><text:span text:style-name="T3">ad</text:span><text:span text:style-name="T9"> </text:span><text:span text:style-name="T3">essa</text:span><text:span text:style-name="T9"> </text:span><text:span text:style-name="T14">c</text:span><text:span text:style-name="T9">o</text:span><text:span text:style-name="T14">r</text:span><text:span text:style-name="T3">re</text:span><text:span text:style-name="T14">l</text:span><text:span text:style-name="T3">ate</text:span><text:span text:style-name="T9"> </text:span><text:span text:style-name="T3">e</text:span><text:span text:style-name="T9"> </text:span><text:span text:style-name="T3">pro</text:span><text:span text:style-name="T16">p</text:span><text:span text:style-name="T3">edeutiche,</text:span><text:span text:style-name="T9"> </text:span><text:span text:style-name="T14">ma</text:span><text:span text:style-name="T3">nleva</text:span><text:span text:style-name="T9"> </text:span><text:span text:style-name="T3">da ogni</text:span><text:span text:style-name="T9"> </text:span><text:span text:style-name="T3">qualsivoglia </text:span><text:span text:style-name="T14">r</text:span><text:span text:style-name="T3">esponsab</text:span><text:span text:style-name="T14">i</text:span><text:span text:style-name="T3">lità</text:span><text:span text:style-name="T9"> </text:span><text:span text:style-name="T3">l’Autori</text:span><text:span text:style-name="T16">t</text:span><text:span text:style-name="T3">à di Sistema Portuale del Mar Ligure occidentale – Sede di Savona e il Comune di Savona.</text:span></text:p>
        <text:p text:style-name="P3"/>
        <text:p text:style-name="P48"><text:span text:style-name="T1">Savona,</text:span><text:span text:style-name="T11"> </text:span><text:span text:style-name="T1">li<text:tab/><text:tab/><text:tab/><text:tab/> </text:span></text:p>
        <text:p text:style-name="P49"><text:span text:style-name="T11">…</text:span><text:span text:style-name="T1">…………………..<text:tab/><text:tab/><text:tab/><text:tab/><text:tab/><text:tab/>Firma </text:span></text:p>
        <text:p text:style-name="P49"><text:span text:style-name="T1"/></text:p>
        <text:p text:style-name="P49"><text:span text:style-name="T1"/></text:p>
        <text:p text:style-name="P49"><text:span text:style-name="T1"/></text:p>
        <text:p text:style-name="P49"><text:span text:style-name="T1"/></text:p>
        <text:p text:style-name="P49"><text:span text:style-name="T1"/></text:p>
        <text:p text:style-name="P49"><text:soft-page-break/><text:span text:style-name="T1"/></text:p>
        <text:p text:style-name="P49"><text:span text:style-name="T1"/></text:p>
        <text:p text:style-name="P49"><text:span text:style-name="T1">Allega:</text:span></text:p>
        <text:p text:style-name="P5"><text:span text:style-name="T68"><text:s/></text:span></text:p>
        <text:p text:style-name="P50"><text:span text:style-name="T65"/></text:p>
        <text:p text:style-name="P32"><text:span text:style-name="T65"/></text:p>
        <text:p text:style-name="P32"><text:span text:style-name="T65"></text:span><text:span text:style-name="T1"> <text:s/></text:span><text:span text:style-name="T51"><text:s/></text:span><text:span text:style-name="T1">Proge</text:span><text:span text:style-name="T11">t</text:span><text:span text:style-name="T1">to</text:span><text:span text:style-name="T52"> </text:span><text:span text:style-name="T1">di</text:span><text:span text:style-name="T52"> </text:span><text:span text:style-name="T11">d</text:span><text:span text:style-name="T1">ett</text:span><text:span text:style-name="T11">a</text:span><text:span text:style-name="T1">g</text:span><text:span text:style-name="T11">l</text:span><text:span text:style-name="T1">io</text:span><text:span text:style-name="T52"> </text:span><text:span text:style-name="T1">d</text:span><text:span text:style-name="T11">e</text:span><text:span text:style-name="T1">lla</text:span><text:span text:style-name="T53"> </text:span><text:span text:style-name="T10">m</text:span><text:span text:style-name="T1">anifesta</text:span><text:span text:style-name="T11">z</text:span><text:span text:style-name="T1">i</text:span><text:span text:style-name="T11">o</text:span><text:span text:style-name="T1">ne</text:span><text:span text:style-name="T53"> </text:span><text:span text:style-name="T11">c</text:span><text:span text:style-name="T6">o</text:span><text:span text:style-name="T1">n</text:span><text:span text:style-name="T54"> </text:span><text:span text:style-name="T1">sp</text:span><text:span text:style-name="T11">e</text:span><text:span text:style-name="T1">ci</text:span><text:span text:style-name="T15">f</text:span><text:span text:style-name="T1">ic</text:span><text:span text:style-name="T11">h</text:span><text:span text:style-name="T1">e</text:span><text:span text:style-name="T53"> </text:span><text:span text:style-name="T11">q</text:span><text:span text:style-name="T6">u</text:span><text:span text:style-name="T1">a</text:span><text:span text:style-name="T11">l</text:span><text:span text:style-name="T1">i:</text:span><text:span text:style-name="T52"> </text:span><text:span text:style-name="T1">a</text:span><text:span text:style-name="T11">l</text:span><text:span text:style-name="T1">lesti</text:span><text:span text:style-name="T10">m</text:span><text:span text:style-name="T1">enti,</text:span><text:span text:style-name="T52"> </text:span><text:span text:style-name="T1">p</text:span><text:span text:style-name="T15">r</text:span><text:span text:style-name="T1">ov</text:span><text:span text:style-name="T11">e</text:span><text:span text:style-name="T1">,</text:span><text:span text:style-name="T53"> </text:span><text:span text:style-name="T1">sp</text:span><text:span text:style-name="T11">e</text:span><text:span text:style-name="T1">t</text:span><text:span text:style-name="T11">t</text:span><text:span text:style-name="T1">ac</text:span><text:span text:style-name="T11">ol</text:span><text:span text:style-name="T1">o</text:span><text:span text:style-name="T53"> </text:span><text:span text:style-name="T1">(t</text:span><text:span text:style-name="T11">i</text:span><text:span text:style-name="T1">po, genere</text:span><text:span text:style-name="T6"> </text:span><text:span text:style-name="T1">e</text:span><text:span text:style-name="T6"> </text:span><text:span text:style-name="T10">m</text:span><text:span text:style-name="T6">u</text:span><text:span text:style-name="T1">siche),</text:span><text:span text:style-name="T11"> </text:span><text:span text:style-name="T1">i</text:span><text:span text:style-name="T11">l</text:span><text:span text:style-name="T1">lu</text:span><text:span text:style-name="T10">m</text:span><text:span text:style-name="T1">inazione,</text:span><text:span text:style-name="T11"> </text:span><text:span text:style-name="T1">a</text:span><text:span text:style-name="T10">m</text:span><text:span text:style-name="T1">plificaz</text:span><text:span text:style-name="T11">i</text:span><text:span text:style-name="T1">one;</text:span></text:p>
        <text:p text:style-name="P26"><text:span text:style-name="T65"></text:span><text:span text:style-name="T1"> <text:s/></text:span><text:span text:style-name="T51"><text:s/></text:span><text:span text:style-name="T1">pi</text:span><text:span text:style-name="T11">a</text:span><text:span text:style-name="T6">n</text:span><text:span text:style-name="T1">t</text:span><text:span text:style-name="T11">i</text:span><text:span text:style-name="T1">na c</text:span><text:span text:style-name="T11">o</text:span><text:span text:style-name="T1">n </text:span><text:span text:style-name="T11">i</text:span><text:span text:style-name="T1">nd</text:span><text:span text:style-name="T11">i</text:span><text:span text:style-name="T1">ca</text:span><text:span text:style-name="T11">z</text:span><text:span text:style-name="T1">i</text:span><text:span text:style-name="T11">o</text:span><text:span text:style-name="T1">ne</text:span><text:span text:style-name="T6"> </text:span><text:span text:style-name="T11">sp</text:span><text:span text:style-name="T1">ecifi</text:span><text:span text:style-name="T11">c</text:span><text:span text:style-name="T1">a de</text:span><text:span text:style-name="T11">l</text:span><text:span text:style-name="T1">l’area</text:span><text:span text:style-name="T6"> </text:span><text:span text:style-name="T1">ri</text:span><text:span text:style-name="T11">c</text:span><text:span text:style-name="T6">h</text:span><text:span text:style-name="T11">i</text:span><text:span text:style-name="T1">est</text:span><text:span text:style-name="T11">a</text:span><text:span text:style-name="T1">;</text:span></text:p>
        <text:p text:style-name="P27"><text:span text:style-name="T65"></text:span><text:span text:style-name="T1"> <text:s/></text:span><text:span text:style-name="T51"><text:s/></text:span><text:span text:style-name="T1">foto</text:span><text:span text:style-name="T11">c</text:span><text:span text:style-name="T6">o</text:span><text:span text:style-name="T11">p</text:span><text:span text:style-name="T1">ia d</text:span><text:span text:style-name="T11">e</text:span><text:span text:style-name="T1">l do</text:span><text:span text:style-name="T11">c</text:span><text:span text:style-name="T1">u</text:span><text:span text:style-name="T10">m</text:span><text:span text:style-name="T1">ento</text:span><text:span text:style-name="T6"> </text:span><text:span text:style-name="T11">d</text:span><text:span text:style-name="T1">i id</text:span><text:span text:style-name="T11">e</text:span><text:span text:style-name="T6">n</text:span><text:span text:style-name="T1">t</text:span><text:span text:style-name="T11">i</text:span><text:span text:style-name="T1">tà d</text:span><text:span text:style-name="T11">e</text:span><text:span text:style-name="T1">l</text:span><text:span text:style-name="T6"> </text:span><text:span text:style-name="T11">le</text:span><text:span text:style-name="T1">ga</text:span><text:span text:style-name="T11">l</text:span><text:span text:style-name="T1">e</text:span><text:span text:style-name="T6"> </text:span><text:span text:style-name="T1">ra</text:span><text:span text:style-name="T11">p</text:span><text:span text:style-name="T6">p</text:span><text:span text:style-name="T1">res</text:span><text:span text:style-name="T11">en</text:span><text:span text:style-name="T1">ta</text:span><text:span text:style-name="T11">n</text:span><text:span text:style-name="T1">te;</text:span></text:p>
        <text:p text:style-name="P29"><text:span text:style-name="T65"></text:span><text:span text:style-name="T1"> <text:s/></text:span><text:span text:style-name="T51"><text:s/></text:span><text:span text:style-name="T1">di</text:span><text:span text:style-name="T11">c</text:span><text:span text:style-name="T6">h</text:span><text:span text:style-name="T1">iar</text:span><text:span text:style-name="T11">a</text:span><text:span text:style-name="T1">z</text:span><text:span text:style-name="T11">i</text:span><text:span text:style-name="T1">o</text:span><text:span text:style-name="T11">n</text:span><text:span text:style-name="T1">e</text:span><text:span text:style-name="T11"> </text:span><text:span text:style-name="T1">di</text:span><text:span text:style-name="T11"> </text:span><text:span text:style-name="T1">n</text:span><text:span text:style-name="T11">o</text:span><text:span text:style-name="T1">n</text:span><text:span text:style-name="T6"> </text:span><text:span text:style-name="T1">essere</text:span><text:span text:style-name="T15"> </text:span><text:span text:style-name="T1">sog</text:span><text:span text:style-name="T11">g</text:span><text:span text:style-name="T1">e</text:span><text:span text:style-name="T11">t</text:span><text:span text:style-name="T1">to</text:span><text:span text:style-name="T11"> </text:span><text:span text:style-name="T1">all</text:span><text:span text:style-name="T15">'</text:span><text:span text:style-name="T1">i</text:span><text:span text:style-name="T11">m</text:span><text:span text:style-name="T1">posta</text:span><text:span text:style-name="T6"> </text:span><text:span text:style-name="T11">d</text:span><text:span text:style-name="T1">i</text:span><text:span text:style-name="T6"> </text:span><text:span text:style-name="T11">b</text:span><text:span text:style-name="T6">o</text:span><text:span text:style-name="T11">ll</text:span><text:span text:style-name="T1">o </text:span><text:span text:style-name="T17">(</text:span><text:span text:style-name="T4">se</text:span><text:span text:style-name="T7"> </text:span><text:span text:style-name="T4">ricorre</text:span><text:span text:style-name="T17">)</text:span><text:span text:style-name="T1">;</text:span></text:p>
        <text:p text:style-name="P27"><text:span text:style-name="T65"></text:span><text:span text:style-name="T1"> <text:s/></text:span><text:span text:style-name="T51"><text:s/></text:span><text:span text:style-name="T1">at</text:span><text:span text:style-name="T11">t</text:span><text:span text:style-name="T1">o</text:span><text:span text:style-name="T20"> </text:span><text:span text:style-name="T11">c</text:span><text:span text:style-name="T6">o</text:span><text:span text:style-name="T1">st</text:span><text:span text:style-name="T11">i</text:span><text:span text:style-name="T1">tu</text:span><text:span text:style-name="T11">t</text:span><text:span text:style-name="T1">ivo</text:span><text:span text:style-name="T20"> </text:span><text:span text:style-name="T1">e</text:span><text:span text:style-name="T20"> </text:span><text:span text:style-name="T1">s</text:span><text:span text:style-name="T11">t</text:span><text:span text:style-name="T1">a</text:span><text:span text:style-name="T11">t</text:span><text:span text:style-name="T1">uto</text:span><text:span text:style-name="T20"> </text:span><text:span text:style-name="T1">vigen</text:span><text:span text:style-name="T11">t</text:span><text:span text:style-name="T1">e</text:span><text:span text:style-name="T20"> </text:span><text:span text:style-name="T1">dell’Associa</text:span><text:span text:style-name="T11">z</text:span><text:span text:style-name="T1">ione-Ente</text:span><text:span text:style-name="T15">-</text:span><text:span text:style-name="T1">altro</text:span><text:span text:style-name="T11"> </text:span><text:span text:style-name="T17">(</text:span><text:span text:style-name="T4">se</text:span><text:span text:style-name="T21"> </text:span><text:span text:style-name="T4">non</text:span><text:span text:style-name="T7"> </text:span><text:span text:style-name="T4">già</text:span><text:span text:style-name="T21"> </text:span><text:span text:style-name="T12">i</text:span><text:span text:style-name="T4">n</text:span><text:span text:style-name="T7"> </text:span><text:span text:style-name="T4">possesso</text:span><text:span text:style-name="T7"> </text:span><text:span text:style-name="T4">de</text:span><text:span text:style-name="T12">l</text:span><text:span text:style-name="T4">la</text:span><text:span text:style-name="T21"> </text:span><text:span text:style-name="T12">P</text:span><text:span text:style-name="T4">.A. </text:span><text:span text:style-name="T36"><text:s/></text:span><text:span text:style-name="T12">r</text:span><text:span text:style-name="T4">i</text:span><text:span text:style-name="T12">c</text:span><text:span text:style-name="T4">evente</text:span></text:p>
        <text:p text:style-name="P36"><text:span text:style-name="T3">oppure</text:span><text:span text:style-name="T1">:</text:span></text:p>
        <text:p text:style-name="P37"><text:span text:style-name="T66"></text:span><text:span text:style-name="T55"> </text:span><text:span text:style-name="T58"><text:s/></text:span><text:span text:style-name="T1">di</text:span><text:span text:style-name="T11">c</text:span><text:span text:style-name="T6">h</text:span><text:span text:style-name="T1">iar</text:span><text:span text:style-name="T11">a</text:span><text:span text:style-name="T1">z</text:span><text:span text:style-name="T11">i</text:span><text:span text:style-name="T1">one</text:span><text:span text:style-name="T35"> </text:span><text:span text:style-name="T1">che</text:span><text:span text:style-name="T35"> </text:span><text:span text:style-name="T1">l</text:span><text:span text:style-name="T15">'</text:span><text:span text:style-name="T1">at</text:span><text:span text:style-name="T11">t</text:span><text:span text:style-name="T1">o</text:span><text:span text:style-name="T35"> </text:span><text:span text:style-name="T1">co</text:span><text:span text:style-name="T11">s</text:span><text:span text:style-name="T1">t</text:span><text:span text:style-name="T11">i</text:span><text:span text:style-name="T1">tu</text:span><text:span text:style-name="T11">t</text:span><text:span text:style-name="T1">ivo</text:span><text:span text:style-name="T35"> </text:span><text:span text:style-name="T1">e</text:span><text:span text:style-name="T35"> </text:span><text:span text:style-name="T1">st</text:span><text:span text:style-name="T11">a</text:span><text:span text:style-name="T1">tu</text:span><text:span text:style-name="T11">t</text:span><text:span text:style-name="T1">o</text:span><text:span text:style-name="T35"> </text:span><text:span text:style-name="T1">tras</text:span><text:span text:style-name="T10">m</text:span><text:span text:style-name="T1">essi</text:span><text:span text:style-name="T20"> </text:span><text:span text:style-name="T1">in</text:span><text:span text:style-name="T35"> </text:span><text:span text:style-name="T1">occa</text:span><text:span text:style-name="T11">s</text:span><text:span text:style-name="T1">ione</text:span><text:span text:style-name="T20"> </text:span><text:span text:style-name="T1">di</text:span><text:span text:style-name="T35"> </text:span><text:span text:style-name="T1">preceden</text:span><text:span text:style-name="T11">t</text:span><text:span text:style-name="T1">e</text:span><text:span text:style-name="T35"> </text:span><text:span text:style-name="T1">is</text:span><text:span text:style-name="T11">ta</text:span><text:span text:style-name="T1">nza</text:span><text:span text:style-name="T20"> </text:span><text:span text:style-name="T1">non</text:span><text:span text:style-name="T35"> </text:span><text:span text:style-name="T1">h</text:span><text:span text:style-name="T11">a</text:span><text:span text:style-name="T1">nno</text:span><text:span text:style-name="T35"> </text:span><text:span text:style-name="T1">subi</text:span><text:span text:style-name="T11">t</text:span><text:span text:style-name="T1">o </text:span><text:span text:style-name="T11">m</text:span><text:span text:style-name="T1">odifiche</text:span><text:span text:style-name="T6"> </text:span><text:span text:style-name="T1">.</text:span></text:p>
        <text:p text:style-name="P34"/>
        <text:p text:style-name="P34"/>
        <text:p text:style-name="P34"/>
        <text:p text:style-name="P33"><text:span text:style-name="T2">N.B. Per l'occupazione temporanea dell'area di colore azzurro di CALATA SBARBARO da parte di soggetti privati o comunque per iniziative temporanee di tipo promozionale/commerciale per cui è dovuto il pagamento del suolo pubblico - trattandosi di area comunale trasferita all'Agenzia del Demanio - gli introiti del canone, stabilito dall'agenzia medesima, verranno gestiti direttamente dall'Agenzia del Demanio (per contatti : Agenzia del Demanio Liguria, via Finocchiaro Aprile 1, Genova, tel 0105373311, mail dre.Liguria@agenziademanio.it)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orphans="2" fo:widows="2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32cm" fo:margin-right="-0.067cm" fo:line-height="0.467cm" fo:text-align="center" style:justify-single-word="false" fo:text-indent="0cm" style:auto-text-indent="false"/>
    </style:style>
    <style:style style:name="MP2" style:family="paragraph" style:parent-style-name="Standard">
      <style:paragraph-properties fo:margin-left="4.013cm" fo:margin-right="3.979cm" fo:margin-top="0.002cm" fo:margin-bottom="0.353cm" fo:text-align="center" style:justify-single-word="false" fo:text-indent="0cm" style:auto-text-indent="false"/>
    </style:style>
    <style:style style:name="MP3" style:family="paragraph" style:parent-style-name="Standard">
      <style:paragraph-properties fo:margin-left="2.584cm" fo:margin-right="2.544cm" fo:line-height="0.402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fo:line-height="0.353cm"/>
    </style:style>
    <style:style style:name="MT1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MT3" style:family="text">
      <style:text-properties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MT4" style:family="text">
      <style:text-properties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MT5" style:family="text">
      <style:text-properties style:font-name="Times New Roman" fo:font-size="12pt" fo:letter-spacing="0.002cm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MT6" style:family="text">
      <style:text-properties style:font-name="Times New Roman" fo:font-size="10pt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7" style:family="text">
      <style:text-properties style:font-name="Times New Roman" fo:font-size="10pt" fo:letter-spacing="-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8" style:family="text">
      <style:text-properties style:font-name="Times New Roman" fo:font-size="10pt" fo:letter-spacing="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9" style:family="text">
      <style:text-properties style:font-name="Times New Roman" fo:font-size="10pt" fo:letter-spacing="-0.004cm" fo:language="it" fo:country="IT" fo:font-style="italic" style:font-name-asian="Times New Roman1" style:font-size-asian="10pt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</text:span><text:span text:style-name="MT2">odulo ist</text:span><text:span text:style-name="MT3">a</text:span><text:span text:style-name="MT2">nza per svolgimento manifestazio</text:span><text:span text:style-name="MT3">n</text:span><text:span text:style-name="MT2">e/evento su</text:span><text:span text:style-name="MT3"> </text:span><text:span text:style-name="MT4">AREE IN FASCIA DI R</text:span><text:span text:style-name="MT5">I</text:span><text:span text:style-name="MT4">SPET</text:span><text:span text:style-name="MT5">T</text:span><text:span text:style-name="MT4">O EX</text:span></text:p>
        <text:p text:style-name="MP2"><text:span text:style-name="MT4">ART 55 DEL COD</text:span><text:span text:style-name="MT5">I</text:span><text:span text:style-name="MT4">CE DEL</text:span><text:span text:style-name="MT5">L</text:span><text:span text:style-name="MT4">A NAVIGAZIONE</text:span></text:p>
        <text:p text:style-name="MP3"><text:span text:style-name="MT6">( cont</text:span><text:span text:style-name="MT7">r</text:span><text:span text:style-name="MT8">a</text:span><text:span text:style-name="MT6">ss</text:span><text:span text:style-name="MT7">e</text:span><text:span text:style-name="MT6">g</text:span><text:span text:style-name="MT7">na</text:span><text:span text:style-name="MT6">te</text:span><text:span text:style-name="MT8"> </text:span><text:span text:style-name="MT6">in</text:span><text:span text:style-name="MT8"> </text:span><text:span text:style-name="MT7">a</text:span><text:span text:style-name="MT6">zz</text:span><text:span text:style-name="MT7">u</text:span><text:span text:style-name="MT6">rro </text:span><text:span text:style-name="MT7">n</text:span><text:span text:style-name="MT6">elle plan</text:span><text:span text:style-name="MT9">i</text:span><text:span text:style-name="MT6">metrie – alle</text:span><text:span text:style-name="MT7">g</text:span><text:span text:style-name="MT8">a</text:span><text:span text:style-name="MT6">to </text:span><text:span text:style-name="MT7">1</text:span><text:span text:style-name="MT6">,</text:span><text:span text:style-name="MT7"> </text:span><text:span text:style-name="MT6">allega</text:span><text:span text:style-name="MT9">t</text:span><text:span text:style-name="MT6">o 2, all</text:span><text:span text:style-name="MT7">e</text:span><text:span text:style-name="MT6">ga</text:span><text:span text:style-name="MT9">t</text:span><text:span text:style-name="MT6">o 3)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ev 2 modulo 2 aree ex art 55 rev AP.doc</dc:title>
    <meta:initial-creator>spotorno</meta:initial-creator>
    <dc:creator>Monica  Giusto</dc:creator>
    <meta:editing-cycles>3</meta:editing-cycles>
    <meta:creation-date>2017-03-27T13:37:00</meta:creation-date>
    <dc:date>2017-04-07T09:41:14.55</dc:date>
    <meta:editing-duration>PT3S</meta:editing-duration>
    <meta:generator>OpenOffice/4.1.2$Win32 OpenOffice.org_project/412m3$Build-9782</meta:generator>
    <meta:document-statistic meta:table-count="0" meta:image-count="0" meta:object-count="0" meta:page-count="3" meta:paragraph-count="47" meta:word-count="667" meta:character-count="62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