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0pt" fo:language="it" fo:country="IT" style:font-size-asian="10pt" style:font-size-complex="10pt"/>
    </style:style>
    <style:style style:name="P2" style:family="paragraph" style:parent-style-name="Standard">
      <style:paragraph-properties fo:margin-top="0cm" fo:margin-bottom="0cm" fo:line-height="0.353cm"/>
      <style:text-properties fo:font-size="10pt" fo:language="it" fo:country="IT" style:font-size-asian="10pt" style:font-size-complex="10pt"/>
    </style:style>
    <style:style style:name="P3" style:family="paragraph" style:parent-style-name="Standard">
      <style:paragraph-properties fo:margin-top="0cm" fo:margin-bottom="0cm" fo:line-height="0.353cm"/>
    </style:style>
    <style:style style:name="P4" style:family="paragraph" style:parent-style-name="Standard">
      <style:paragraph-properties fo:margin-top="0cm" fo:margin-bottom="0cm" fo:line-height="0.212cm"/>
      <style:text-properties fo:font-size="6pt" fo:language="it" fo:country="IT" style:font-size-asian="6pt" style:font-size-complex="6pt"/>
    </style:style>
    <style:style style:name="P5" style:family="paragraph" style:parent-style-name="Standard">
      <style:paragraph-properties fo:margin-top="0cm" fo:margin-bottom="0cm" fo:line-height="0.353cm" fo:break-before="page"/>
      <style:text-properties fo:font-size="10pt" fo:language="it" fo:country="IT" style:font-size-asian="10pt" style:font-size-complex="10pt"/>
    </style:style>
    <style:style style:name="P6" style:family="paragraph" style:parent-style-name="Standard">
      <style:paragraph-properties fo:margin-left="0.046cm" fo:margin-right="-0.099cm" fo:margin-top="0cm" fo:margin-bottom="0cm" style:line-height-at-least="0.847cm" fo:text-align="end" style:justify-single-word="false" fo:text-indent="-0.046cm" style:auto-text-indent="false">
        <style:tab-stops>
          <style:tab-stop style:position="1.376cm"/>
        </style:tab-stops>
      </style:paragraph-properties>
    </style:style>
    <style:style style:name="P7" style:family="paragraph" style:parent-style-name="Standard" style:master-page-name="Standard">
      <style:paragraph-properties fo:margin-left="0.046cm" fo:margin-right="-0.099cm" fo:margin-top="0cm" fo:margin-bottom="0cm" style:line-height-at-least="0.847cm" fo:text-indent="-0.046cm" style:auto-text-indent="false" style:page-number="auto">
        <style:tab-stops>
          <style:tab-stop style:position="1.376cm"/>
          <style:tab-stop style:position="2.695cm"/>
          <style:tab-stop style:position="17.773cm" style:type="right"/>
        </style:tab-stops>
      </style:paragraph-properties>
    </style:style>
    <style:style style:name="P8" style:family="paragraph" style:parent-style-name="Standard">
      <style:paragraph-properties fo:margin-left="0.049cm" fo:margin-right="-0.101cm" fo:margin-top="0cm" fo:margin-bottom="0cm" fo:line-height="100%" fo:text-indent="-0.049cm" style:auto-text-indent="false">
        <style:tab-stops>
          <style:tab-stop style:position="1.376cm"/>
        </style:tab-stops>
      </style:paragraph-properties>
    </style:style>
    <style:style style:name="P9" style:family="paragraph" style:parent-style-name="Standard" style:list-style-name="" style:master-page-name="">
      <style:paragraph-properties fo:margin-left="0.201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/>
      </style:paragraph-properties>
    </style:style>
    <style:style style:name="P10" style:family="paragraph" style:parent-style-name="Standard">
      <style:paragraph-properties fo:margin-left="0.201cm" fo:margin-right="0.552cm" fo:margin-top="0.058cm" fo:margin-bottom="0cm" fo:line-height="150%" fo:text-indent="0cm" style:auto-text-indent="false"/>
    </style:style>
    <style:style style:name="P11" style:family="paragraph" style:parent-style-name="Standard">
      <style:paragraph-properties fo:margin-left="0.201cm" fo:margin-right="-0.035cm" fo:margin-top="0cm" fo:margin-bottom="0cm" fo:line-height="100%" fo:text-indent="0cm" style:auto-text-indent="false"/>
    </style:style>
    <style:style style:name="P12" style:family="paragraph" style:parent-style-name="Standard">
      <style:paragraph-properties fo:margin-left="0.201cm" fo:margin-right="-0.035cm" fo:margin-top="0cm" fo:margin-bottom="0cm" fo:line-height="100%" fo:text-indent="0cm" style:auto-text-indent="false">
        <style:tab-stops>
          <style:tab-stop style:position="1.446cm"/>
          <style:tab-stop style:position="6.421cm"/>
        </style:tab-stops>
      </style:paragraph-properties>
    </style:style>
    <style:style style:name="P13" style:family="paragraph" style:parent-style-name="Standard">
      <style:paragraph-properties fo:margin-left="0.201cm" fo:margin-right="-0.035cm" fo:margin-top="0cm" fo:margin-bottom="0cm" fo:line-height="0.418cm" fo:text-indent="0cm" style:auto-text-indent="false"/>
    </style:style>
    <style:style style:name="P14" style:family="paragraph" style:parent-style-name="Standard">
      <style:paragraph-properties fo:margin-left="0.201cm" fo:margin-right="-0.035cm" fo:margin-top="0.007cm" fo:margin-bottom="0cm" fo:line-height="100%" fo:text-indent="0cm" style:auto-text-indent="false"/>
    </style:style>
    <style:style style:name="P15" style:family="paragraph" style:parent-style-name="Standard">
      <style:paragraph-properties fo:margin-left="0.201cm" fo:margin-right="-0.035cm" fo:margin-top="0.106cm" fo:margin-bottom="0cm" fo:line-height="100%" fo:text-indent="0cm" style:auto-text-indent="false">
        <style:tab-stops>
          <style:tab-stop style:position="1.446cm"/>
        </style:tab-stops>
      </style:paragraph-properties>
    </style:style>
    <style:style style:name="P16" style:family="paragraph" style:parent-style-name="Standard">
      <style:paragraph-properties fo:margin-left="0.201cm" fo:margin-right="-0.035cm" fo:margin-top="0.104cm" fo:margin-bottom="0cm" fo:line-height="100%" fo:text-indent="0cm" style:auto-text-indent="false">
        <style:tab-stops>
          <style:tab-stop style:position="1.446cm"/>
        </style:tab-stops>
      </style:paragraph-properties>
    </style:style>
    <style:style style:name="P17" style:family="paragraph" style:parent-style-name="Standard">
      <style:paragraph-properties fo:margin-left="0.201cm" fo:margin-right="-0.035cm" fo:margin-top="0.058cm" fo:margin-bottom="0cm" fo:line-height="100%" fo:text-indent="0cm" style:auto-text-indent="false"/>
    </style:style>
    <style:style style:name="P18" style:family="paragraph" style:parent-style-name="Standard">
      <style:paragraph-properties fo:margin-left="0cm" fo:margin-right="-0.035cm" fo:margin-top="0.058cm" fo:margin-bottom="0cm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left="0.201cm" fo:margin-right="-0.125cm" fo:margin-top="0cm" fo:margin-bottom="0cm" fo:line-height="0.418cm" fo:text-indent="0cm" style:auto-text-indent="false"/>
    </style:style>
    <style:style style:name="P20" style:family="paragraph" style:parent-style-name="Standard">
      <style:paragraph-properties fo:margin-left="1.471cm" fo:margin-right="0.088cm" fo:margin-top="0.104cm" fo:margin-bottom="0cm" fo:line-height="100%" fo:text-indent="-1.27cm" style:auto-text-indent="false">
        <style:tab-stops>
          <style:tab-stop style:position="1.446cm"/>
        </style:tab-stops>
      </style:paragraph-properties>
    </style:style>
    <style:style style:name="P21" style:family="paragraph" style:parent-style-name="Standard">
      <style:paragraph-properties fo:margin-left="1.452cm" fo:margin-right="-0.035cm" fo:margin-top="0.102cm" fo:margin-bottom="0cm" fo:line-height="100%" fo:text-indent="0cm" style:auto-text-indent="false">
        <style:tab-stops>
          <style:tab-stop style:position="2.434cm"/>
        </style:tab-stops>
      </style:paragraph-properties>
    </style:style>
    <style:style style:name="P22" style:family="paragraph" style:parent-style-name="Standard">
      <style:paragraph-properties fo:margin-left="1.452cm" fo:margin-right="-0.035cm" fo:margin-top="0.104cm" fo:margin-bottom="0cm" fo:line-height="100%" fo:text-indent="0cm" style:auto-text-indent="false">
        <style:tab-stops>
          <style:tab-stop style:position="2.434cm"/>
        </style:tab-stops>
      </style:paragraph-properties>
    </style:style>
    <style:style style:name="P23" style:family="paragraph" style:parent-style-name="Standard">
      <style:paragraph-properties fo:margin-left="1.452cm" fo:margin-right="-0.035cm" fo:margin-top="0.108cm" fo:margin-bottom="0cm" fo:line-height="100%" fo:text-indent="0cm" style:auto-text-indent="false">
        <style:tab-stops>
          <style:tab-stop style:position="2.434cm"/>
        </style:tab-stops>
      </style:paragraph-properties>
    </style:style>
    <style:style style:name="P24" style:family="paragraph" style:parent-style-name="Standard">
      <style:paragraph-properties fo:margin-left="0.201cm" fo:margin-right="0.09cm" fo:margin-top="0.104cm" fo:margin-bottom="0cm" fo:line-height="100%" fo:text-align="justify" style:justify-single-word="false" fo:text-indent="0cm" style:auto-text-indent="false">
        <style:tab-stops>
          <style:tab-stop style:position="0.847cm"/>
          <style:tab-stop style:position="1.834cm"/>
          <style:tab-stop style:position="3.493cm"/>
          <style:tab-stop style:position="4.551cm"/>
          <style:tab-stop style:position="6.597cm"/>
          <style:tab-stop style:position="7.726cm"/>
          <style:tab-stop style:position="9.278cm"/>
          <style:tab-stop style:position="10.83cm"/>
          <style:tab-stop style:position="11.571cm"/>
          <style:tab-stop style:position="12.841cm"/>
          <style:tab-stop style:position="13.511cm"/>
          <style:tab-stop style:position="15.134cm"/>
          <style:tab-stop style:position="17.145cm"/>
        </style:tab-stops>
      </style:paragraph-properties>
    </style:style>
    <style:style style:name="P25" style:family="paragraph" style:parent-style-name="Standard">
      <style:paragraph-properties fo:margin-left="0.201cm" fo:margin-right="2.254cm" fo:margin-top="0cm" fo:margin-bottom="0cm" fo:line-height="149%" fo:text-indent="0cm" style:auto-text-indent="false"/>
    </style:style>
    <style:style style:name="P26" style:family="paragraph" style:parent-style-name="Standard">
      <style:paragraph-properties fo:margin-left="0.201cm" fo:margin-right="0.074cm" fo:margin-top="0.041cm" fo:margin-bottom="0cm" fo:line-height="150%" fo:text-align="justify" style:justify-single-word="false" fo:text-indent="0cm" style:auto-text-indent="false">
        <style:tab-stops>
          <style:tab-stop style:position="1.729cm"/>
        </style:tab-stops>
      </style:paragraph-properties>
    </style:style>
    <style:style style:name="P27" style:family="paragraph" style:parent-style-name="Standard">
      <style:paragraph-properties fo:margin-left="7.807cm" fo:margin-right="7.768cm" fo:margin-top="0.004cm" fo:margin-bottom="0cm" fo:line-height="100%" fo:text-align="center" style:justify-single-word="false" fo:text-indent="0cm" style:auto-text-indent="false"/>
    </style:style>
    <style:style style:name="P28" style:family="paragraph" style:parent-style-name="Standard">
      <style:paragraph-properties fo:margin-left="1.471cm" fo:margin-right="0.09cm" fo:margin-top="0cm" fo:margin-bottom="0cm" fo:line-height="146%" fo:text-indent="-0.635cm" style:auto-text-indent="false">
        <style:tab-stops>
          <style:tab-stop style:position="1.446cm"/>
        </style:tab-stops>
      </style:paragraph-properties>
    </style:style>
    <style:style style:name="P29" style:family="paragraph" style:parent-style-name="Standard">
      <style:paragraph-properties fo:margin-left="1.471cm" fo:margin-right="0.09cm" fo:margin-top="0cm" fo:margin-bottom="0cm" fo:line-height="150%" fo:text-indent="-0.635cm" style:auto-text-indent="false">
        <style:tab-stops>
          <style:tab-stop style:position="1.446cm"/>
        </style:tab-stops>
      </style:paragraph-properties>
    </style:style>
    <style:style style:name="P30" style:family="paragraph" style:parent-style-name="Standard">
      <style:paragraph-properties fo:margin-left="0.836cm" fo:margin-right="-0.035cm" fo:margin-top="0cm" fo:margin-bottom="0cm" fo:line-height="100%" fo:text-indent="0cm" style:auto-text-indent="false">
        <style:tab-stops>
          <style:tab-stop style:position="1.446cm"/>
        </style:tab-stops>
      </style:paragraph-properties>
    </style:style>
    <style:style style:name="P31" style:family="paragraph" style:parent-style-name="Standard">
      <style:paragraph-properties fo:margin-left="0.836cm" fo:margin-right="-0.035cm" fo:margin-top="0cm" fo:margin-bottom="0cm" fo:line-height="0.423cm" fo:text-indent="0cm" style:auto-text-indent="false"/>
    </style:style>
    <style:style style:name="P32" style:family="paragraph" style:parent-style-name="Standard">
      <style:paragraph-properties fo:margin-left="0.836cm" fo:margin-right="-0.035cm" fo:margin-top="0cm" fo:margin-bottom="0cm" fo:line-height="0.425cm" fo:text-indent="0cm" style:auto-text-indent="false"/>
    </style:style>
    <style:style style:name="P33" style:family="paragraph" style:parent-style-name="Standard">
      <style:paragraph-properties fo:margin-left="0.836cm" fo:margin-right="-0.035cm" fo:margin-top="0.023cm" fo:margin-bottom="0cm" fo:line-height="100%" fo:text-indent="0cm" style:auto-text-indent="false">
        <style:tab-stops>
          <style:tab-stop style:position="1.446cm"/>
        </style:tab-stops>
      </style:paragraph-properties>
    </style:style>
    <style:style style:name="P34" style:family="paragraph" style:parent-style-name="Standard">
      <style:paragraph-properties fo:margin-left="0.836cm" fo:margin-right="-0.035cm" fo:margin-top="0.009cm" fo:margin-bottom="0cm" fo:line-height="100%" fo:text-indent="0cm" style:auto-text-indent="false">
        <style:tab-stops>
          <style:tab-stop style:position="1.446cm"/>
        </style:tab-stops>
      </style:paragraph-properties>
    </style:style>
    <style:style style:name="P35" style:family="paragraph" style:parent-style-name="Standard">
      <style:paragraph-properties fo:margin-left="0.836cm" fo:margin-right="-0.035cm" fo:margin-top="0.005cm" fo:margin-bottom="0cm" fo:line-height="100%" fo:text-indent="0cm" style:auto-text-indent="false">
        <style:tab-stops>
          <style:tab-stop style:position="1.446cm"/>
        </style:tab-stops>
      </style:paragraph-properties>
    </style:style>
    <style:style style:name="P36" style:family="paragraph" style:parent-style-name="Standard">
      <style:paragraph-properties fo:margin-left="0.836cm" fo:margin-right="-0.035cm" fo:margin-top="0.007cm" fo:margin-bottom="0cm" fo:line-height="100%" fo:text-indent="0cm" style:auto-text-indent="false">
        <style:tab-stops>
          <style:tab-stop style:position="1.446cm"/>
        </style:tab-stops>
      </style:paragraph-properties>
    </style:style>
    <style:style style:name="P37" style:family="paragraph" style:parent-style-name="Standard">
      <style:paragraph-properties fo:margin-left="1.471cm" fo:margin-right="0.09cm" fo:margin-top="0cm" fo:margin-bottom="0cm" fo:line-height="149%" fo:text-align="justify" style:justify-single-word="false" fo:text-indent="0cm" style:auto-text-indent="false"/>
    </style:style>
    <style:style style:name="P38" style:family="paragraph" style:parent-style-name="Standard">
      <style:paragraph-properties fo:margin-left="6.881cm" fo:margin-right="6.84cm" fo:margin-top="0cm" fo:margin-bottom="0cm" fo:line-height="100%" fo:text-align="center" style:justify-single-word="false" fo:text-indent="0cm" style:auto-text-indent="false"/>
    </style:style>
    <style:style style:name="P39" style:family="paragraph" style:parent-style-name="Standard">
      <style:paragraph-properties fo:margin-top="0.018cm" fo:margin-bottom="0cm" fo:line-height="0.194cm"/>
      <style:text-properties fo:font-size="5.5pt" fo:language="it" fo:country="IT" style:font-size-asian="5.5pt" style:font-size-complex="5.5pt"/>
    </style:style>
    <style:style style:name="P40" style:family="paragraph" style:parent-style-name="Standard">
      <style:paragraph-properties fo:margin-left="1.312cm" fo:margin-right="6.683cm" fo:margin-top="0cm" fo:margin-bottom="0cm" fo:line-height="100%" fo:text-align="justify" style:justify-single-word="false" fo:text-indent="0cm" style:auto-text-indent="false"/>
    </style:style>
    <style:style style:name="P41" style:family="paragraph" style:parent-style-name="Standard">
      <style:paragraph-properties fo:margin-top="0.002cm" fo:margin-bottom="0cm" fo:line-height="0.212cm"/>
      <style:text-properties fo:font-size="6pt" fo:language="it" fo:country="IT" style:font-size-asian="6pt" style:font-size-complex="6pt"/>
    </style:style>
    <style:style style:name="P42" style:family="paragraph" style:parent-style-name="Standard">
      <style:paragraph-properties fo:margin-top="0.002cm" fo:margin-bottom="0cm" fo:line-height="0.423cm"/>
      <style:text-properties fo:font-size="12pt" fo:language="it" fo:country="IT" style:font-size-asian="12pt" style:font-size-complex="12pt"/>
    </style:style>
    <style:style style:name="P43" style:family="paragraph" style:parent-style-name="Standard">
      <style:paragraph-properties fo:margin-left="1.471cm" fo:margin-right="0.088cm" fo:margin-top="0.007cm" fo:margin-bottom="0cm" fo:line-height="150%" fo:text-indent="-0.635cm" style:auto-text-indent="false">
        <style:tab-stops>
          <style:tab-stop style:position="1.446cm"/>
        </style:tab-stops>
      </style:paragraph-properties>
    </style:style>
    <style:style style:name="P44" style:family="paragraph" style:parent-style-name="Standard">
      <style:paragraph-properties fo:margin-left="1.471cm" fo:margin-right="0.088cm" fo:margin-top="0.037cm" fo:margin-bottom="0cm" fo:line-height="0.427cm" fo:text-indent="-0.635cm" style:auto-text-indent="false"/>
    </style:style>
    <style:style style:name="P45" style:family="paragraph" style:parent-style-name="Standard">
      <style:paragraph-properties fo:margin-left="0.201cm" fo:margin-right="0.086cm" fo:margin-top="0.058cm" fo:margin-bottom="0cm" fo:line-height="150%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201cm" fo:margin-right="12.633cm" fo:margin-top="0cm" fo:margin-bottom="0cm" fo:line-height="100%" fo:text-align="justify" style:justify-single-word="false" fo:text-indent="0cm" style:auto-text-indent="false"/>
    </style:style>
    <style:style style:name="P47" style:family="paragraph" style:parent-style-name="Standard">
      <style:paragraph-properties fo:margin-left="1.471cm" fo:margin-right="0.086cm" fo:margin-top="0cm" fo:margin-bottom="0cm" fo:line-height="100%" fo:text-indent="-0.635cm" style:auto-text-indent="false"/>
    </style:style>
    <style:style style:name="P48" style:family="paragraph" style:parent-style-name="Standard">
      <style:paragraph-properties fo:margin-left="1.471cm" fo:margin-right="-0.035cm" fo:margin-top="0.002cm" fo:margin-bottom="0cm" fo:line-height="100%" fo:text-indent="0cm" style:auto-text-indent="false"/>
    </style:style>
    <style:style style:name="P49" style:family="paragraph" style:parent-style-name="Standard">
      <style:paragraph-properties fo:margin-left="-0.032cm" fo:margin-right="-0.067cm" fo:line-height="0.467cm" fo:text-align="center" style:justify-single-word="false" fo:text-indent="0cm" style:auto-text-indent="false"/>
    </style:style>
    <style:style style:name="P50" style:family="paragraph" style:parent-style-name="Standard">
      <style:paragraph-properties fo:margin-left="1.094cm" fo:margin-right="1.053cm" fo:line-height="0.402cm" fo:text-align="center" style:justify-single-word="false" fo:text-indent="0cm" style:auto-text-indent="false"/>
    </style:style>
    <style:style style:name="P51" style:family="paragraph" style:parent-style-name="Standard">
      <style:paragraph-properties fo:margin-left="1.094cm" fo:margin-right="1.053cm" fo:line-height="0.402cm" fo:text-align="center" style:justify-single-word="false" fo:text-indent="0cm" style:auto-text-indent="false"/>
      <style:text-properties style:font-name="Times New Roman" fo:font-size="10pt" fo:language="it" fo:country="IT" style:font-name-asian="Times New Roman1" style:font-size-asian="10pt" style:font-name-complex="Times New Roman1" style:font-size-complex="10pt"/>
    </style:style>
    <style:style style:name="P52" style:family="paragraph" style:parent-style-name="Standard" style:list-style-name="" style:master-page-name="">
      <style:paragraph-properties fo:margin-left="0.201cm" fo:margin-right="-0.106cm" fo:margin-top="0cm" fo:margin-bottom="0cm" fo:line-height="100%" fo:orphans="2" fo:widows="2" fo:text-indent="0cm" style:auto-text-indent="false" style:page-number="auto" style:writing-mode="lr-tb"/>
    </style:style>
    <style:style style:name="T1" style:family="text">
      <style:text-properties style:font-name="Times New Roman" fo:font-size="10.5pt" fo:language="it" fo:country="IT" style:font-name-asian="Times New Roman1" style:font-size-asian="10.5pt" style:font-name-complex="Times New Roman1" style:font-size-complex="10.5pt"/>
    </style:style>
    <style:style style:name="T2" style:family="text">
      <style:text-properties style:font-name="Times New Roman" fo:font-size="10.5pt" fo:language="it" fo:country="IT" style:font-name-asian="Times New Roman1" style:font-size-asian="10.5pt" style:font-name-complex="Times New Roman1" style:font-size-complex="10.5pt" style:text-scale="99%"/>
    </style:style>
    <style:style style:name="T3" style:family="text">
      <style:text-properties style:font-name="Times New Roman" fo:font-size="10.5pt" fo:language="it" fo:country="I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4" style:family="text">
      <style:text-properties style:font-name="Times New Roman" fo:font-size="10.5pt" fo:language="it" fo:country="IT" fo:font-style="italic" style:font-name-asian="Times New Roman1" style:font-size-asian="10.5pt" style:font-style-asian="italic" style:font-name-complex="Times New Roman1" style:font-size-complex="10.5pt"/>
    </style:style>
    <style:style style:name="T5" style:family="text">
      <style:text-properties style:font-name="Times New Roman" fo:font-size="10.5pt" fo:letter-spacing="-0.004cm" fo:language="it" fo:country="IT" style:font-name-asian="Times New Roman1" style:font-size-asian="10.5pt" style:font-name-complex="Times New Roman1" style:font-size-complex="10.5pt"/>
    </style:style>
    <style:style style:name="T6" style:family="text">
      <style:text-properties style:font-name="Times New Roman" fo:font-size="10.5pt" fo:letter-spacing="-0.004cm" fo:language="it" fo:country="IT" fo:font-style="italic" style:font-name-asian="Times New Roman1" style:font-size-asian="10.5pt" style:font-style-asian="italic" style:font-name-complex="Times New Roman1" style:font-size-complex="10.5pt"/>
    </style:style>
    <style:style style:name="T7" style:family="text">
      <style:text-properties style:font-name="Times New Roman" fo:font-size="10.5pt" fo:letter-spacing="-0.004cm" fo:language="it" fo:country="I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8" style:family="text">
      <style:text-properties style:font-name="Times New Roman" fo:font-size="10.5pt" fo:letter-spacing="-0.002cm" fo:language="it" fo:country="IT" style:font-name-asian="Times New Roman1" style:font-size-asian="10.5pt" style:font-name-complex="Times New Roman1" style:font-size-complex="10.5pt"/>
    </style:style>
    <style:style style:name="T9" style:family="text">
      <style:text-properties style:font-name="Times New Roman" fo:font-size="10.5pt" fo:letter-spacing="-0.002cm" fo:language="it" fo:country="IT" style:font-name-asian="Times New Roman1" style:font-size-asian="10.5pt" style:font-name-complex="Times New Roman1" style:font-size-complex="10.5pt" style:text-scale="99%"/>
    </style:style>
    <style:style style:name="T10" style:family="text">
      <style:text-properties style:font-name="Times New Roman" fo:font-size="10.5pt" fo:letter-spacing="-0.002cm" fo:language="it" fo:country="I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11" style:family="text">
      <style:text-properties style:font-name="Times New Roman" fo:font-size="10.5pt" fo:letter-spacing="-0.002cm" fo:language="it" fo:country="IT" fo:font-style="italic" style:font-name-asian="Times New Roman1" style:font-size-asian="10.5pt" style:font-style-asian="italic" style:font-name-complex="Times New Roman1" style:font-size-complex="10.5pt"/>
    </style:style>
    <style:style style:name="T12" style:family="text">
      <style:text-properties style:font-name="Times New Roman" fo:font-size="10.5pt" fo:letter-spacing="0.002cm" fo:language="it" fo:country="IT" style:font-name-asian="Times New Roman1" style:font-size-asian="10.5pt" style:font-name-complex="Times New Roman1" style:font-size-complex="10.5pt"/>
    </style:style>
    <style:style style:name="T13" style:family="text">
      <style:text-properties style:font-name="Times New Roman" fo:font-size="10.5pt" fo:letter-spacing="0.002cm" fo:language="it" fo:country="IT" fo:font-style="italic" style:font-name-asian="Times New Roman1" style:font-size-asian="10.5pt" style:font-style-asian="italic" style:font-name-complex="Times New Roman1" style:font-size-complex="10.5pt"/>
    </style:style>
    <style:style style:name="T14" style:family="text">
      <style:text-properties style:font-name="Times New Roman" fo:font-size="10.5pt" fo:letter-spacing="0.002cm" fo:language="it" fo:country="I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15" style:family="text">
      <style:text-properties style:font-name="Times New Roman" fo:font-size="10.5pt" fo:letter-spacing="-0.005cm" fo:language="it" fo:country="IT" style:font-name-asian="Times New Roman1" style:font-size-asian="10.5pt" style:font-name-complex="Times New Roman1" style:font-size-complex="10.5pt"/>
    </style:style>
    <style:style style:name="T16" style:family="text">
      <style:text-properties style:font-name="Times New Roman" fo:font-size="10.5pt" fo:letter-spacing="-0.011cm" fo:language="it" fo:country="IT" style:font-name-asian="Times New Roman1" style:font-size-asian="10.5pt" style:font-name-complex="Times New Roman1" style:font-size-complex="10.5pt"/>
    </style:style>
    <style:style style:name="T17" style:family="text">
      <style:text-properties style:font-name="Times New Roman" fo:font-size="10.5pt" fo:letter-spacing="-0.014cm" fo:language="it" fo:country="IT" style:font-name-asian="Times New Roman1" style:font-size-asian="10.5pt" style:font-name-complex="Times New Roman1" style:font-size-complex="10.5pt"/>
    </style:style>
    <style:style style:name="T18" style:family="text">
      <style:text-properties style:font-name="Times New Roman" fo:font-size="10.5pt" fo:letter-spacing="-0.012cm" fo:language="it" fo:country="IT" style:font-name-asian="Times New Roman1" style:font-size-asian="10.5pt" style:font-name-complex="Times New Roman1" style:font-size-complex="10.5pt"/>
    </style:style>
    <style:style style:name="T19" style:family="text">
      <style:text-properties style:font-name="Times New Roman" fo:font-size="10.5pt" fo:letter-spacing="-0.025cm" fo:language="it" fo:country="IT" style:font-name-asian="Times New Roman1" style:font-size-asian="10.5pt" style:font-name-complex="Times New Roman1" style:font-size-complex="10.5pt"/>
    </style:style>
    <style:style style:name="T20" style:family="text">
      <style:text-properties style:font-name="Times New Roman" fo:font-size="10.5pt" fo:letter-spacing="-0.026cm" fo:language="it" fo:country="IT" style:font-name-asian="Times New Roman1" style:font-size-asian="10.5pt" style:font-name-complex="Times New Roman1" style:font-size-complex="10.5pt"/>
    </style:style>
    <style:style style:name="T21" style:family="text">
      <style:text-properties style:font-name="Times New Roman" fo:font-size="10.5pt" fo:letter-spacing="-0.016cm" fo:language="it" fo:country="IT" style:font-name-asian="Times New Roman1" style:font-size-asian="10.5pt" style:font-name-complex="Times New Roman1" style:font-size-complex="10.5pt"/>
    </style:style>
    <style:style style:name="T22" style:family="text">
      <style:text-properties style:font-name="Times New Roman" fo:font-size="10.5pt" fo:letter-spacing="-0.009cm" fo:language="it" fo:country="IT" style:font-name-asian="Times New Roman1" style:font-size-asian="10.5pt" style:font-name-complex="Times New Roman1" style:font-size-complex="10.5pt"/>
    </style:style>
    <style:style style:name="T23" style:family="text">
      <style:text-properties style:font-name="Times New Roman" fo:font-size="10.5pt" fo:letter-spacing="-0.018cm" fo:language="it" fo:country="IT" style:font-name-asian="Times New Roman1" style:font-size-asian="10.5pt" style:font-name-complex="Times New Roman1" style:font-size-complex="10.5pt"/>
    </style:style>
    <style:style style:name="T24" style:family="text">
      <style:text-properties style:font-name="Times New Roman" fo:font-size="10.5pt" fo:letter-spacing="0.067cm" fo:language="it" fo:country="IT" style:font-name-asian="Times New Roman1" style:font-size-asian="10.5pt" style:font-name-complex="Times New Roman1" style:font-size-complex="10.5pt"/>
    </style:style>
    <style:style style:name="T25" style:family="text">
      <style:text-properties style:font-name="Times New Roman" fo:font-size="10.5pt" fo:letter-spacing="0.067cm" fo:language="it" fo:country="IT" fo:font-style="italic" style:font-name-asian="Times New Roman1" style:font-size-asian="10.5pt" style:font-style-asian="italic" style:font-name-complex="Times New Roman1" style:font-size-complex="10.5pt"/>
    </style:style>
    <style:style style:name="T26" style:family="text">
      <style:text-properties style:font-name="Times New Roman" fo:font-size="10.5pt" fo:letter-spacing="0.069cm" fo:language="it" fo:country="IT" style:font-name-asian="Times New Roman1" style:font-size-asian="10.5pt" style:font-name-complex="Times New Roman1" style:font-size-complex="10.5pt"/>
    </style:style>
    <style:style style:name="T27" style:family="text">
      <style:text-properties style:font-name="Times New Roman" fo:font-size="10.5pt" fo:letter-spacing="0.065cm" fo:language="it" fo:country="IT" style:font-name-asian="Times New Roman1" style:font-size-asian="10.5pt" style:font-name-complex="Times New Roman1" style:font-size-complex="10.5pt"/>
    </style:style>
    <style:style style:name="T28" style:family="text">
      <style:text-properties style:font-name="Times New Roman" fo:font-size="10.5pt" fo:letter-spacing="0.065cm" fo:language="it" fo:country="IT" fo:font-style="italic" style:font-name-asian="Times New Roman1" style:font-size-asian="10.5pt" style:font-style-asian="italic" style:font-name-complex="Times New Roman1" style:font-size-complex="10.5pt"/>
    </style:style>
    <style:style style:name="T29" style:family="text">
      <style:text-properties style:font-name="Times New Roman" fo:font-size="10.5pt" fo:letter-spacing="0.074cm" fo:language="it" fo:country="IT" style:font-name-asian="Times New Roman1" style:font-size-asian="10.5pt" style:font-name-complex="Times New Roman1" style:font-size-complex="10.5pt"/>
    </style:style>
    <style:style style:name="T30" style:family="text">
      <style:text-properties style:font-name="Times New Roman" fo:font-size="10.5pt" fo:letter-spacing="0.076cm" fo:language="it" fo:country="IT" style:font-name-asian="Times New Roman1" style:font-size-asian="10.5pt" style:font-name-complex="Times New Roman1" style:font-size-complex="10.5pt"/>
    </style:style>
    <style:style style:name="T31" style:family="text">
      <style:text-properties style:font-name="Times New Roman" fo:font-size="10.5pt" fo:letter-spacing="0.072cm" fo:language="it" fo:country="IT" style:font-name-asian="Times New Roman1" style:font-size-asian="10.5pt" style:font-name-complex="Times New Roman1" style:font-size-complex="10.5pt"/>
    </style:style>
    <style:style style:name="T32" style:family="text">
      <style:text-properties style:font-name="Times New Roman" fo:font-size="10.5pt" fo:letter-spacing="0.004cm" fo:language="it" fo:country="IT" style:font-name-asian="Times New Roman1" style:font-size-asian="10.5pt" style:font-name-complex="Times New Roman1" style:font-size-complex="10.5pt"/>
    </style:style>
    <style:style style:name="T33" style:family="text">
      <style:text-properties style:font-name="Times New Roman" fo:font-size="10.5pt" fo:letter-spacing="0.06cm" fo:language="it" fo:country="IT" style:font-name-asian="Times New Roman1" style:font-size-asian="10.5pt" style:font-name-complex="Times New Roman1" style:font-size-complex="10.5pt"/>
    </style:style>
    <style:style style:name="T34" style:family="text">
      <style:text-properties style:font-name="Times New Roman" fo:font-size="10.5pt" fo:letter-spacing="0.058cm" fo:language="it" fo:country="IT" style:font-name-asian="Times New Roman1" style:font-size-asian="10.5pt" style:font-name-complex="Times New Roman1" style:font-size-complex="10.5pt"/>
    </style:style>
    <style:style style:name="T35" style:family="text">
      <style:text-properties style:font-name="Times New Roman" fo:font-size="10.5pt" fo:letter-spacing="0.071cm" fo:language="it" fo:country="IT" style:font-name-asian="Times New Roman1" style:font-size-asian="10.5pt" style:font-name-complex="Times New Roman1" style:font-size-complex="10.5pt"/>
    </style:style>
    <style:style style:name="T36" style:family="text">
      <style:text-properties style:font-name="Times New Roman" fo:font-size="10.5pt" fo:letter-spacing="0.062cm" fo:language="it" fo:country="IT" style:font-name-asian="Times New Roman1" style:font-size-asian="10.5pt" style:font-name-complex="Times New Roman1" style:font-size-complex="10.5pt"/>
    </style:style>
    <style:style style:name="T37" style:family="text">
      <style:text-properties style:font-name="Times New Roman" fo:font-size="10.5pt" fo:letter-spacing="-0.021cm" fo:language="it" fo:country="IT" style:font-name-asian="Times New Roman1" style:font-size-asian="10.5pt" style:font-name-complex="Times New Roman1" style:font-size-complex="10.5pt"/>
    </style:style>
    <style:style style:name="T38" style:family="text">
      <style:text-properties style:font-name="Times New Roman" fo:font-size="10.5pt" fo:letter-spacing="-0.007cm" fo:language="it" fo:country="IT" style:font-name-asian="Times New Roman1" style:font-size-asian="10.5pt" style:font-name-complex="Times New Roman1" style:font-size-complex="10.5pt"/>
    </style:style>
    <style:style style:name="T39" style:family="text">
      <style:text-properties style:font-name="Times New Roman" fo:font-size="10.5pt" fo:letter-spacing="0.034cm" fo:language="it" fo:country="IT" style:font-name-asian="Times New Roman1" style:font-size-asian="10.5pt" style:font-name-complex="Times New Roman1" style:font-size-complex="10.5pt"/>
    </style:style>
    <style:style style:name="T40" style:family="text">
      <style:text-properties style:font-name="Times New Roman" fo:font-size="10.5pt" fo:letter-spacing="0.026cm" fo:language="it" fo:country="IT" style:font-name-asian="Times New Roman1" style:font-size-asian="10.5pt" style:font-name-complex="Times New Roman1" style:font-size-complex="10.5pt"/>
    </style:style>
    <style:style style:name="T41" style:family="text">
      <style:text-properties style:font-name="Times New Roman" fo:font-size="10.5pt" fo:letter-spacing="0.025cm" fo:language="it" fo:country="IT" style:font-name-asian="Times New Roman1" style:font-size-asian="10.5pt" style:font-name-complex="Times New Roman1" style:font-size-complex="10.5pt"/>
    </style:style>
    <style:style style:name="T42" style:family="text">
      <style:text-properties style:font-name="Times New Roman" fo:font-size="10.5pt" fo:letter-spacing="0.035cm" fo:language="it" fo:country="IT" style:font-name-asian="Times New Roman1" style:font-size-asian="10.5pt" style:font-name-complex="Times New Roman1" style:font-size-complex="10.5pt"/>
    </style:style>
    <style:style style:name="T43" style:family="text">
      <style:text-properties style:font-name="Times New Roman" fo:font-size="10.5pt" fo:letter-spacing="0.03cm" fo:language="it" fo:country="IT" style:font-name-asian="Times New Roman1" style:font-size-asian="10.5pt" style:font-name-complex="Times New Roman1" style:font-size-complex="10.5pt"/>
    </style:style>
    <style:style style:name="T44" style:family="text">
      <style:text-properties style:font-name="Times New Roman" fo:font-size="10.5pt" fo:letter-spacing="0.03cm" fo:language="it" fo:country="I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45" style:family="text">
      <style:text-properties style:font-name="Times New Roman" fo:font-size="10.5pt" fo:letter-spacing="0.032cm" fo:language="it" fo:country="IT" style:font-name-asian="Times New Roman1" style:font-size-asian="10.5pt" style:font-name-complex="Times New Roman1" style:font-size-complex="10.5pt"/>
    </style:style>
    <style:style style:name="T46" style:family="text">
      <style:text-properties style:font-name="Times New Roman" fo:font-size="10.5pt" fo:letter-spacing="0.014cm" fo:language="it" fo:country="IT" style:font-name-asian="Times New Roman1" style:font-size-asian="10.5pt" style:font-name-complex="Times New Roman1" style:font-size-complex="10.5pt"/>
    </style:style>
    <style:style style:name="T47" style:family="text">
      <style:text-properties style:font-name="Times New Roman" fo:font-size="10.5pt" fo:letter-spacing="0.014cm" fo:language="it" fo:country="I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48" style:family="text">
      <style:text-properties style:font-name="Times New Roman" fo:font-size="10.5pt" fo:letter-spacing="0.028cm" fo:language="it" fo:country="IT" style:font-name-asian="Times New Roman1" style:font-size-asian="10.5pt" style:font-name-complex="Times New Roman1" style:font-size-complex="10.5pt"/>
    </style:style>
    <style:style style:name="T49" style:family="text">
      <style:text-properties style:font-name="Times New Roman" fo:font-size="10.5pt" fo:letter-spacing="0.028cm" fo:language="it" fo:country="I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50" style:family="text">
      <style:text-properties style:font-name="Times New Roman" fo:font-size="10.5pt" fo:letter-spacing="0.018cm" fo:language="it" fo:country="IT" style:font-name-asian="Times New Roman1" style:font-size-asian="10.5pt" style:font-name-complex="Times New Roman1" style:font-size-complex="10.5pt"/>
    </style:style>
    <style:style style:name="T51" style:family="text">
      <style:text-properties style:font-name="Times New Roman" fo:font-size="10.5pt" fo:letter-spacing="0.018cm" fo:language="it" fo:country="I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52" style:family="text">
      <style:text-properties style:font-name="Times New Roman" fo:font-size="10.5pt" fo:letter-spacing="0.018cm" fo:language="it" fo:country="IT" fo:font-style="italic" style:font-name-asian="Times New Roman1" style:font-size-asian="10.5pt" style:font-style-asian="italic" style:font-name-complex="Times New Roman1" style:font-size-complex="10.5pt"/>
    </style:style>
    <style:style style:name="T53" style:family="text">
      <style:text-properties style:font-name="Times New Roman" fo:font-size="10.5pt" fo:letter-spacing="0.037cm" fo:language="it" fo:country="IT" style:font-name-asian="Times New Roman1" style:font-size-asian="10.5pt" style:font-name-complex="Times New Roman1" style:font-size-complex="10.5pt"/>
    </style:style>
    <style:style style:name="T54" style:family="text">
      <style:text-properties style:font-name="Times New Roman" fo:font-size="10.5pt" fo:letter-spacing="0.037cm" fo:language="it" fo:country="IT" fo:font-style="italic" style:font-name-asian="Times New Roman1" style:font-size-asian="10.5pt" style:font-style-asian="italic" style:font-name-complex="Times New Roman1" style:font-size-complex="10.5pt"/>
    </style:style>
    <style:style style:name="T55" style:family="text">
      <style:text-properties style:font-name="Times New Roman" fo:font-size="10.5pt" fo:letter-spacing="0.064cm" fo:language="it" fo:country="IT" style:font-name-asian="Times New Roman1" style:font-size-asian="10.5pt" style:font-name-complex="Times New Roman1" style:font-size-complex="10.5pt"/>
    </style:style>
    <style:style style:name="T56" style:family="text">
      <style:text-properties style:font-name="Times New Roman" fo:font-size="10.5pt" fo:letter-spacing="0.051cm" fo:language="it" fo:country="IT" style:font-name-asian="Times New Roman1" style:font-size-asian="10.5pt" style:font-name-complex="Times New Roman1" style:font-size-complex="10.5pt"/>
    </style:style>
    <style:style style:name="T57" style:family="text">
      <style:text-properties style:font-name="Times New Roman" fo:font-size="10.5pt" fo:letter-spacing="0.048cm" fo:language="it" fo:country="IT" style:font-name-asian="Times New Roman1" style:font-size-asian="10.5pt" style:font-name-complex="Times New Roman1" style:font-size-complex="10.5pt"/>
    </style:style>
    <style:style style:name="T58" style:family="text">
      <style:text-properties style:font-name="Times New Roman" fo:font-size="10.5pt" fo:letter-spacing="0.049cm" fo:language="it" fo:country="IT" style:font-name-asian="Times New Roman1" style:font-size-asian="10.5pt" style:font-name-complex="Times New Roman1" style:font-size-complex="10.5pt"/>
    </style:style>
    <style:style style:name="T59" style:family="text">
      <style:text-properties style:font-name="Times New Roman" fo:font-size="10.5pt" fo:letter-spacing="0.012cm" fo:language="it" fo:country="IT" style:font-name-asian="Times New Roman1" style:font-size-asian="10.5pt" style:font-name-complex="Times New Roman1" style:font-size-complex="10.5pt"/>
    </style:style>
    <style:style style:name="T60" style:family="text">
      <style:text-properties style:font-name="Times New Roman" fo:font-size="10.5pt" fo:letter-spacing="0.012cm" fo:language="it" fo:country="I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61" style:family="text">
      <style:text-properties style:font-name="Times New Roman" fo:font-size="10.5pt" fo:letter-spacing="0.011cm" fo:language="it" fo:country="IT" style:font-name-asian="Times New Roman1" style:font-size-asian="10.5pt" style:font-name-complex="Times New Roman1" style:font-size-complex="10.5pt"/>
    </style:style>
    <style:style style:name="T62" style:family="text">
      <style:text-properties style:font-name="Times New Roman" fo:font-size="10.5pt" fo:letter-spacing="0.005cm" fo:language="it" fo:country="IT" style:font-name-asian="Times New Roman1" style:font-size-asian="10.5pt" style:font-name-complex="Times New Roman1" style:font-size-complex="10.5pt"/>
    </style:style>
    <style:style style:name="T63" style:family="text">
      <style:text-properties style:font-name="Times New Roman" fo:font-size="10.5pt" fo:letter-spacing="0.009cm" fo:language="it" fo:country="IT" style:font-name-asian="Times New Roman1" style:font-size-asian="10.5pt" style:font-name-complex="Times New Roman1" style:font-size-complex="10.5pt"/>
    </style:style>
    <style:style style:name="T64" style:family="text">
      <style:text-properties style:font-name="Times New Roman" fo:font-size="10.5pt" fo:letter-spacing="0.009cm" fo:language="it" fo:country="I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65" style:family="text">
      <style:text-properties style:font-name="Times New Roman" fo:font-size="10.5pt" fo:letter-spacing="0.016cm" fo:language="it" fo:country="IT" style:font-name-asian="Times New Roman1" style:font-size-asian="10.5pt" style:font-name-complex="Times New Roman1" style:font-size-complex="10.5pt"/>
    </style:style>
    <style:style style:name="T66" style:family="text">
      <style:text-properties style:font-name="Times New Roman" fo:font-size="10.5pt" fo:letter-spacing="0.016cm" fo:language="it" fo:country="I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67" style:family="text">
      <style:text-properties style:font-name="Times New Roman" fo:font-size="10.5pt" fo:letter-spacing="0.007cm" fo:language="it" fo:country="IT" style:font-name-asian="Times New Roman1" style:font-size-asian="10.5pt" style:font-name-complex="Times New Roman1" style:font-size-complex="10.5pt"/>
    </style:style>
    <style:style style:name="T68" style:family="text">
      <style:text-properties style:font-name="Times New Roman" fo:font-size="10.5pt" fo:letter-spacing="-0.019cm" fo:language="it" fo:country="IT" style:font-name-asian="Times New Roman1" style:font-size-asian="10.5pt" style:font-name-complex="Times New Roman1" style:font-size-complex="10.5pt"/>
    </style:style>
    <style:style style:name="T69" style:family="text">
      <style:text-properties style:font-name="Times New Roman" fo:font-size="10.5pt" fo:letter-spacing="0.019cm" fo:language="it" fo:country="IT" style:font-name-asian="Times New Roman1" style:font-size-asian="10.5pt" style:font-name-complex="Times New Roman1" style:font-size-complex="10.5pt"/>
    </style:style>
    <style:style style:name="T70" style:family="text">
      <style:text-properties style:font-name="Times New Roman" fo:font-size="10.5pt" fo:letter-spacing="0.019cm" fo:language="it" fo:country="IT" fo:font-style="italic" style:font-name-asian="Times New Roman1" style:font-size-asian="10.5pt" style:font-style-asian="italic" style:font-name-complex="Times New Roman1" style:font-size-complex="10.5pt"/>
    </style:style>
    <style:style style:name="T71" style:family="text">
      <style:text-properties style:font-name="Times New Roman" fo:font-size="10.5pt" fo:letter-spacing="0.023cm" fo:language="it" fo:country="IT" style:font-name-asian="Times New Roman1" style:font-size-asian="10.5pt" style:font-name-complex="Times New Roman1" style:font-size-complex="10.5pt"/>
    </style:style>
    <style:style style:name="T72" style:family="text">
      <style:text-properties style:font-name="Times New Roman" fo:font-size="10.5pt" fo:letter-spacing="0.055cm" fo:language="it" fo:country="IT" style:font-name-asian="Times New Roman1" style:font-size-asian="10.5pt" style:font-name-complex="Times New Roman1" style:font-size-complex="10.5pt"/>
    </style:style>
    <style:style style:name="T73" style:family="text">
      <style:text-properties style:font-name="Times New Roman" fo:font-size="10.5pt" fo:letter-spacing="0.041cm" fo:language="it" fo:country="IT" style:font-name-asian="Times New Roman1" style:font-size-asian="10.5pt" style:font-name-complex="Times New Roman1" style:font-size-complex="10.5pt"/>
    </style:style>
    <style:style style:name="T74" style:family="text">
      <style:text-properties style:font-name="Times New Roman" fo:font-size="10.5pt" fo:letter-spacing="0.053cm" fo:language="it" fo:country="IT" style:font-name-asian="Times New Roman1" style:font-size-asian="10.5pt" style:font-name-complex="Times New Roman1" style:font-size-complex="10.5pt"/>
    </style:style>
    <style:style style:name="T75" style:family="text">
      <style:text-properties style:font-name="Times New Roman" fo:font-size="10.5pt" fo:letter-spacing="0.056cm" fo:language="it" fo:country="IT" style:font-name-asian="Times New Roman1" style:font-size-asian="10.5pt" style:font-name-complex="Times New Roman1" style:font-size-complex="10.5pt"/>
    </style:style>
    <style:style style:name="T76" style:family="text">
      <style:text-properties style:font-name="Times New Roman" fo:font-size="10.5pt" fo:letter-spacing="0.078cm" fo:language="it" fo:country="IT" style:font-name-asian="Times New Roman1" style:font-size-asian="10.5pt" style:font-name-complex="Times New Roman1" style:font-size-complex="10.5pt"/>
    </style:style>
    <style:style style:name="T77" style:family="text">
      <style:text-properties style:font-name="Times New Roman" fo:font-size="10.5pt" fo:letter-spacing="-0.023cm" fo:language="it" fo:country="IT" style:font-name-asian="Times New Roman1" style:font-size-asian="10.5pt" style:font-name-complex="Times New Roman1" style:font-size-complex="10.5pt"/>
    </style:style>
    <style:style style:name="T78" style:family="text">
      <style:text-properties style:font-name="Times New Roman" fo:font-size="10.5pt" fo:letter-spacing="0.021cm" fo:language="it" fo:country="IT" style:font-name-asian="Times New Roman1" style:font-size-asian="10.5pt" style:font-name-complex="Times New Roman1" style:font-size-complex="10.5pt"/>
    </style:style>
    <style:style style:name="T79" style:family="text">
      <style:text-properties style:font-name="Times New Roman" fo:font-size="10.5pt" fo:letter-spacing="0.021cm" fo:language="it" fo:country="IT" fo:font-style="italic" style:font-name-asian="Times New Roman1" style:font-size-asian="10.5pt" style:font-style-asian="italic" style:font-name-complex="Times New Roman1" style:font-size-complex="10.5pt"/>
    </style:style>
    <style:style style:name="T80" style:family="text">
      <style:text-properties style:font-name="Times New Roman" fo:font-size="10.5pt" fo:letter-spacing="0.039cm" fo:language="it" fo:country="IT" fo:font-style="italic" style:font-name-asian="Times New Roman1" style:font-size-asian="10.5pt" style:font-style-asian="italic" style:font-name-complex="Times New Roman1" style:font-size-complex="10.5pt"/>
    </style:style>
    <style:style style:name="T81" style:family="text">
      <style:text-properties style:font-name="Times New Roman" fo:letter-spacing="-0.004cm" fo:language="it" fo:country="IT" fo:font-weight="bold" style:font-name-asian="Times New Roman1" style:font-weight-asian="bold" style:font-name-complex="Times New Roman1" style:font-weight-complex="bold"/>
    </style:style>
    <style:style style:name="T82" style:family="text">
      <style:text-properties style:font-name="Times New Roman" fo:letter-spacing="-0.002cm" fo:language="it" fo:country="IT" fo:font-weight="bold" style:font-name-asian="Times New Roman1" style:font-weight-asian="bold" style:font-name-complex="Times New Roman1" style:font-weight-complex="bold"/>
    </style:style>
    <style:style style:name="T83" style:family="text">
      <style:text-properties style:font-name="Times New Roman" fo:letter-spacing="0.002cm" fo:language="it" fo:country="IT" fo:font-weight="bold" style:font-name-asian="Times New Roman1" style:font-weight-asian="bold" style:font-name-complex="Times New Roman1" style:font-weight-complex="bold"/>
    </style:style>
    <style:style style:name="T84" style:family="text">
      <style:text-properties style:font-name="Times New Roman" fo:letter-spacing="-0.011cm" fo:language="it" fo:country="IT" fo:font-weight="bold" style:font-name-asian="Times New Roman1" style:font-weight-asian="bold" style:font-name-complex="Times New Roman1" style:font-weight-complex="bold"/>
    </style:style>
    <style:style style:name="T85" style:family="text">
      <style:text-properties style:font-name="Times New Roman" fo:letter-spacing="-0.014cm" fo:language="it" fo:country="IT" fo:font-weight="bold" style:font-name-asian="Times New Roman1" style:font-weight-asian="bold" style:font-name-complex="Times New Roman1" style:font-weight-complex="bold"/>
    </style:style>
    <style:style style:name="T86" style:family="text">
      <style:text-properties style:font-name="Times New Roman" fo:letter-spacing="-0.012cm" fo:language="it" fo:country="IT" fo:font-weight="bold" style:font-name-asian="Times New Roman1" style:font-weight-asian="bold" style:font-name-complex="Times New Roman1" style:font-weight-complex="bold"/>
    </style:style>
    <style:style style:name="T87" style:family="text">
      <style:text-properties style:font-name="Times New Roman" fo:letter-spacing="-0.025cm" fo:language="it" fo:country="IT" fo:font-weight="bold" style:font-name-asian="Times New Roman1" style:font-weight-asian="bold" style:font-name-complex="Times New Roman1" style:font-weight-complex="bold"/>
    </style:style>
    <style:style style:name="T88" style:family="text">
      <style:text-properties style:font-name="Times New Roman" fo:font-size="16pt" fo:language="it" fo:country="IT" style:font-name-asian="Times New Roman1" style:font-size-asian="16pt" style:font-name-complex="Times New Roman1" style:font-size-complex="16pt"/>
    </style:style>
    <style:style style:name="T89" style:family="text">
      <style:text-properties style:font-name="Times New Roman" fo:letter-spacing="-0.009cm" fo:language="it" fo:country="IT" fo:font-weight="bold" style:font-name-asian="Times New Roman1" style:font-weight-asian="bold" style:font-name-complex="Times New Roman1" style:font-weight-complex="bold"/>
    </style:style>
    <style:style style:name="T90" style:family="text">
      <style:text-properties style:font-name="Times New Roman" fo:letter-spacing="0.004cm" fo:language="it" fo:country="IT" fo:font-weight="bold" style:font-name-asian="Times New Roman1" style:font-weight-asian="bold" style:font-name-complex="Times New Roman1" style:font-weight-complex="bold"/>
    </style:style>
    <style:style style:name="T91" style:family="text">
      <style:text-properties style:font-name="Times New Roman" fo:letter-spacing="-0.007cm" fo:language="it" fo:country="IT" fo:font-weight="bold" style:font-name-asian="Times New Roman1" style:font-weight-asian="bold" style:font-name-complex="Times New Roman1" style:font-weight-complex="bold"/>
    </style:style>
    <style:style style:name="T92" style:family="text">
      <style:text-properties style:font-name="Times New Roman" fo:letter-spacing="0.014cm" fo:language="it" fo:country="IT" fo:font-weight="bold" style:font-name-asian="Times New Roman1" style:font-weight-asian="bold" style:font-name-complex="Times New Roman1" style:font-weight-complex="bold"/>
    </style:style>
    <style:style style:name="T93" style:family="text">
      <style:text-properties style:font-name="Times New Roman" fo:font-size="14pt" fo:language="it" fo:country="IT" style:font-name-asian="Times New Roman1" style:font-size-asian="14pt" style:font-name-complex="Times New Roman1" style:font-size-complex="14pt"/>
    </style:style>
    <style:style style:name="T94" style:family="text">
      <style:text-properties style:font-name="Times New Roman" fo:font-size="14pt" fo:letter-spacing="0.032cm" fo:language="it" fo:country="IT" style:font-name-asian="Times New Roman1" style:font-size-asian="14pt" style:font-name-complex="Times New Roman1" style:font-size-complex="14pt"/>
    </style:style>
    <style:style style:name="T95" style:family="text">
      <style:text-properties style:font-name="Times New Roman" fo:letter-spacing="0.012cm" fo:language="it" fo:country="IT" fo:font-weight="bold" style:font-name-asian="Times New Roman1" style:font-weight-asian="bold" style:font-name-complex="Times New Roman1" style:font-weight-complex="bold"/>
    </style:style>
    <style:style style:name="T96" style:family="text">
      <style:text-properties style:font-name="Times New Roman" fo:letter-spacing="0.011cm" fo:language="it" fo:country="IT" fo:font-weight="bold" style:font-name-asian="Times New Roman1" style:font-weight-asian="bold" style:font-name-complex="Times New Roman1" style:font-weight-complex="bold"/>
    </style:style>
    <style:style style:name="T97" style:family="text">
      <style:text-properties style:font-name="Times New Roman" fo:letter-spacing="0.005cm" fo:language="it" fo:country="IT" fo:font-weight="bold" style:font-name-asian="Times New Roman1" style:font-weight-asian="bold" style:font-name-complex="Times New Roman1" style:font-weight-complex="bold"/>
    </style:style>
    <style:style style:name="T98" style:family="text">
      <style:text-properties style:font-name="Times New Roman" fo:letter-spacing="0.009cm" fo:language="it" fo:country="IT" fo:font-weight="bold" style:font-name-asian="Times New Roman1" style:font-weight-asian="bold" style:font-name-complex="Times New Roman1" style:font-weight-complex="bold"/>
    </style:style>
    <style:style style:name="T99" style:family="text">
      <style:text-properties style:font-name="Times New Roman" fo:letter-spacing="0.016cm" fo:language="it" fo:country="IT" fo:font-weight="bold" style:font-name-asian="Times New Roman1" style:font-weight-asian="bold" style:font-name-complex="Times New Roman1" style:font-weight-complex="bold"/>
    </style:style>
    <style:style style:name="T100" style:family="text">
      <style:text-properties style:font-name="Times New Roman" fo:letter-spacing="0.007cm" fo:language="it" fo:country="IT" fo:font-weight="bold" style:font-name-asian="Times New Roman1" style:font-weight-asian="bold" style:font-name-complex="Times New Roman1" style:font-weight-complex="bold"/>
    </style:style>
    <style:style style:name="T101" style:family="text">
      <style:text-properties style:font-name="Times New Roman" fo:language="it" fo:country="IT" style:font-name-asian="Times New Roman1" style:font-name-complex="Times New Roman1"/>
    </style:style>
    <style:style style:name="T102" style:family="text">
      <style:text-properties style:font-name="Times New Roman" fo:language="it" fo:country="IT" fo:font-weight="bold" style:font-name-asian="Times New Roman1" style:font-weight-asian="bold" style:font-name-complex="Times New Roman1" style:font-weight-complex="bold"/>
    </style:style>
    <style:style style:name="T103" style:family="text">
      <style:text-properties style:font-name="Times New Roman" fo:letter-spacing="0.021cm" fo:language="it" fo:country="IT" fo:font-weight="bold" style:font-name-asian="Times New Roman1" style:font-weight-asian="bold" style:font-name-complex="Times New Roman1" style:font-weight-complex="bold"/>
    </style:style>
    <style:style style:name="T104" style:family="text">
      <style:text-properties style:font-name="Times New Roman" fo:letter-spacing="0.019cm" fo:language="it" fo:country="IT" fo:font-weight="bold" style:font-name-asian="Times New Roman1" style:font-weight-asian="bold" style:font-name-complex="Times New Roman1" style:font-weight-complex="bold"/>
    </style:style>
    <style:style style:name="T105" style:family="text">
      <style:text-properties style:font-name="Times New Roman" fo:font-size="12pt" fo:language="it" fo:country="IT" style:font-name-asian="Times New Roman1" style:font-size-asian="12pt" style:font-name-complex="Times New Roman1" style:font-size-complex="12pt"/>
    </style:style>
    <style:style style:name="T106" style:family="text">
      <style:text-properties style:font-name="Times New Roman" fo:font-size="12pt" fo:language="it" fo:country="IT" fo:font-style="italic" style:font-name-asian="Times New Roman1" style:font-size-asian="12pt" style:font-style-asian="italic" style:font-name-complex="Times New Roman1" style:font-size-complex="12pt"/>
    </style:style>
    <style:style style:name="T107" style:family="text">
      <style:text-properties style:font-name="Times New Roman" fo:font-size="12pt" fo:language="it" fo:country="IT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T108" style:family="text">
      <style:text-properties style:font-name="Times New Roman" fo:font-size="12pt" fo:letter-spacing="0.046cm" fo:language="it" fo:country="IT" style:font-name-asian="Times New Roman1" style:font-size-asian="12pt" style:font-name-complex="Times New Roman1" style:font-size-complex="12pt"/>
    </style:style>
    <style:style style:name="T109" style:family="text">
      <style:text-properties style:font-name="Times New Roman" fo:font-size="12pt" fo:letter-spacing="-0.002cm" fo:language="it" fo:country="IT" fo:font-style="italic" style:font-name-asian="Times New Roman1" style:font-size-asian="12pt" style:font-style-asian="italic" style:font-name-complex="Times New Roman1" style:font-size-complex="12pt"/>
    </style:style>
    <style:style style:name="T110" style:family="text">
      <style:text-properties style:font-name="Times New Roman" fo:font-size="12pt" fo:letter-spacing="0.002cm" fo:language="it" fo:country="IT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T111" style:family="text">
      <style:text-properties style:font-name="Times New Roman" fo:font-size="10pt" fo:language="it" fo:country="IT" style:font-name-asian="Times New Roman1" style:font-size-asian="10pt" style:font-name-complex="Times New Roman1" style:font-size-complex="10pt"/>
    </style:style>
    <style:style style:name="T112" style:family="text">
      <style:text-properties style:font-name="Times New Roman" fo:font-size="10pt" fo:language="it" fo:country="IT" fo:font-style="italic" style:font-name-asian="Times New Roman1" style:font-size-asian="10pt" style:font-style-asian="italic" style:font-name-complex="Times New Roman1" style:font-size-complex="10pt"/>
    </style:style>
    <style:style style:name="T113" style:family="text">
      <style:text-properties style:font-name="Times New Roman" fo:font-size="10pt" fo:letter-spacing="-0.002cm" fo:language="it" fo:country="IT" fo:font-style="italic" style:font-name-asian="Times New Roman1" style:font-size-asian="10pt" style:font-style-asian="italic" style:font-name-complex="Times New Roman1" style:font-size-complex="10pt"/>
    </style:style>
    <style:style style:name="T114" style:family="text">
      <style:text-properties style:font-name="Times New Roman" fo:font-size="10pt" fo:letter-spacing="0.002cm" fo:language="it" fo:country="IT" fo:font-style="italic" style:font-name-asian="Times New Roman1" style:font-size-asian="10pt" style:font-style-asian="italic" style:font-name-complex="Times New Roman1" style:font-size-complex="10pt"/>
    </style:style>
    <style:style style:name="T115" style:family="text">
      <style:text-properties style:font-name="Times New Roman" fo:font-size="10pt" fo:letter-spacing="-0.004cm" fo:language="it" fo:country="IT" fo:font-style="italic" style:font-name-asian="Times New Roman1" style:font-size-asian="10pt" style:font-style-asian="italic" style:font-name-complex="Times New Roman1" style:font-size-complex="10pt"/>
    </style:style>
    <style:style style:name="T116" style:family="text">
      <style:text-properties style:text-position="-58% 100%" style:font-name="Times New Roman" fo:font-size="10.5pt" fo:language="it" fo:country="IT" style:font-name-asian="Times New Roman1" style:font-size-asian="10.5pt" style:font-name-complex="Times New Roman1" style:font-size-complex="10.5pt"/>
    </style:style>
    <style:style style:name="T117" style:family="text">
      <style:text-properties style:text-position="-58% 100%" style:font-name="Times New Roman" fo:font-size="10.5pt" fo:letter-spacing="-0.009cm" fo:language="it" fo:country="IT" style:font-name-asian="Times New Roman1" style:font-size-asian="10.5pt" style:font-name-complex="Times New Roman1" style:font-size-complex="10.5pt"/>
    </style:style>
    <style:style style:name="T118" style:family="text">
      <style:text-properties style:text-position="-58% 100%" style:font-name="Times New Roman" fo:font-size="10.5pt" fo:letter-spacing="-0.019cm" fo:language="it" fo:country="IT" style:font-name-asian="Times New Roman1" style:font-size-asian="10.5pt" style:font-name-complex="Times New Roman1" style:font-size-complex="10.5pt"/>
    </style:style>
    <style:style style:name="T119" style:family="text">
      <style:text-properties style:text-position="-58% 100%" style:font-name="Times New Roman" fo:font-size="10.5pt" fo:letter-spacing="-0.004cm" fo:language="it" fo:country="IT" style:font-name-asian="Times New Roman1" style:font-size-asian="10.5pt" style:font-name-complex="Times New Roman1" style:font-size-complex="10.5pt"/>
    </style:style>
    <style:style style:name="T120" style:family="text">
      <style:text-properties style:text-position="-58% 100%" style:font-name="Times New Roman" fo:font-size="10.5pt" fo:letter-spacing="-0.002cm" fo:language="it" fo:country="IT" style:font-name-asian="Times New Roman1" style:font-size-asian="10.5pt" style:font-name-complex="Times New Roman1" style:font-size-complex="10.5pt"/>
    </style:style>
    <style:style style:name="T121" style:family="text">
      <style:text-properties style:text-position="-58% 100%" style:font-name="Times New Roman" fo:font-size="10.5pt" fo:letter-spacing="-0.005cm" fo:language="it" fo:country="IT" style:font-name-asian="Times New Roman1" style:font-size-asian="10.5pt" style:font-name-complex="Times New Roman1" style:font-size-complex="10.5pt"/>
    </style:style>
    <style:style style:name="T122" style:family="text">
      <style:text-properties style:text-position="-58% 100%" style:font-name="Times New Roman" fo:font-size="10.5pt" fo:letter-spacing="0.085cm" fo:language="it" fo:country="IT" style:font-name-asian="Times New Roman1" style:font-size-asian="10.5pt" style:font-name-complex="Times New Roman1" style:font-size-complex="10.5pt"/>
    </style:style>
    <style:style style:name="T123" style:family="text">
      <style:text-properties style:font-name="Wingdings" fo:font-size="10.5pt" style:font-name-asian="Wingdings1" style:font-size-asian="10.5pt" style:font-name-complex="Wingdings1" style:font-size-complex="10.5pt"/>
    </style:style>
    <style:style style:name="T1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125" style:family="text">
      <style:text-properties style:font-name="Symbol" fo:font-size="10.5pt" style:font-name-asian="Symbol1" style:font-size-asian="10.5pt" style:font-name-complex="Symbol1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Mod.1</text:span></text:p>
      <text:p text:style-name="P8"><text:span text:style-name="T1">Marca Da </text:span></text:p>
      <text:p text:style-name="P8"><text:span text:style-name="T1">Bollo</text:span></text:p>
      <text:p text:style-name="P6"><text:span text:style-name="T1">All</text:span><text:span text:style-name="T5">'</text:span><text:span text:style-name="T1">Autorità di Sistema Portuale del Mar Ligure occidentale – Sede di Savona</text:span><text:span text:style-name="T8"> </text:span></text:p>
      <text:p text:style-name="P6"><text:span text:style-name="T1">p</text:span><text:span text:style-name="T8">.</text:span><text:span text:style-name="T1">c<text:tab/>Al</text:span><text:span text:style-name="T12"> </text:span><text:span text:style-name="T1">Co</text:span><text:span text:style-name="T15">m</text:span><text:span text:style-name="T1">une</text:span><text:span text:style-name="T16"> </text:span><text:span text:style-name="T1">di</text:span><text:span text:style-name="T8"> </text:span><text:span text:style-name="T1">Savona</text:span></text:p>
      <text:p text:style-name="P2"/>
      <text:p text:style-name="P2"/>
      <text:p text:style-name="P10"><text:span text:style-name="T1">Il/la</text:span><text:span text:style-name="T5"> </text:span><text:span text:style-name="T8">s</text:span><text:span text:style-name="T12">o</text:span><text:span text:style-name="T1">ttoscritto/a</text:span><text:span text:style-name="T17"> </text:span><text:span text:style-name="T1">………</text:span><text:span text:style-name="T8">…</text:span><text:span text:style-name="T1">………………....</text:span><text:span text:style-name="T8">.</text:span><text:span text:style-name="T1">...</text:span><text:span text:style-name="T8">.</text:span><text:span text:style-name="T1">...</text:span><text:span text:style-name="T8">.</text:span><text:span text:style-name="T1">...</text:span><text:span text:style-name="T8">.</text:span><text:span text:style-name="T1">.</text:span><text:span text:style-name="T8">.</text:span><text:span text:style-name="T1">. residente</text:span><text:span text:style-name="T18"> </text:span><text:span text:style-name="T1">a</text:span><text:span text:style-name="T8"> </text:span><text:span text:style-name="T1">..</text:span><text:span text:style-name="T8">.</text:span><text:span text:style-name="T1">....</text:span><text:span text:style-name="T8">.</text:span><text:span text:style-name="T1">...……</text:span><text:span text:style-name="T8">…</text:span><text:span text:style-name="T1">………….…………………….. </text:span><text:span text:style-name="T2">Via………………………………...............…… </text:span><text:span text:style-name="T1">telefono/cellulare</text:span><text:span text:style-name="T8">…</text:span><text:span text:style-name="T1">……………………….………………………</text:span></text:p>
      <text:p text:style-name="P10"><text:span text:style-name="T1">Indirizzo PEC o indirizzo mail ………………………………………………………………………………………</text:span></text:p>
      <text:p text:style-name="P14"><text:span text:style-name="T1">in</text:span><text:span text:style-name="T5"> </text:span><text:span text:style-name="T1">rappresentanza</text:span><text:span text:style-name="T19"> </text:span><text:span text:style-name="T1">d</text:span><text:span text:style-name="T5">e</text:span><text:span text:style-name="T1">ll’Associazione</text:span><text:span text:style-name="T20"> </text:span><text:span text:style-name="T8">E</text:span><text:span text:style-name="T12">n</text:span><text:span text:style-name="T1">t</text:span><text:span text:style-name="T12">e</text:span><text:span text:style-name="T1">/altro...............</text:span><text:span text:style-name="T8">.</text:span><text:span text:style-name="T1">....................</text:span><text:span text:style-name="T8">.</text:span><text:span text:style-name="T1">..............</text:span><text:span text:style-name="T8">.</text:span><text:span text:style-name="T1">...</text:span><text:span text:style-name="T8">…</text:span><text:span text:style-name="T1">……………….……………............................................................................................................................................................…codice fiscale/ partita Iva.......................................................................................................................................….</text:span></text:p>
      <text:p text:style-name="P2"/>
      <text:p text:style-name="P13"><text:span text:style-name="T116">…………….………....…...................</text:span><text:span text:style-name="T120">.</text:span><text:span text:style-name="T116">..................</text:span><text:span text:style-name="T120">.</text:span><text:span text:style-name="T116">..................</text:span><text:span text:style-name="T120">.</text:span><text:span text:style-name="T116">.............</text:span><text:span text:style-name="T120">.</text:span><text:span text:style-name="T116">........................</text:span><text:span text:style-name="T120">.</text:span><text:span text:style-name="T116">...</text:span><text:span text:style-name="T120">.</text:span><text:span text:style-name="T116">.</text:span><text:span text:style-name="T120">.</text:span><text:span text:style-name="T116">..</text:span></text:p>
      <text:p text:style-name="P2"/>
      <text:p text:style-name="P18"><text:span text:style-name="T3">CHIEDE </text:span></text:p>
      <text:p text:style-name="P18"><text:span text:style-name="T3">di poter utilizzare</text:span></text:p>
      <text:p text:style-name="P19"><text:span text:style-name="T116"/></text:p>
      <text:p text:style-name="P2"/>
      <text:p text:style-name="P12"><text:span text:style-name="T123"></text:span><text:span text:style-name="T1"><text:tab/>il</text:span><text:span text:style-name="T8"> </text:span><text:span text:style-name="T1">Palc</text:span><text:span text:style-name="T12">o</text:span><text:span text:style-name="T15">m</text:span><text:span text:style-name="T1">are</text:span><text:span text:style-name="T21"> </text:span><text:span text:style-name="T1"><text:s text:c="16"/></text:span><text:span text:style-name="T88">□ </text:span><text:span text:style-name="T1">P</text:span><text:span text:style-name="T8">i</text:span><text:span text:style-name="T1">az</text:span><text:span text:style-name="T8">z</text:span><text:span text:style-name="T1">a</text:span><text:span text:style-name="T22"> </text:span><text:span text:style-name="T1">D’Alaggio;</text:span></text:p>
      <text:p text:style-name="P15"><text:span text:style-name="T123"></text:span><text:span text:style-name="T1"><text:tab/>Scale</text:span><text:span text:style-name="T8">t</text:span><text:span text:style-name="T1">to</text:span><text:span text:style-name="T16"> </text:span><text:span text:style-name="T1">d</text:span><text:span text:style-name="T8">e</text:span><text:span text:style-name="T1">i</text:span><text:span text:style-name="T5"> P</text:span><text:span text:style-name="T1">esca</text:span><text:span text:style-name="T8">t</text:span><text:span text:style-name="T1">ori</text:span></text:p>
      <text:p text:style-name="P16"><text:span text:style-name="T123"></text:span><text:span text:style-name="T1"><text:tab/>Arenile</text:span><text:span text:style-name="T16"> </text:span><text:span text:style-name="T1">(specificare</text:span><text:span text:style-name="T23"> </text:span><text:span text:style-name="T1">località</text:span><text:span text:style-name="T8">)</text:span><text:span text:style-name="T1">……………………………………………………………………………</text:span></text:p>
      <text:p text:style-name="P20"><text:span text:style-name="T123"></text:span><text:span text:style-name="T1"><text:tab/>altra</text:span><text:span text:style-name="T24"> </text:span><text:span text:style-name="T1">zona</text:span><text:span text:style-name="T26"> </text:span><text:span text:style-name="T8">i</text:span><text:span text:style-name="T12">n</text:span><text:span text:style-name="T1">dica</text:span><text:span text:style-name="T8">t</text:span><text:span text:style-name="T1">a</text:span><text:span text:style-name="T27"> </text:span><text:span text:style-name="T8">i</text:span><text:span text:style-name="T1">n</text:span><text:span text:style-name="T29"> </text:span><text:span text:style-name="T1">rosso</text:span><text:span text:style-name="T30"> </text:span><text:span text:style-name="T1">o</text:span><text:span text:style-name="T30"> </text:span><text:span text:style-name="T1">in</text:span><text:span text:style-name="T31"> </text:span><text:span text:style-name="T1">g</text:span><text:span text:style-name="T8">i</text:span><text:span text:style-name="T1">al</text:span><text:span text:style-name="T8">l</text:span><text:span text:style-name="T1">o</text:span><text:span text:style-name="T24"> </text:span><text:span text:style-name="T1">ne</text:span><text:span text:style-name="T8">l</text:span><text:span text:style-name="T1">la</text:span><text:span text:style-name="T24"> </text:span><text:span text:style-name="T1">pl</text:span><text:span text:style-name="T8">an</text:span><text:span text:style-name="T1">i</text:span><text:span text:style-name="T5">m</text:span><text:span text:style-name="T32">e</text:span><text:span text:style-name="T1">tria</text:span><text:span text:style-name="T33"> </text:span><text:span text:style-name="T1">deli</text:span><text:span text:style-name="T5">m</text:span><text:span text:style-name="T1">itan</text:span><text:span text:style-name="T8">t</text:span><text:span text:style-name="T1">e</text:span><text:span text:style-name="T34"> </text:span><text:span text:style-name="T1">le</text:span><text:span text:style-name="T31"> </text:span><text:span text:style-name="T1">a</text:span><text:span text:style-name="T5">r</text:span><text:span text:style-name="T1">ee</text:span><text:span text:style-name="T26"> </text:span><text:span text:style-name="T1">di</text:span><text:span text:style-name="T35"> </text:span><text:span text:style-name="T1">pert</text:span><text:span text:style-name="T8">i</text:span><text:span text:style-name="T12">n</text:span><text:span text:style-name="T8">e</text:span><text:span text:style-name="T12">n</text:span><text:span text:style-name="T1">za</text:span><text:span text:style-name="T36"> </text:span><text:span text:style-name="T1">co</text:span><text:span text:style-name="T8">m</text:span><text:span text:style-name="T1">unale</text:span><text:span text:style-name="T34"> </text:span><text:span text:style-name="T1">e de</text:span><text:span text:style-name="T8">l</text:span><text:span text:style-name="T1">l</text:span><text:span text:style-name="T5">'</text:span><text:span text:style-name="T1">Autorità</text:span><text:span text:style-name="T17"> </text:span><text:span text:style-name="T5">di sistema portuale</text:span><text:span text:style-name="T1">:</text:span></text:p>
      <text:p text:style-name="P21"><text:span text:style-name="T123"></text:span><text:span text:style-name="T1"><text:tab/>Vecch</text:span><text:span text:style-name="T8">i</text:span><text:span text:style-name="T1">a</text:span><text:span text:style-name="T16"> </text:span><text:span text:style-name="T1">Dar</text:span><text:span text:style-name="T8">s</text:span><text:span text:style-name="T1">ena,</text:span></text:p>
      <text:p text:style-name="P22"><text:span text:style-name="T123"></text:span><text:span text:style-name="T1"><text:tab/>Prolu</text:span><text:span text:style-name="T8">n</text:span><text:span text:style-name="T1">ga</text:span><text:span text:style-name="T5">m</text:span><text:span text:style-name="T1">ento</text:span><text:span text:style-name="T37"> </text:span><text:span text:style-name="T1">a</text:span><text:span text:style-name="T5"> </text:span><text:span text:style-name="T1">Mare</text:span><text:span text:style-name="T22"> </text:span><text:span text:style-name="T1">pas</text:span><text:span text:style-name="T8">s</text:span><text:span text:style-name="T1">eg</text:span><text:span text:style-name="T8">g</text:span><text:span text:style-name="T1">ia</text:span><text:span text:style-name="T8">t</text:span><text:span text:style-name="T1">a</text:span><text:span text:style-name="T22"> </text:span><text:span text:style-name="T1">W</text:span><text:span text:style-name="T8">a</text:span><text:span text:style-name="T1">lt</text:span><text:span text:style-name="T8">e</text:span><text:span text:style-name="T1">r</text:span><text:span text:style-name="T38"> </text:span><text:span text:style-name="T1">Tob</text:span><text:span text:style-name="T8">a</text:span><text:span text:style-name="T1">g</text:span><text:span text:style-name="T8">i</text:span><text:span text:style-name="T1">,</text:span></text:p>
      <text:p text:style-name="P22"><text:span text:style-name="T123"></text:span><text:span text:style-name="T1"><text:tab/>Giardini</text:span><text:span text:style-name="T16"> </text:span><text:span text:style-name="T1">S</text:span><text:span text:style-name="T8">a</text:span><text:span text:style-name="T1">n</text:span><text:span text:style-name="T8"> </text:span><text:span text:style-name="T1">Mi</text:span><text:span text:style-name="T8">c</text:span><text:span text:style-name="T12">h</text:span><text:span text:style-name="T1">e</text:span><text:span text:style-name="T8">l</text:span><text:span text:style-name="T1">e,</text:span></text:p>
      <text:p text:style-name="P22"><text:span text:style-name="T123"></text:span><text:span text:style-name="T1"><text:tab/>Passeg</text:span><text:span text:style-name="T8">g</text:span><text:span text:style-name="T1">ia</text:span><text:span text:style-name="T8">t</text:span><text:span text:style-name="T1">a</text:span><text:span text:style-name="T5"> </text:span><text:span text:style-name="T8">d</text:span><text:span text:style-name="T1">i</text:span><text:span text:style-name="T8"> </text:span><text:span text:style-name="T1">C.so V</text:span><text:span text:style-name="T8">i</text:span><text:span text:style-name="T1">t</text:span><text:span text:style-name="T8">t</text:span><text:span text:style-name="T1">orio</text:span><text:span text:style-name="T16"> </text:span><text:span text:style-name="T1">Vene</text:span><text:span text:style-name="T8">t</text:span><text:span text:style-name="T12">o</text:span><text:span text:style-name="T1">,</text:span></text:p>
      <text:p text:style-name="P23"><text:span text:style-name="T123"></text:span><text:span text:style-name="T1"><text:tab/>Via</text:span><text:span text:style-name="T15"> </text:span><text:span text:style-name="T1">Ci</text:span><text:span text:style-name="T5">m</text:span><text:span text:style-name="T1">ar</text:span><text:span text:style-name="T12">o</text:span><text:span text:style-name="T1">sa</text:span></text:p>
      <text:p text:style-name="P22"><text:span text:style-name="T123"></text:span><text:span text:style-name="T1"><text:tab/>Giardi</text:span><text:span text:style-name="T8">n</text:span><text:span text:style-name="T1">i</text:span><text:span text:style-name="T38"> </text:span><text:span text:style-name="T8">a</text:span><text:span text:style-name="T12">d</text:span><text:span text:style-name="T8">i</text:span><text:span text:style-name="T1">a</text:span><text:span text:style-name="T8">c</text:span><text:span text:style-name="T1">en</text:span><text:span text:style-name="T8">t</text:span><text:span text:style-name="T1">i</text:span><text:span text:style-name="T16"> </text:span><text:span text:style-name="T1">s</text:span><text:span text:style-name="T8">c</text:span><text:span text:style-name="T1">uo</text:span><text:span text:style-name="T8">l</text:span><text:span text:style-name="T1">a</text:span><text:span text:style-name="T15"> </text:span><text:span text:style-name="T5">X</text:span><text:span text:style-name="T1">XV A</text:span><text:span text:style-name="T12">p</text:span><text:span text:style-name="T1">rile.</text:span></text:p>
      <text:p text:style-name="P22"><text:span text:style-name="T123"></text:span><text:span text:style-name="T1"><text:tab/>altro</text:span></text:p>
      <text:p text:style-name="P2"/>
      <text:p text:style-name="P24"><text:span text:style-name="T1">Le aree ri</text:span><text:span text:style-name="T8">c</text:span><text:span text:style-name="T12">h</text:span><text:span text:style-name="T1">ies</text:span><text:span text:style-name="T8">t</text:span><text:span text:style-name="T1">e so</text:span><text:span text:style-name="T8">n</text:span><text:span text:style-name="T1">o<text:tab/> ide</text:span><text:span text:style-name="T8">n</text:span><text:span text:style-name="T1">tifi</text:span><text:span text:style-name="T8">c</text:span><text:span text:style-name="T1">a</text:span><text:span text:style-name="T8">t</text:span><text:span text:style-name="T1">e nella pi</text:span><text:span text:style-name="T8">an</text:span><text:span text:style-name="T1">ti</text:span><text:span text:style-name="T8">n</text:span><text:span text:style-name="T1">a al</text:span><text:span text:style-name="T8">l</text:span><text:span text:style-name="T1">eg</text:span><text:span text:style-name="T8">a</text:span><text:span text:style-name="T1">ta ed ha</text:span><text:span text:style-name="T8">n</text:span><text:span text:style-name="T12">n</text:span><text:span text:style-name="T1">o le segu</text:span><text:span text:style-name="T8">en</text:span><text:span text:style-name="T1">ti di</text:span><text:span text:style-name="T5">m</text:span><text:span text:style-name="T1">ensio</text:span><text:span text:style-name="T8">n</text:span><text:span text:style-name="T1">i in pi</text:span><text:span text:style-name="T8">a</text:span><text:span text:style-name="T12">n</text:span><text:span text:style-name="T1">t</text:span><text:span text:style-name="T8">a</text:span><text:span text:style-name="T1">...</text:span><text:span text:style-name="T8">.</text:span><text:span text:style-name="T1">...</text:span><text:span text:style-name="T8">.</text:span><text:span text:style-name="T1">...</text:span><text:span text:style-name="T8">..</text:span><text:span text:style-name="T1">....</text:span><text:span text:style-name="T8">.</text:span><text:span text:style-name="T1">...</text:span><text:span text:style-name="T8">.</text:span><text:span text:style-name="T1">...</text:span><text:span text:style-name="T8">.</text:span><text:span text:style-name="T1">...</text:span><text:span text:style-name="T8">.</text:span><text:span text:style-name="T1">...</text:span><text:span text:style-name="T8">.</text:span><text:span text:style-name="T1">.</text:span><text:span text:style-name="T8">.</text:span><text:span text:style-name="T1">....</text:span><text:span text:style-name="T8">.</text:span><text:span text:style-name="T1">...</text:span><text:span text:style-name="T8">.</text:span><text:span text:style-name="T1">...</text:span><text:span text:style-name="T8">.</text:span><text:span text:style-name="T1">...</text:span><text:span text:style-name="T8">.</text:span><text:span text:style-name="T1">...</text:span><text:span text:style-name="T8">.</text:span><text:span text:style-name="T1">.</text:span><text:span text:style-name="T8">.</text:span><text:span text:style-name="T1">....</text:span><text:span text:style-name="T8">.</text:span><text:span text:style-name="T1">...</text:span><text:span text:style-name="T8">.</text:span><text:span text:style-name="T1">...</text:span><text:span text:style-name="T8">.</text:span><text:span text:style-name="T1">...</text:span><text:span text:style-name="T8">.</text:span><text:span text:style-name="T1">...</text:span><text:span text:style-name="T8">.</text:span><text:span text:style-name="T1">.</text:span><text:span text:style-name="T8">.</text:span><text:span text:style-name="T1">....</text:span><text:span text:style-name="T8">.</text:span><text:span text:style-name="T1">...</text:span><text:span text:style-name="T8">.</text:span><text:span text:style-name="T1">...</text:span><text:span text:style-name="T8">.</text:span><text:span text:style-name="T1">...</text:span><text:span text:style-name="T8">.</text:span><text:span text:style-name="T1">...</text:span><text:span text:style-name="T8">.</text:span><text:span text:style-name="T1">.</text:span><text:span text:style-name="T8">.</text:span><text:span text:style-name="T1">....</text:span><text:span text:style-name="T8">.</text:span><text:span text:style-name="T1">...</text:span><text:span text:style-name="T8">.</text:span><text:span text:style-name="T1">...</text:span><text:span text:style-name="T8">.</text:span><text:span text:style-name="T1">..</text:span><text:span text:style-name="T12">.</text:span><text:span text:style-name="T8">.</text:span><text:span text:style-name="T1">...</text:span><text:span text:style-name="T8">.</text:span><text:span text:style-name="T1">.</text:span><text:span text:style-name="T8">.</text:span><text:span text:style-name="T1">....</text:span><text:span text:style-name="T8">.</text:span><text:span text:style-name="T1">...</text:span><text:span text:style-name="T8">.</text:span><text:span text:style-name="T1">...</text:span><text:span text:style-name="T8">.</text:span><text:span text:style-name="T1">...</text:span><text:span text:style-name="T8">.</text:span><text:span text:style-name="T1">...</text:span><text:span text:style-name="T8">.</text:span><text:span text:style-name="T1">.</text:span><text:span text:style-name="T8">.</text:span><text:span text:style-name="T1">....</text:span><text:span text:style-name="T8">.</text:span><text:span text:style-name="T1">...</text:span><text:span text:style-name="T8">.</text:span><text:span text:style-name="T1">...</text:span><text:span text:style-name="T8">.</text:span><text:span text:style-name="T1">...</text:span><text:span text:style-name="T8">.</text:span><text:span text:style-name="T1">...</text:span><text:span text:style-name="T8">.</text:span><text:span text:style-name="T1">.</text:span><text:span text:style-name="T8">.</text:span><text:span text:style-name="T1">.;</text:span></text:p>
      <text:p text:style-name="P2"/>
      <text:p text:style-name="P52"><text:span text:style-name="T1">per</text:span><text:span text:style-name="T5"> </text:span><text:span text:style-name="T1">la</text:span><text:span text:style-name="T8"> </text:span><text:span text:style-name="T1">s</text:span><text:span text:style-name="T8">e</text:span><text:span text:style-name="T1">gu</text:span><text:span text:style-name="T8">e</text:span><text:span text:style-name="T1">nte</text:span><text:span text:style-name="T38"> </text:span><text:span text:style-name="T15">m</text:span><text:span text:style-name="T1">anifest</text:span><text:span text:style-name="T8">a</text:span><text:span text:style-name="T1">zione</text:span><text:span text:style-name="T19"> </text:span><text:span text:style-name="T1">o</text:span><text:span text:style-name="T12"> </text:span><text:span text:style-name="T1">ini</text:span><text:span text:style-name="T8">z</text:span><text:span text:style-name="T1">i</text:span><text:span text:style-name="T8">a</text:span><text:span text:style-name="T1">tiv</text:span><text:span text:style-name="T8">a</text:span><text:span text:style-name="T1">....</text:span><text:span text:style-name="T8">.</text:span><text:span text:style-name="T1">...</text:span><text:span text:style-name="T8">.</text:span><text:span text:style-name="T1">...</text:span><text:span text:style-name="T8">.</text:span><text:span text:style-name="T1">...</text:span><text:span text:style-name="T8">.</text:span><text:span text:style-name="T1">...</text:span><text:span text:style-name="T8">.</text:span><text:span text:style-name="T1">.</text:span><text:span text:style-name="T8">.</text:span><text:span text:style-name="T1">....</text:span><text:span text:style-name="T8">.</text:span><text:span text:style-name="T1">.....</text:span><text:span text:style-name="T8">.</text:span><text:span text:style-name="T1">...</text:span><text:span text:style-name="T8">.</text:span><text:span text:style-name="T1">...</text:span><text:span text:style-name="T8">.</text:span><text:span text:style-name="T1">...</text:span><text:span text:style-name="T8">.</text:span><text:span text:style-name="T1">.</text:span><text:span text:style-name="T8">.</text:span><text:span text:style-name="T1">....</text:span><text:span text:style-name="T8">.</text:span><text:span text:style-name="T1">...</text:span><text:span text:style-name="T8">.</text:span><text:span text:style-name="T1">...</text:span><text:span text:style-name="T8">.</text:span><text:span text:style-name="T1">...</text:span><text:span text:style-name="T8">.</text:span><text:span text:style-name="T1">...</text:span><text:span text:style-name="T8">.</text:span><text:span text:style-name="T1">.</text:span><text:span text:style-name="T8">.</text:span><text:span text:style-name="T1">....</text:span><text:span text:style-name="T8">.</text:span><text:span text:style-name="T1">................</text:span><text:span text:style-name="T8">.</text:span><text:span text:style-name="T1">...</text:span><text:span text:style-name="T8">.</text:span><text:span text:style-name="T1">...</text:span><text:span text:style-name="T8">.</text:span><text:span text:style-name="T1">...</text:span><text:span text:style-name="T8">.</text:span><text:span text:style-name="T1">.</text:span><text:span text:style-name="T8">.</text:span><text:span text:style-name="T1">....</text:span><text:span text:style-name="T8">.</text:span><text:span text:style-name="T1">...</text:span><text:span text:style-name="T8">.</text:span><text:span text:style-name="T1">...</text:span><text:span text:style-name="T8">.</text:span><text:span text:style-name="T1">.</text:span></text:p>
      <text:p text:style-name="P2"/>
      <text:p text:style-name="P3"><text:span text:style-name="T1">…………………………………………………………......................................................................................................</text:span></text:p>
      <text:p text:style-name="P2"/>
      <text:p text:style-name="P3"><text:span text:style-name="T1">…………………………………………………………......................................................................................................</text:span></text:p>
      <text:p text:style-name="P2"/>
      <text:p text:style-name="P3"><text:span text:style-name="T1">…………………………………………………………......................................................................................................</text:span></text:p>
      <text:p text:style-name="P2"/>
      <text:p text:style-name="P25"><text:span text:style-name="T1">data..</text:span><text:span text:style-name="T8">.</text:span><text:span text:style-name="T1">...</text:span><text:span text:style-name="T8">.</text:span><text:span text:style-name="T1">...</text:span><text:span text:style-name="T8">.</text:span><text:span text:style-name="T1">...</text:span><text:span text:style-name="T8">..</text:span><text:span text:style-name="T1">....</text:span><text:span text:style-name="T8">.</text:span><text:span text:style-name="T1">...</text:span><text:span text:style-name="T8">.</text:span><text:span text:style-name="T1">...</text:span><text:span text:style-name="T8">.</text:span><text:span text:style-name="T1">...</text:span><text:span text:style-name="T8">.</text:span><text:span text:style-name="T1">...</text:span><text:span text:style-name="T8">.</text:span><text:span text:style-name="T1">.</text:span><text:span text:style-name="T8">.</text:span><text:span text:style-name="T1">....</text:span><text:span text:style-name="T8">.</text:span><text:span text:style-name="T1">...</text:span><text:span text:style-name="T8">.</text:span><text:span text:style-name="T1">...</text:span><text:span text:style-name="T8">.</text:span><text:span text:style-name="T1">.</text:span><text:span text:style-name="T38"> </text:span><text:span text:style-name="T1">ora</text:span><text:span text:style-name="T15"> </text:span><text:span text:style-name="T1">ini</text:span><text:span text:style-name="T8">z</text:span><text:span text:style-name="T1">io</text:span><text:span text:style-name="T16"> </text:span><text:span text:style-name="T1">...</text:span><text:span text:style-name="T8">.</text:span><text:span text:style-name="T1">...</text:span><text:span text:style-name="T8">.</text:span><text:span text:style-name="T1">...</text:span><text:span text:style-name="T8">.</text:span><text:span text:style-name="T1">.</text:span><text:span text:style-name="T8">.</text:span><text:span text:style-name="T1">....</text:span><text:span text:style-name="T8">.</text:span><text:span text:style-name="T1">...</text:span><text:span text:style-name="T8">.</text:span><text:span text:style-name="T1">.</text:span><text:span text:style-name="T12"> </text:span><text:span text:style-name="T1">ora</text:span><text:span text:style-name="T15"> </text:span><text:span text:style-name="T1">te</text:span><text:span text:style-name="T8">rm</text:span><text:span text:style-name="T1">ine</text:span><text:span text:style-name="T22"> </text:span><text:span text:style-name="T1">...</text:span><text:span text:style-name="T8">.</text:span><text:span text:style-name="T1">...</text:span><text:span text:style-name="T8">.</text:span><text:span text:style-name="T1">...</text:span><text:span text:style-name="T8">.</text:span><text:span text:style-name="T1">.</text:span><text:span text:style-name="T8">.</text:span><text:span text:style-name="T1">....</text:span><text:span text:style-name="T8">.</text:span><text:span text:style-name="T1">...</text:span><text:span text:style-name="T8">.</text:span><text:span text:style-name="T1">... data..</text:span><text:span text:style-name="T8">.</text:span><text:span text:style-name="T1">...</text:span><text:span text:style-name="T8">.</text:span><text:span text:style-name="T1">...</text:span><text:span text:style-name="T8">.</text:span><text:span text:style-name="T1">...</text:span><text:span text:style-name="T8">..</text:span><text:span text:style-name="T1">....</text:span><text:span text:style-name="T8">.</text:span><text:span text:style-name="T1">...</text:span><text:span text:style-name="T8">.</text:span><text:span text:style-name="T1">...</text:span><text:span text:style-name="T8">.</text:span><text:span text:style-name="T1">...</text:span><text:span text:style-name="T8">.</text:span><text:span text:style-name="T1">...</text:span><text:span text:style-name="T8">.</text:span><text:span text:style-name="T1">.</text:span><text:span text:style-name="T8">.</text:span><text:span text:style-name="T1">....</text:span><text:span text:style-name="T8">.</text:span><text:span text:style-name="T1">...</text:span><text:span text:style-name="T8">.</text:span><text:span text:style-name="T1">...</text:span><text:span text:style-name="T8">.</text:span><text:span text:style-name="T1">.</text:span><text:span text:style-name="T38"> </text:span><text:span text:style-name="T1">ora</text:span><text:span text:style-name="T15"> </text:span><text:span text:style-name="T1">ini</text:span><text:span text:style-name="T8">z</text:span><text:span text:style-name="T1">io</text:span><text:span text:style-name="T16"> </text:span><text:span text:style-name="T1">...</text:span><text:span text:style-name="T8">.</text:span><text:span text:style-name="T1">...</text:span><text:span text:style-name="T8">.</text:span><text:span text:style-name="T1">...</text:span><text:span text:style-name="T8">.</text:span><text:span text:style-name="T1">.</text:span><text:span text:style-name="T8">.</text:span><text:span text:style-name="T1">....</text:span><text:span text:style-name="T8">.</text:span><text:span text:style-name="T1">...</text:span><text:span text:style-name="T8">.</text:span><text:span text:style-name="T1">.</text:span><text:span text:style-name="T12"> </text:span><text:span text:style-name="T1">ora</text:span><text:span text:style-name="T15"> </text:span><text:span text:style-name="T1">te</text:span><text:span text:style-name="T8">rm</text:span><text:span text:style-name="T1">ine</text:span><text:span text:style-name="T22"> </text:span><text:span text:style-name="T1">...</text:span><text:span text:style-name="T8">.</text:span><text:span text:style-name="T1">...</text:span><text:span text:style-name="T8">.</text:span><text:span text:style-name="T1">...</text:span><text:span text:style-name="T8">.</text:span><text:span text:style-name="T1">.</text:span><text:span text:style-name="T8">.</text:span><text:span text:style-name="T1">....</text:span><text:span text:style-name="T8">.</text:span><text:span text:style-name="T1">...</text:span><text:span text:style-name="T8">.</text:span><text:span text:style-name="T1">... data..</text:span><text:span text:style-name="T8">.</text:span><text:span text:style-name="T1">...</text:span><text:span text:style-name="T8">.</text:span><text:span text:style-name="T1">...</text:span><text:span text:style-name="T8">.</text:span><text:span text:style-name="T1">...</text:span><text:span text:style-name="T8">..</text:span><text:span text:style-name="T1">....</text:span><text:span text:style-name="T8">.</text:span><text:span text:style-name="T1">...</text:span><text:span text:style-name="T8">.</text:span><text:span text:style-name="T1">...</text:span><text:span text:style-name="T8">.</text:span><text:span text:style-name="T1">...</text:span><text:span text:style-name="T8">.</text:span><text:span text:style-name="T1">...</text:span><text:span text:style-name="T8">.</text:span><text:span text:style-name="T1">.</text:span><text:span text:style-name="T8">.</text:span><text:span text:style-name="T1">....</text:span><text:span text:style-name="T8">.</text:span><text:span text:style-name="T1">...</text:span><text:span text:style-name="T8">.</text:span><text:span text:style-name="T1">...</text:span><text:span text:style-name="T8">.</text:span><text:span text:style-name="T1">.</text:span><text:span text:style-name="T38"> </text:span><text:span text:style-name="T1">ora</text:span><text:span text:style-name="T15"> </text:span><text:span text:style-name="T1">ini</text:span><text:span text:style-name="T8">z</text:span><text:span text:style-name="T1">io</text:span><text:span text:style-name="T16"> </text:span><text:span text:style-name="T1">...</text:span><text:span text:style-name="T8">.</text:span><text:span text:style-name="T1">...</text:span><text:span text:style-name="T8">.</text:span><text:span text:style-name="T1">...</text:span><text:span text:style-name="T8">.</text:span><text:span text:style-name="T1">.</text:span><text:span text:style-name="T8">.</text:span><text:span text:style-name="T1">....</text:span><text:span text:style-name="T8">.</text:span><text:span text:style-name="T1">...</text:span><text:span text:style-name="T8">.</text:span><text:span text:style-name="T1">.</text:span><text:span text:style-name="T12"> </text:span><text:span text:style-name="T1">ora</text:span><text:span text:style-name="T15"> </text:span><text:span text:style-name="T1">te</text:span><text:span text:style-name="T8">rm</text:span><text:span text:style-name="T1">ine</text:span><text:span text:style-name="T22"> </text:span><text:span text:style-name="T1">...</text:span><text:span text:style-name="T8">.</text:span><text:span text:style-name="T1">...</text:span><text:span text:style-name="T8">.</text:span><text:span text:style-name="T1">...</text:span><text:span text:style-name="T8">.</text:span><text:span text:style-name="T1">.</text:span><text:span text:style-name="T8">.</text:span><text:span text:style-name="T1">....</text:span><text:span text:style-name="T8">.</text:span><text:span text:style-name="T1">...</text:span><text:span text:style-name="T8">.</text:span><text:span text:style-name="T1">...</text:span></text:p>
      <text:p text:style-name="P2"><text:soft-page-break/></text:p>
      <text:p text:style-name="P2"/>
      <text:p text:style-name="P11"><text:span text:style-name="T1">È</text:span><text:span text:style-name="T39"> </text:span><text:span text:style-name="T1">inoltre</text:span><text:span text:style-name="T40"> </text:span><text:span text:style-name="T1">pr</text:span><text:span text:style-name="T8">ev</text:span><text:span text:style-name="T1">isto</text:span><text:span text:style-name="T41"> </text:span><text:span text:style-name="T1">un</text:span><text:span text:style-name="T42"> </text:span><text:span text:style-name="T1">per</text:span><text:span text:style-name="T8">i</text:span><text:span text:style-name="T1">odo</text:span><text:span text:style-name="T43"> </text:span><text:span text:style-name="T1">di</text:span><text:span text:style-name="T45"> </text:span><text:span text:style-name="T1">ore</text:span><text:span text:style-name="T43"> </text:span><text:span text:style-name="T8">.</text:span><text:span text:style-name="T1">...</text:span><text:span text:style-name="T8">.</text:span><text:span text:style-name="T1">...</text:span><text:span text:style-name="T8">.</text:span><text:span text:style-name="T1">....</text:span><text:span text:style-name="T42"> </text:span><text:span text:style-name="T1">per</text:span><text:span text:style-name="T43"> </text:span><text:span text:style-name="T1">l’alle</text:span><text:span text:style-name="T8">st</text:span><text:span text:style-name="T32">i</text:span><text:span text:style-name="T15">m</text:span><text:span text:style-name="T1">ento</text:span><text:span text:style-name="T46"> </text:span><text:span text:style-name="T1">di</text:span><text:span text:style-name="T45"> </text:span><text:span text:style-name="T1">pa</text:span><text:span text:style-name="T8">l</text:span><text:span text:style-name="T1">co,</text:span><text:span text:style-name="T48"> </text:span><text:span text:style-name="T1">ped</text:span><text:span text:style-name="T8">a</text:span><text:span text:style-name="T1">n</text:span><text:span text:style-name="T8">e</text:span><text:span text:style-name="T1">,</text:span><text:span text:style-name="T41"> </text:span><text:span text:style-name="T1">a</text:span><text:span text:style-name="T8">t</text:span><text:span text:style-name="T1">trezz</text:span><text:span text:style-name="T8">a</text:span><text:span text:style-name="T1">ture</text:span><text:span text:style-name="T50"> </text:span><text:span text:style-name="T8">e</text:span><text:span text:style-name="T1">c</text:span><text:span text:style-name="T8">c</text:span><text:span text:style-name="T1">.</text:span><text:span text:style-name="T43"> </text:span><text:span text:style-name="T1">e</text:span><text:span text:style-name="T39"> </text:span><text:span text:style-name="T1">un</text:span><text:span text:style-name="T42"> </text:span><text:span text:style-name="T1">periodo</text:span><text:span text:style-name="T41"> </text:span><text:span text:style-name="T1">di</text:span></text:p>
      <text:p text:style-name="P2"/>
      <text:p text:style-name="P11"><text:span text:style-name="T1">ore....</text:span><text:span text:style-name="T8">.</text:span><text:span text:style-name="T1">...</text:span><text:span text:style-name="T8">.</text:span><text:span text:style-name="T1">...</text:span><text:span text:style-name="T8">.</text:span><text:span text:style-name="T1">...</text:span><text:span text:style-name="T8">.</text:span><text:span text:style-name="T1">...</text:span><text:span text:style-name="T8">.</text:span><text:span text:style-name="T1">.</text:span><text:span text:style-name="T8">.</text:span><text:span text:style-name="T1">....</text:span><text:span text:style-name="T8">.</text:span><text:span text:style-name="T1">...</text:span><text:span text:style-name="T8">.</text:span><text:span text:style-name="T1">...</text:span><text:span text:style-name="T8">.</text:span><text:span text:style-name="T1">...</text:span><text:span text:style-name="T8"> </text:span><text:span text:style-name="T1">per</text:span><text:span text:style-name="T5"> </text:span><text:span text:style-name="T1">lo</text:span><text:span text:style-name="T8"> sm</text:span><text:span text:style-name="T1">antell</text:span><text:span text:style-name="T32">a</text:span><text:span text:style-name="T15">m</text:span><text:span text:style-name="T1">e</text:span><text:span text:style-name="T12">n</text:span><text:span text:style-name="T1">to</text:span><text:span text:style-name="T37"> </text:span><text:span text:style-name="T1">delle</text:span><text:span text:style-name="T15"> </text:span><text:span text:style-name="T1">stesse</text:span><text:span text:style-name="T8"> </text:span><text:span text:style-name="T1">e</text:span><text:span text:style-name="T8"> </text:span><text:span text:style-name="T1">la</text:span><text:span text:style-name="T5"> </text:span><text:span text:style-name="T1">pulizia</text:span><text:span text:style-name="T16"> </text:span><text:span text:style-name="T1">d</text:span><text:span text:style-name="T8">e</text:span><text:span text:style-name="T1">lle</text:span><text:span text:style-name="T22"> </text:span><text:span text:style-name="T1">aree.</text:span></text:p>
      <text:p text:style-name="P1"/>
      <text:p text:style-name="P26"><text:span text:style-name="T93">□</text:span><text:span text:style-name="T94"> </text:span><text:span text:style-name="T6">(</text:span><text:span text:style-name="T4">Barrare</text:span><text:span text:style-name="T25"> </text:span><text:span text:style-name="T13">so</text:span><text:span text:style-name="T4">lo</text:span><text:span text:style-name="T28"> </text:span><text:span text:style-name="T4">in</text:span><text:span text:style-name="T25"> </text:span><text:span text:style-name="T4">caso</text:span><text:span text:style-name="T25"> </text:span><text:span text:style-name="T4">di</text:span><text:span text:style-name="T25"> </text:span><text:span text:style-name="T4">utilizzo</text:span><text:span text:style-name="T28"> </text:span><text:span text:style-name="T4">del</text:span><text:span text:style-name="T28"> </text:span><text:span text:style-name="T4">Palcomare) <text:s/></text:span><text:span text:style-name="T54"><text:s/></text:span><text:span text:style-name="T1">si</text:span><text:span text:style-name="T55"> </text:span><text:span text:style-name="T1">i</text:span><text:span text:style-name="T5">m</text:span><text:span text:style-name="T1">pegna</text:span><text:span text:style-name="T56"> </text:span><text:span text:style-name="T1">al</text:span><text:span text:style-name="T36"> </text:span><text:span text:style-name="T1">versa</text:span><text:span text:style-name="T5">m</text:span><text:span text:style-name="T1">ento</text:span><text:span text:style-name="T57"> </text:span><text:span text:style-name="T1">de</text:span><text:span text:style-name="T8">l</text:span><text:span text:style-name="T1">l’i</text:span><text:span text:style-name="T5">m</text:span><text:span text:style-name="T1">porto</text:span><text:span text:style-name="T58"> </text:span><text:span text:style-name="T1">pari</text:span><text:span text:style-name="T36"> </text:span><text:span text:style-name="T1">a</text:span><text:span text:style-name="T24"> </text:span><text:span text:style-name="T8">e</text:span><text:span text:style-name="T12">u</text:span><text:span text:style-name="T1">ro</text:span><text:span text:style-name="T27"> </text:span><text:span text:style-name="T8">1</text:span><text:span text:style-name="T1">00</text:span><text:span text:style-name="T27"> </text:span><text:span text:style-name="T1">a </text:span><text:span text:style-name="T8">m</text:span><text:span text:style-name="T1">anifestaz</text:span><text:span text:style-name="T8">i</text:span><text:span text:style-name="T1">o</text:span><text:span text:style-name="T8">n</text:span><text:span text:style-name="T1">e</text:span><text:span text:style-name="T5"> </text:span><text:span text:style-name="T1">(a</text:span><text:span text:style-name="T59"> </text:span><text:span text:style-name="T1">coper</text:span><text:span text:style-name="T8">t</text:span><text:span text:style-name="T1">ura dei</text:span><text:span text:style-name="T61"> </text:span><text:span text:style-name="T1">c</text:span><text:span text:style-name="T8">o</text:span><text:span text:style-name="T1">nsu</text:span><text:span text:style-name="T15">m</text:span><text:span text:style-name="T1">i</text:span><text:span text:style-name="T62"> </text:span><text:span text:style-name="T1">ener</text:span><text:span text:style-name="T8">g</text:span><text:span text:style-name="T1">et</text:span><text:span text:style-name="T8">i</text:span><text:span text:style-name="T1">ci, as</text:span><text:span text:style-name="T8">s</text:span><text:span text:style-name="T1">iste</text:span><text:span text:style-name="T8">n</text:span><text:span text:style-name="T1">za,</text:span><text:span text:style-name="T62"> </text:span><text:span text:style-name="T8">a</text:span><text:span text:style-name="T1">pp</text:span><text:span text:style-name="T5">r</text:span><text:span text:style-name="T8">o</text:span><text:span text:style-name="T12">n</text:span><text:span text:style-name="T1">ta</text:span><text:span text:style-name="T5">m</text:span><text:span text:style-name="T1">ento</text:span><text:span text:style-name="T12"> </text:span><text:span text:style-name="T1">d</text:span><text:span text:style-name="T8">e</text:span><text:span text:style-name="T1">l</text:span><text:span text:style-name="T61"> P</text:span><text:span text:style-name="T1">a</text:span><text:span text:style-name="T8">l</text:span><text:span text:style-name="T1">co</text:span><text:span text:style-name="T15">m</text:span><text:span text:style-name="T1">are</text:span><text:span text:style-name="T12"> </text:span><text:span text:style-name="T1">, <text:s/></text:span><text:span text:style-name="T43"><text:s/></text:span><text:span text:style-name="T1">la</text:span><text:span text:style-name="T59"> </text:span><text:span text:style-name="T1">cui ricevuta</text:span><text:span text:style-name="T32"> </text:span><text:span text:style-name="T1">d</text:span><text:span text:style-name="T8">o</text:span><text:span text:style-name="T1">vrà</text:span><text:span text:style-name="T61"> </text:span><text:span text:style-name="T1">essere</text:span><text:span text:style-name="T63"> </text:span><text:span text:style-name="T1">pres</text:span><text:span text:style-name="T8">en</text:span><text:span text:style-name="T1">tata</text:span><text:span text:style-name="T32"> </text:span><text:span text:style-name="T1">al</text:span><text:span text:style-name="T5">m</text:span><text:span text:style-name="T1">eno</text:span><text:span text:style-name="T61"> </text:span><text:span text:style-name="T1">5</text:span><text:span text:style-name="T65"> </text:span><text:span text:style-name="T1">gio</text:span><text:span text:style-name="T8">r</text:span><text:span text:style-name="T1">ni</text:span><text:span text:style-name="T63"> </text:span><text:span text:style-name="T8">l</text:span><text:span text:style-name="T1">a</text:span><text:span text:style-name="T8">v</text:span><text:span text:style-name="T12">o</text:span><text:span text:style-name="T1">rat</text:span><text:span text:style-name="T8">i</text:span><text:span text:style-name="T1">vi</text:span><text:span text:style-name="T12"> </text:span><text:span text:style-name="T1">pri</text:span><text:span text:style-name="T5">m</text:span><text:span text:style-name="T1">a</text:span><text:span text:style-name="T63"> </text:span><text:span text:style-name="T1">della</text:span><text:span text:style-name="T61"> </text:span><text:span text:style-name="T15">m</text:span><text:span text:style-name="T1">anifestaz</text:span><text:span text:style-name="T8">i</text:span><text:span text:style-name="T1">one</text:span><text:span text:style-name="T15"> </text:span><text:span text:style-name="T1">a</text:span><text:span text:style-name="T8">l</text:span><text:span text:style-name="T1">la</text:span><text:span text:style-name="T59"> </text:span><text:span text:style-name="T1">Soci</text:span><text:span text:style-name="T8">et</text:span><text:span text:style-name="T1">à</text:span><text:span text:style-name="T67"> </text:span><text:span text:style-name="T1">cui</text:span><text:span text:style-name="T61"> </text:span><text:span text:style-name="T1">è</text:span><text:span text:style-name="T65"> </text:span><text:span text:style-name="T1">affida</text:span><text:span text:style-name="T8">t</text:span><text:span text:style-name="T1">a</text:span><text:span text:style-name="T67"> </text:span><text:span text:style-name="T1">la gest</text:span><text:span text:style-name="T8">io</text:span><text:span text:style-name="T1">ne</text:span><text:span text:style-name="T5"> </text:span><text:span text:style-name="T1">t</text:span><text:span text:style-name="T8">e</text:span><text:span text:style-name="T1">cn</text:span><text:span text:style-name="T8">i</text:span><text:span text:style-name="T1">ca</text:span><text:span text:style-name="T5"> </text:span><text:span text:style-name="T1">d</text:span><text:span text:style-name="T8">e</text:span><text:span text:style-name="T1">l</text:span><text:span text:style-name="T12"> </text:span><text:span text:style-name="T1">Palco</text:span><text:span text:style-name="T8">m</text:span><text:span text:style-name="T1">are.</text:span><text:span text:style-name="T22"> </text:span><text:span text:style-name="T1">Tale i</text:span><text:span text:style-name="T5">m</text:span><text:span text:style-name="T1">porto</text:span><text:span text:style-name="T15"> </text:span><text:span text:style-name="T1">d</text:span><text:span text:style-name="T8">o</text:span><text:span text:style-name="T1">vrà</text:span><text:span text:style-name="T12"> </text:span><text:span text:style-name="T1">ess</text:span><text:span text:style-name="T8">e</text:span><text:span text:style-name="T1">re</text:span><text:span text:style-name="T32"> </text:span><text:span text:style-name="T1">versato</text:span><text:span text:style-name="T5"> </text:span><text:span text:style-name="T1">s</text:span><text:span text:style-name="T8">u</text:span><text:span text:style-name="T1">l</text:span><text:span text:style-name="T62"> </text:span><text:span text:style-name="T1">C/C</text:span><text:span text:style-name="T12"> </text:span><text:span text:style-name="T1">b</text:span><text:span text:style-name="T8">a</text:span><text:span text:style-name="T1">n</text:span><text:span text:style-name="T8">c</text:span><text:span text:style-name="T1">ario</text:span><text:span text:style-name="T38"> </text:span><text:span text:style-name="T1">n°</text:span><text:span text:style-name="T32"> </text:span><text:span text:style-name="T1">9</text:span><text:span text:style-name="T8">0</text:span><text:span text:style-name="T1">4</text:span><text:span text:style-name="T8">8</text:span><text:span text:style-name="T1">1</text:span><text:span text:style-name="T8">8</text:span><text:span text:style-name="T1">0</text:span><text:span text:style-name="T67"> </text:span><text:span text:style-name="T1">i</text:span><text:span text:style-name="T8">n</text:span><text:span text:style-name="T1">test</text:span><text:span text:style-name="T8">a</text:span><text:span text:style-name="T1">to</text:span><text:span text:style-name="T5"> </text:span><text:span text:style-name="T1">a</text:span><text:span text:style-name="T62"> </text:span><text:span text:style-name="T8">“</text:span><text:span text:style-name="T1">Soc</text:span><text:span text:style-name="T8">i</text:span><text:span text:style-name="T1">e</text:span><text:span text:style-name="T8">t</text:span><text:span text:style-name="T1">à Servizi G</text:span><text:span text:style-name="T8">e</text:span><text:span text:style-name="T1">nera</text:span><text:span text:style-name="T8">l</text:span><text:span text:style-name="T1">i Porto Savo</text:span><text:span text:style-name="T8">n</text:span><text:span text:style-name="T1">a-Vado” Porto (0</text:span><text:span text:style-name="T8">56</text:span><text:span text:style-name="T1">08 </text:span><text:span text:style-name="T8">B</text:span><text:span text:style-name="T1">an</text:span><text:span text:style-name="T8">c</text:span><text:span text:style-name="T1">a Popo</text:span><text:span text:style-name="T8">l</text:span><text:span text:style-name="T1">are di N</text:span><text:span text:style-name="T12">o</text:span><text:span text:style-name="T8">va</text:span><text:span text:style-name="T1">ra IBAN </text:span><text:span text:style-name="T8">IT</text:span><text:span text:style-name="T12">14</text:span><text:span text:style-name="T1">T</text:span><text:span text:style-name="T8">0</text:span><text:span text:style-name="T12">5</text:span><text:span text:style-name="T8">6</text:span><text:span text:style-name="T12">0</text:span><text:span text:style-name="T8">81</text:span><text:span text:style-name="T12">0</text:span><text:span text:style-name="T8">6</text:span><text:span text:style-name="T12">0</text:span><text:span text:style-name="T8">0</text:span><text:span text:style-name="T12">0</text:span><text:span text:style-name="T8">0</text:span><text:span text:style-name="T12">0</text:span><text:span text:style-name="T8">0</text:span><text:span text:style-name="T12">0</text:span><text:span text:style-name="T8">00</text:span><text:span text:style-name="T12">2</text:span><text:span text:style-name="T8">1</text:span><text:span text:style-name="T12">3</text:span><text:span text:style-name="T8">4</text:span><text:span text:style-name="T12">4</text:span><text:span text:style-name="T3">).</text:span><text:span text:style-name="T64"> </text:span><text:span text:style-name="T102">NB</text:span><text:span text:style-name="T95"> </text:span><text:span text:style-name="T83">p</text:span><text:span text:style-name="T102">er</text:span><text:span text:style-name="T95"> </text:span><text:span text:style-name="T102">la</text:span><text:span text:style-name="T92"> </text:span><text:span text:style-name="T102">fornit</text:span><text:span text:style-name="T83">u</text:span><text:span text:style-name="T102">ra</text:span><text:span text:style-name="T83"> </text:span><text:span text:style-name="T102">di</text:span><text:span text:style-name="T92"> </text:span><text:span text:style-name="T102">en</text:span><text:span text:style-name="T83">e</text:span><text:span text:style-name="T102">rgia</text:span><text:span text:style-name="T97"> </text:span><text:span text:style-name="T102">elettrica</text:span><text:span text:style-name="T90"> </text:span><text:span text:style-name="T83">p</text:span><text:span text:style-name="T102">resso</text:span><text:span text:style-name="T100"> </text:span><text:span text:style-name="T102">il</text:span><text:span text:style-name="T99"> </text:span><text:span text:style-name="T102">Pal</text:span><text:span text:style-name="T90">comare</text:span><text:bookmark text:name="_GoBack"/><text:span text:style-name="T102"> o</text:span><text:span text:style-name="T99"> </text:span><text:span text:style-name="T102">pr</text:span><text:span text:style-name="T83">es</text:span><text:span text:style-name="T102">so</text:span><text:span text:style-name="T100"> </text:span><text:span text:style-name="T102">la Darsena</text:span><text:span text:style-name="T83"> Ve</text:span><text:span text:style-name="T102">cchia</text:span><text:span text:style-name="T83"> </text:span><text:span text:style-name="T102">la</text:span><text:span text:style-name="T95"> </text:span><text:span text:style-name="T102">fornitura potrà</text:span><text:span text:style-name="T100"> </text:span><text:span text:style-name="T102">es</text:span><text:span text:style-name="T83">s</text:span><text:span text:style-name="T102">ere</text:span><text:span text:style-name="T100"> </text:span><text:span text:style-name="T102">rich</text:span><text:span text:style-name="T83">i</text:span><text:span text:style-name="T102">esta</text:span><text:span text:style-name="T83"> </text:span><text:span text:style-name="T81">a</text:span><text:span text:style-name="T102">lla</text:span><text:span text:style-name="T98"> </text:span><text:span text:style-name="T102">Società</text:span><text:span text:style-name="T90"> </text:span><text:span text:style-name="T102">dei</text:span><text:span text:style-name="T96"> </text:span><text:span text:style-name="T102">S</text:span><text:span text:style-name="T83">e</text:span><text:span text:style-name="T102">rvi</text:span><text:span text:style-name="T82">z</text:span><text:span text:style-name="T102">i</text:span><text:span text:style-name="T90"> </text:span><text:span text:style-name="T83">d</text:span><text:span text:style-name="T102">el</text:span><text:span text:style-name="T96"> </text:span><text:span text:style-name="T102">P</text:span><text:span text:style-name="T90">o</text:span><text:span text:style-name="T102">rto,</text:span><text:span text:style-name="T97"> </text:span><text:span text:style-name="T102">nella</text:span><text:span text:style-name="T100"> </text:span><text:span text:style-name="T102">p</text:span><text:span text:style-name="T83">e</text:span><text:span text:style-name="T102">rsona dell’ing.</text:span><text:span text:style-name="T81"> </text:span><text:span text:style-name="T102">M</text:span><text:span text:style-name="T82">a</text:span><text:span text:style-name="T102">riano</text:span><text:span text:style-name="T81"> </text:span><text:span text:style-name="T102">Rosasco</text:span><text:span text:style-name="T81"> </text:span><text:span text:style-name="T102">tel</text:span><text:span text:style-name="T100"> </text:span><text:span text:style-name="T102">.</text:span><text:span text:style-name="T98"> </text:span><text:span text:style-name="T102">0</text:span><text:span text:style-name="T82">1</text:span><text:span text:style-name="T102">9</text:span><text:span text:style-name="T97"> </text:span><text:span text:style-name="T82">85</text:span><text:span text:style-name="T102">543</text:span><text:span text:style-name="T82">4</text:span><text:span text:style-name="T102">5,</text:span><text:span text:style-name="T81"> </text:span><text:span text:style-name="T102">dal</text:span><text:span text:style-name="T90"> </text:span><text:span text:style-name="T82">P</text:span><text:span text:style-name="T102">roponente</text:span><text:span text:style-name="T89"> </text:span><text:span text:style-name="T102">la</text:span><text:span text:style-name="T100"> </text:span><text:span text:style-name="T82">m</text:span><text:span text:style-name="T83">a</text:span><text:span text:style-name="T102">nifest</text:span><text:span text:style-name="T90">a</text:span><text:span text:style-name="T82">z</text:span><text:span text:style-name="T102">ione</text:span><text:span text:style-name="T85"> </text:span><text:span text:style-name="T102">coadiu</text:span><text:span text:style-name="T82">v</text:span><text:span text:style-name="T83">a</text:span><text:span text:style-name="T102">to</text:span><text:span text:style-name="T91"> </text:span><text:span text:style-name="T102">da</text:span><text:span text:style-name="T100"> </text:span><text:span text:style-name="T102">elettricista abilitato</text:span><text:span text:style-name="T98"> </text:span><text:span text:style-name="T102">e</text:span><text:span text:style-name="T103"> </text:span><text:span text:style-name="T102">dovrà</text:span><text:span text:style-name="T95"> </text:span><text:span text:style-name="T102">altresì</text:span><text:span text:style-name="T96"> </text:span><text:span text:style-name="T102">fornire</text:span><text:span text:style-name="T96"> </text:span><text:span text:style-name="T102">le</text:span><text:span text:style-name="T104"> </text:span><text:span text:style-name="T102">previste</text:span><text:span text:style-name="T98"> </text:span><text:span text:style-name="T102">certifi</text:span><text:span text:style-name="T81">c</text:span><text:span text:style-name="T102">a</text:span><text:span text:style-name="T82">z</text:span><text:span text:style-name="T102">ioni dell’</text:span><text:span text:style-name="T83">i</text:span><text:span text:style-name="T82">m</text:span><text:span text:style-name="T102">pianto e</text:span><text:span text:style-name="T103"> </text:span><text:span text:style-name="T102">di</text:span><text:span text:style-name="T104"> </text:span><text:span text:style-name="T102">corretto</text:span><text:span text:style-name="T98"> </text:span><text:span text:style-name="T102">m</text:span><text:span text:style-name="T90">o</text:span><text:span text:style-name="T102">ntaggio</text:span><text:span text:style-name="T97"> </text:span><text:span text:style-name="T102">previste dalle</text:span><text:span text:style-name="T89"> </text:span><text:span text:style-name="T102">vigenti</text:span><text:span text:style-name="T86"> </text:span><text:span text:style-name="T102">norme</text:span><text:span text:style-name="T84"> </text:span><text:span text:style-name="T102">pr</text:span><text:span text:style-name="T83">im</text:span><text:span text:style-name="T102">a</text:span><text:span text:style-name="T84"> </text:span><text:span text:style-name="T102">dell’attiva</text:span><text:span text:style-name="T82">z</text:span><text:span text:style-name="T102">ione</text:span><text:span text:style-name="T87"> </text:span><text:span text:style-name="T102">dell’impianto.</text:span></text:p>
      <text:p text:style-name="P27"><text:span text:style-name="T3">DICHI</text:span><text:span text:style-name="T14">A</text:span><text:span text:style-name="T3">RA</text:span></text:p>
      <text:p text:style-name="P4"/>
      <text:p text:style-name="P28"><text:span text:style-name="T125"></text:span><text:span text:style-name="T1"><text:tab/>di</text:span><text:span text:style-name="T61"> </text:span><text:span text:style-name="T1">es</text:span><text:span text:style-name="T8">s</text:span><text:span text:style-name="T1">ere</text:span><text:span text:style-name="T63"> </text:span><text:span text:style-name="T8">i</text:span><text:span text:style-name="T12">n</text:span><text:span text:style-name="T1">fo</text:span><text:span text:style-name="T5">r</text:span><text:span text:style-name="T8">m</text:span><text:span text:style-name="T1">ato/a</text:span><text:span text:style-name="T32"> </text:span><text:span text:style-name="T8">c</text:span><text:span text:style-name="T12">h</text:span><text:span text:style-name="T1">e</text:span><text:span text:style-name="T63"> </text:span><text:span text:style-name="T1">le</text:span><text:span text:style-name="T63"> </text:span><text:span text:style-name="T1">prove</text:span><text:span text:style-name="T62"> </text:span><text:span text:style-name="T1">non</text:span><text:span text:style-name="T46"> </text:span><text:span text:style-name="T1">po</text:span><text:span text:style-name="T8">t</text:span><text:span text:style-name="T1">ranno</text:span><text:span text:style-name="T12"> </text:span><text:span text:style-name="T8">a</text:span><text:span text:style-name="T12">v</text:span><text:span text:style-name="T1">ere</text:span><text:span text:style-name="T32"> </text:span><text:span text:style-name="T1">durata</text:span><text:span text:style-name="T32"> </text:span><text:span text:style-name="T1">superio</text:span><text:span text:style-name="T5">r</text:span><text:span text:style-name="T1">e a</text:span><text:span text:style-name="T8">l</text:span><text:span text:style-name="T1">le</text:span><text:span text:style-name="T67"> </text:span><text:span text:style-name="T1">ore</text:span><text:span text:style-name="T67"> </text:span><text:span text:style-name="T1">due</text:span><text:span text:style-name="T62"> </text:span><text:span text:style-name="T1">e</text:span><text:span text:style-name="T59"> </text:span><text:span text:style-name="T1">che</text:span><text:span text:style-name="T63"> </text:span><text:span text:style-name="T8">l</text:span><text:span text:style-name="T1">e</text:span><text:span text:style-name="T61"> </text:span><text:span text:style-name="T15">m</text:span><text:span text:style-name="T1">anifesta</text:span><text:span text:style-name="T8">z</text:span><text:span text:style-name="T1">ioni d</text:span><text:span text:style-name="T8">o</text:span><text:span text:style-name="T1">vra</text:span><text:span text:style-name="T8">n</text:span><text:span text:style-name="T1">no</text:span><text:span text:style-name="T22"> </text:span><text:span text:style-name="T1">ave</text:span><text:span text:style-name="T8">r</text:span><text:span text:style-name="T1">e</text:span><text:span text:style-name="T38"> </text:span><text:span text:style-name="T1">ter</text:span><text:span text:style-name="T5">m</text:span><text:span text:style-name="T1">ine</text:span><text:span text:style-name="T22"> </text:span><text:span text:style-name="T1">e</text:span><text:span text:style-name="T8">n</text:span><text:span text:style-name="T1">tro</text:span><text:span text:style-name="T15"> </text:span><text:span text:style-name="T1">le</text:span><text:span text:style-name="T5"> </text:span><text:span text:style-name="T1">ore</text:span><text:span text:style-name="T15"> </text:span><text:span text:style-name="T8">2</text:span><text:span text:style-name="T12">4</text:span><text:span text:style-name="T1">,</text:span><text:span text:style-name="T8">0</text:span><text:span text:style-name="T1">0,</text:span><text:span text:style-name="T8"> </text:span><text:span text:style-name="T1">sal</text:span><text:span text:style-name="T8">v</text:span><text:span text:style-name="T1">o</text:span><text:span text:style-name="T15"> </text:span><text:span text:style-name="T1">e</text:span><text:span text:style-name="T8">s</text:span><text:span text:style-name="T1">pres</text:span><text:span text:style-name="T8">s</text:span><text:span text:style-name="T1">a autor</text:span><text:span text:style-name="T8">i</text:span><text:span text:style-name="T1">zz</text:span><text:span text:style-name="T8">a</text:span><text:span text:style-name="T1">z</text:span><text:span text:style-name="T8">i</text:span><text:span text:style-name="T1">one</text:span><text:span text:style-name="T68"> </text:span><text:span text:style-name="T8">c</text:span><text:span text:style-name="T12">o</text:span><text:span text:style-name="T15">m</text:span><text:span text:style-name="T1">unale</text:span><text:span text:style-name="T16"> </text:span><text:span text:style-name="T8">i</text:span><text:span text:style-name="T1">n deroga;</text:span></text:p>
      <text:p text:style-name="P33"><text:span text:style-name="T125"></text:span><text:span text:style-name="T1"><text:tab/>di </text:span><text:span text:style-name="T69"><text:s/></text:span><text:span text:style-name="T1">essere </text:span><text:span text:style-name="T46"><text:s/></text:span><text:span text:style-name="T8">c</text:span><text:span text:style-name="T12">o</text:span><text:span text:style-name="T8">n</text:span><text:span text:style-name="T1">sap</text:span><text:span text:style-name="T8">e</text:span><text:span text:style-name="T1">vo</text:span><text:span text:style-name="T8">l</text:span><text:span text:style-name="T1">e </text:span><text:span text:style-name="T61"><text:s/></text:span><text:span text:style-name="T1">d</text:span><text:span text:style-name="T8">e</text:span><text:span text:style-name="T1">l</text:span><text:span text:style-name="T8">l</text:span><text:span text:style-name="T1">e </text:span><text:span text:style-name="T65"><text:s/></text:span><text:span text:style-name="T1">san</text:span><text:span text:style-name="T8">z</text:span><text:span text:style-name="T1">i</text:span><text:span text:style-name="T8">o</text:span><text:span text:style-name="T1">ni </text:span><text:span text:style-name="T61"><text:s/></text:span><text:span text:style-name="T1">p</text:span><text:span text:style-name="T5">r</text:span><text:span text:style-name="T1">evis</text:span><text:span text:style-name="T8">t</text:span><text:span text:style-name="T1">e </text:span><text:span text:style-name="T46"><text:s/></text:span><text:span text:style-name="T1">d</text:span><text:span text:style-name="T8">a</text:span><text:span text:style-name="T1">l </text:span><text:span text:style-name="T50"><text:s/></text:span><text:span text:style-name="T1">C</text:span><text:span text:style-name="T8">o</text:span><text:span text:style-name="T1">di</text:span><text:span text:style-name="T8">c</text:span><text:span text:style-name="T1">e </text:span><text:span text:style-name="T59"><text:s/></text:span><text:span text:style-name="T1">Pen</text:span><text:span text:style-name="T8">a</text:span><text:span text:style-name="T1">le, </text:span><text:span text:style-name="T61"><text:s/></text:span><text:span text:style-name="T1">rich</text:span><text:span text:style-name="T8">i</text:span><text:span text:style-name="T1">a</text:span><text:span text:style-name="T15">m</text:span><text:span text:style-name="T1">ate </text:span><text:span text:style-name="T67"><text:s/></text:span><text:span text:style-name="T1">dall’art. </text:span><text:span text:style-name="T61"><text:s/></text:span><text:span text:style-name="T8">7</text:span><text:span text:style-name="T1">6 </text:span><text:span text:style-name="T71"><text:s/></text:span><text:span text:style-name="T1">d</text:span><text:span text:style-name="T8">e</text:span><text:span text:style-name="T1">l </text:span><text:span text:style-name="T65"><text:s/></text:span><text:span text:style-name="T1">D.P.R.</text:span></text:p>
      <text:p text:style-name="P4"/>
      <text:p text:style-name="P37"><text:span text:style-name="T1">28</text:span><text:span text:style-name="T8">/</text:span><text:span text:style-name="T1">1</text:span><text:span text:style-name="T8">2</text:span><text:span text:style-name="T1">/</text:span><text:span text:style-name="T8">2</text:span><text:span text:style-name="T1">0</text:span><text:span text:style-name="T8">0</text:span><text:span text:style-name="T1">0</text:span><text:span text:style-name="T67"> </text:span><text:span text:style-name="T8">n</text:span><text:span text:style-name="T1">.</text:span><text:span text:style-name="T46"> </text:span><text:span text:style-name="T1">4</text:span><text:span text:style-name="T8">4</text:span><text:span text:style-name="T1">5,</text:span><text:span text:style-name="T46"> </text:span><text:span text:style-name="T1">nel</text:span><text:span text:style-name="T63"> </text:span><text:span text:style-name="T1">ca</text:span><text:span text:style-name="T8">s</text:span><text:span text:style-name="T1">o</text:span><text:span text:style-name="T61"> </text:span><text:span text:style-name="T8">d</text:span><text:span text:style-name="T1">i</text:span><text:span text:style-name="T65"> </text:span><text:span text:style-name="T15">m</text:span><text:span text:style-name="T1">endaci</text:span><text:span text:style-name="T12"> </text:span><text:span text:style-name="T1">di</text:span><text:span text:style-name="T8">c</text:span><text:span text:style-name="T12">h</text:span><text:span text:style-name="T8">i</text:span><text:span text:style-name="T1">araz</text:span><text:span text:style-name="T8">i</text:span><text:span text:style-name="T1">o</text:span><text:span text:style-name="T8">ni</text:span><text:span text:style-name="T1">,</text:span><text:span text:style-name="T12"> </text:span><text:span text:style-name="T1">fals</text:span><text:span text:style-name="T8">i</text:span><text:span text:style-name="T1">tà</text:span><text:span text:style-name="T62"> </text:span><text:span text:style-name="T1">ne</text:span><text:span text:style-name="T8">g</text:span><text:span text:style-name="T1">li</text:span><text:span text:style-name="T62"> </text:span><text:span text:style-name="T1">at</text:span><text:span text:style-name="T8">t</text:span><text:span text:style-name="T1">i,</text:span><text:span text:style-name="T63"> </text:span><text:span text:style-name="T1">uso</text:span><text:span text:style-name="T46"> </text:span><text:span text:style-name="T1">o</text:span><text:span text:style-name="T65"> </text:span><text:span text:style-name="T8">e</text:span><text:span text:style-name="T1">sibi</text:span><text:span text:style-name="T8">z</text:span><text:span text:style-name="T1">i</text:span><text:span text:style-name="T8">o</text:span><text:span text:style-name="T1">ne di</text:span><text:span text:style-name="T61"> </text:span><text:span text:style-name="T8">a</text:span><text:span text:style-name="T1">tti</text:span><text:span text:style-name="T59"> </text:span><text:span text:style-name="T1">f</text:span><text:span text:style-name="T8">a</text:span><text:span text:style-name="T1">lsi</text:span><text:span text:style-name="T67"> </text:span><text:span text:style-name="T1">o co</text:span><text:span text:style-name="T8">n</text:span><text:span text:style-name="T1">t</text:span><text:span text:style-name="T8">e</text:span><text:span text:style-name="T12">n</text:span><text:span text:style-name="T1">e</text:span><text:span text:style-name="T8">n</text:span><text:span text:style-name="T1">ti da</text:span><text:span text:style-name="T8">t</text:span><text:span text:style-name="T1">i</text:span><text:span text:style-name="T61"> </text:span><text:span text:style-name="T1">n</text:span><text:span text:style-name="T8">o</text:span><text:span text:style-name="T1">n</text:span><text:span text:style-name="T65"> </text:span><text:span text:style-name="T8">p</text:span><text:span text:style-name="T1">iù</text:span><text:span text:style-name="T46"> </text:span><text:span text:style-name="T1">ri</text:span><text:span text:style-name="T8">sp</text:span><text:span text:style-name="T1">o</text:span><text:span text:style-name="T8">n</text:span><text:span text:style-name="T1">de</text:span><text:span text:style-name="T8">n</text:span><text:span text:style-name="T1">ti</text:span><text:span text:style-name="T63"> </text:span><text:span text:style-name="T1">a</text:span><text:span text:style-name="T59"> </text:span><text:span text:style-name="T1">ver</text:span><text:span text:style-name="T8">i</text:span><text:span text:style-name="T1">tà,</text:span><text:span text:style-name="T62"> </text:span><text:span text:style-name="T1">s</text:span><text:span text:style-name="T8">o</text:span><text:span text:style-name="T1">t</text:span><text:span text:style-name="T8">t</text:span><text:span text:style-name="T1">o</text:span><text:span text:style-name="T46"> </text:span><text:span text:style-name="T1">la</text:span><text:span text:style-name="T61"> </text:span><text:span text:style-name="T1">p</text:span><text:span text:style-name="T5">r</text:span><text:span text:style-name="T1">opria</text:span><text:span text:style-name="T62"> </text:span><text:span text:style-name="T1">pers</text:span><text:span text:style-name="T8">o</text:span><text:span text:style-name="T12">n</text:span><text:span text:style-name="T8">al</text:span><text:span text:style-name="T1">e</text:span><text:span text:style-name="T61"> </text:span><text:span text:style-name="T1">resp</text:span><text:span text:style-name="T8">o</text:span><text:span text:style-name="T12">n</text:span><text:span text:style-name="T1">s</text:span><text:span text:style-name="T8">a</text:span><text:span text:style-name="T1">bi</text:span><text:span text:style-name="T8">li</text:span><text:span text:style-name="T1">tà,</text:span><text:span text:style-name="T67"> </text:span><text:span text:style-name="T8">d</text:span><text:span text:style-name="T1">i</text:span><text:span text:style-name="T8">c</text:span><text:span text:style-name="T12">h</text:span><text:span text:style-name="T1">iar</text:span><text:span text:style-name="T8">a</text:span><text:span text:style-name="T1">,</text:span><text:span text:style-name="T67"> </text:span><text:span text:style-name="T8">d</text:span><text:span text:style-name="T1">i</text:span><text:span text:style-name="T46"> </text:span><text:span text:style-name="T1">essere</text:span><text:span text:style-name="T67"> </text:span><text:span text:style-name="T8">i</text:span><text:span text:style-name="T1">l le</text:span><text:span text:style-name="T8">g</text:span><text:span text:style-name="T1">ale</text:span><text:span text:style-name="T72"> </text:span><text:span text:style-name="T1">ra</text:span><text:span text:style-name="T8">p</text:span><text:span text:style-name="T12">p</text:span><text:span text:style-name="T1">re</text:span><text:span text:style-name="T8">s</text:span><text:span text:style-name="T1">en</text:span><text:span text:style-name="T8">t</text:span><text:span text:style-name="T1">an</text:span><text:span text:style-name="T8">t</text:span><text:span text:style-name="T1">e</text:span><text:span text:style-name="T58"> </text:span><text:span text:style-name="T1">di</text:span><text:span text:style-name="T36"> </text:span><text:span text:style-name="T1">ta</text:span><text:span text:style-name="T8">l</text:span><text:span text:style-name="T1">e</text:span><text:span text:style-name="T33"> </text:span><text:span text:style-name="T1">Assoc</text:span><text:span text:style-name="T8">i</text:span><text:span text:style-name="T1">az</text:span><text:span text:style-name="T8">i</text:span><text:span text:style-name="T1">o</text:span><text:span text:style-name="T8">n</text:span><text:span text:style-name="T1">e-Gruppo-</text:span><text:span text:style-name="T8">E</text:span><text:span text:style-name="T12">n</text:span><text:span text:style-name="T8">t</text:span><text:span text:style-name="T1">e-</text:span><text:span text:style-name="T73"> </text:span><text:span text:style-name="T1">in</text:span><text:span text:style-name="T36"> </text:span><text:span text:style-name="T1">o</text:span><text:span text:style-name="T8">g</text:span><text:span text:style-name="T1">g</text:span><text:span text:style-name="T8">e</text:span><text:span text:style-name="T1">t</text:span><text:span text:style-name="T8">t</text:span><text:span text:style-name="T1">o</text:span><text:span text:style-name="T34"> </text:span><text:span text:style-name="T1">in</text:span><text:span text:style-name="T8">d</text:span><text:span text:style-name="T1">ic</text:span><text:span text:style-name="T8">a</text:span><text:span text:style-name="T1">to</text:span><text:span text:style-name="T74"> </text:span><text:span text:style-name="T1">e</text:span><text:span text:style-name="T55"> </text:span><text:span text:style-name="T1">di</text:span><text:span text:style-name="T36"> </text:span><text:span text:style-name="T1">avere</text:span><text:span text:style-name="T75"> </text:span><text:span text:style-name="T1">t</text:span><text:span text:style-name="T8">u</text:span><text:span text:style-name="T1">t</text:span><text:span text:style-name="T8">t</text:span><text:span text:style-name="T1">i</text:span><text:span text:style-name="T33"> </text:span><text:span text:style-name="T1">i</text:span><text:span text:style-name="T55"> </text:span><text:span text:style-name="T8">n</text:span><text:span text:style-name="T1">ecessari </text:span><text:span text:style-name="T12">po</text:span><text:span text:style-name="T8">t</text:span><text:span text:style-name="T1">eri</text:span><text:span text:style-name="T8"> </text:span><text:span text:style-name="T1">e</text:span><text:span text:style-name="T8"> f</text:span><text:span text:style-name="T1">a</text:span><text:span text:style-name="T8">c</text:span><text:span text:style-name="T12">o</text:span><text:span text:style-name="T1">l</text:span><text:span text:style-name="T8">t</text:span><text:span text:style-name="T1">à;</text:span></text:p>
      <text:p text:style-name="P34"><text:span text:style-name="T125"></text:span><text:span text:style-name="T1"><text:tab/>che</text:span><text:span text:style-name="T15"> </text:span><text:span text:style-name="T1">le</text:span><text:span text:style-name="T5"> </text:span><text:span text:style-name="T1">at</text:span><text:span text:style-name="T8">t</text:span><text:span text:style-name="T1">i</text:span><text:span text:style-name="T8">v</text:span><text:span text:style-name="T1">ità</text:span><text:span text:style-name="T18"> </text:span><text:span text:style-name="T1">di</text:span><text:span text:style-name="T8"> c</text:span><text:span text:style-name="T12">u</text:span><text:span text:style-name="T1">i</text:span><text:span text:style-name="T5"> </text:span><text:span text:style-name="T1">a</text:span><text:span text:style-name="T8">l</text:span><text:span text:style-name="T1">la</text:span><text:span text:style-name="T15"> </text:span><text:span text:style-name="T1">pr</text:span><text:span text:style-name="T8">e</text:span><text:span text:style-name="T1">sente</text:span><text:span text:style-name="T16"> </text:span><text:span text:style-name="T1">ri</text:span><text:span text:style-name="T8">c</text:span><text:span text:style-name="T12">h</text:span><text:span text:style-name="T1">ie</text:span><text:span text:style-name="T8">s</text:span><text:span text:style-name="T1">ta</text:span><text:span text:style-name="T16"> </text:span><text:span text:style-name="T1">rie</text:span><text:span text:style-name="T8">n</text:span><text:span text:style-name="T1">tra</text:span><text:span text:style-name="T8">n</text:span><text:span text:style-name="T1">o</text:span><text:span text:style-name="T16"> </text:span><text:span text:style-name="T8">n</text:span><text:span text:style-name="T1">ei</text:span><text:span text:style-name="T5"> </text:span><text:span text:style-name="T1">co</text:span><text:span text:style-name="T5">m</text:span><text:span text:style-name="T12">p</text:span><text:span text:style-name="T1">iti</text:span><text:span text:style-name="T38"> </text:span><text:span text:style-name="T1">d</text:span><text:span text:style-name="T8">e</text:span><text:span text:style-name="T1">l</text:span><text:span text:style-name="T5"> </text:span><text:span text:style-name="T1">s</text:span><text:span text:style-name="T8">o</text:span><text:span text:style-name="T1">gg</text:span><text:span text:style-name="T8">e</text:span><text:span text:style-name="T1">t</text:span><text:span text:style-name="T8">t</text:span><text:span text:style-name="T1">o</text:span><text:span text:style-name="T15"> </text:span><text:span text:style-name="T1">p</text:span><text:span text:style-name="T5">r</text:span><text:span text:style-name="T1">o</text:span><text:span text:style-name="T8">p</text:span><text:span text:style-name="T1">o</text:span><text:span text:style-name="T8">n</text:span><text:span text:style-name="T1">en</text:span><text:span text:style-name="T8">t</text:span><text:span text:style-name="T1">e.</text:span></text:p>
      <text:p text:style-name="P4"/>
      <text:p text:style-name="P38"><text:span text:style-name="T3">DICHI</text:span><text:span text:style-name="T14">A</text:span><text:span text:style-name="T3">RA</text:span><text:span text:style-name="T14"> </text:span><text:span text:style-name="T3">ALTRESI’</text:span></text:p>
      <text:p text:style-name="P39"/>
      <text:p text:style-name="P40"><text:span text:style-name="T1">di</text:span><text:span text:style-name="T15"> </text:span><text:span text:style-name="T1">pr</text:span><text:span text:style-name="T8">o</text:span><text:span text:style-name="T1">vv</text:span><text:span text:style-name="T8">e</text:span><text:span text:style-name="T1">dere</text:span><text:span text:style-name="T18"> </text:span><text:span text:style-name="T1">a</text:span><text:span text:style-name="T5"> </text:span><text:span text:style-name="T1">pr</text:span><text:span text:style-name="T8">o</text:span><text:span text:style-name="T12">p</text:span><text:span text:style-name="T1">rie</text:span><text:span text:style-name="T5"> </text:span><text:span text:style-name="T1">cure</text:span><text:span text:style-name="T38"> </text:span><text:span text:style-name="T1">e s</text:span><text:span text:style-name="T8">pe</text:span><text:span text:style-name="T1">se</text:span><text:span text:style-name="T8"> </text:span><text:span text:style-name="T1">pri</text:span><text:span text:style-name="T5">m</text:span><text:span text:style-name="T1">a</text:span><text:span text:style-name="T38"> </text:span><text:span text:style-name="T1">della</text:span><text:span text:style-name="T15"> m</text:span><text:span text:style-name="T1">anifesta</text:span><text:span text:style-name="T8">z</text:span><text:span text:style-name="T1">i</text:span><text:span text:style-name="T8">o</text:span><text:span text:style-name="T1">ne:</text:span></text:p>
      <text:p text:style-name="P41"/>
      <text:p text:style-name="P30"><text:span text:style-name="T1">-<text:tab/>alle</text:span><text:span text:style-name="T15"> </text:span><text:span text:style-name="T1">for</text:span><text:span text:style-name="T15">m</text:span><text:span text:style-name="T1">alità</text:span><text:span text:style-name="T17"> </text:span><text:span text:style-name="T1">e l’</text:span><text:span text:style-name="T8">o</text:span><text:span text:style-name="T1">tt</text:span><text:span text:style-name="T8">e</text:span><text:span text:style-name="T1">ni</text:span><text:span text:style-name="T5">m</text:span><text:span text:style-name="T1">ento</text:span><text:span text:style-name="T23"> </text:span><text:span text:style-name="T8">d</text:span><text:span text:style-name="T1">el</text:span><text:span text:style-name="T8">l</text:span><text:span text:style-name="T1">e</text:span><text:span text:style-name="T5"> </text:span><text:span text:style-name="T8">e</text:span><text:span text:style-name="T12">v</text:span><text:span text:style-name="T8">e</text:span><text:span text:style-name="T12">n</text:span><text:span text:style-name="T1">t</text:span><text:span text:style-name="T8">u</text:span><text:span text:style-name="T1">ali</text:span><text:span text:style-name="T16"> </text:span><text:span text:style-name="T1">li</text:span><text:span text:style-name="T8">c</text:span><text:span text:style-name="T1">e</text:span><text:span text:style-name="T8">n</text:span><text:span text:style-name="T1">ze,</text:span><text:span text:style-name="T16"> </text:span><text:span text:style-name="T1">p</text:span><text:span text:style-name="T8">e</text:span><text:span text:style-name="T1">r</text:span><text:span text:style-name="T15">m</text:span><text:span text:style-name="T1">essi</text:span><text:span text:style-name="T15"> </text:span><text:span text:style-name="T1">o</text:span><text:span text:style-name="T12"> </text:span><text:span text:style-name="T1">be</text:span><text:span text:style-name="T8">ne</text:span><text:span text:style-name="T1">stare;</text:span></text:p>
      <text:p text:style-name="P41"/>
      <text:p text:style-name="P30"><text:span text:style-name="T1">-<text:tab/>al</text:span><text:span text:style-name="T8"> </text:span><text:span text:style-name="T1">ris</text:span><text:span text:style-name="T8">p</text:span><text:span text:style-name="T1">e</text:span><text:span text:style-name="T8">t</text:span><text:span text:style-name="T1">to</text:span><text:span text:style-name="T15"> </text:span><text:span text:style-name="T1">d</text:span><text:span text:style-name="T8">e</text:span><text:span text:style-name="T1">l</text:span><text:span text:style-name="T8">l</text:span><text:span text:style-name="T1">e</text:span><text:span text:style-name="T15"> </text:span><text:span text:style-name="T1">v</text:span><text:span text:style-name="T8">i</text:span><text:span text:style-name="T1">g</text:span><text:span text:style-name="T8">e</text:span><text:span text:style-name="T1">n</text:span><text:span text:style-name="T8">t</text:span><text:span text:style-name="T1">i</text:span><text:span text:style-name="T22"> </text:span><text:span text:style-name="T8">n</text:span><text:span text:style-name="T12">o</text:span><text:span text:style-name="T1">r</text:span><text:span text:style-name="T8">m</text:span><text:span text:style-name="T1">e</text:span><text:span text:style-name="T5"> </text:span><text:span text:style-name="T1">in</text:span><text:span text:style-name="T5"> </text:span><text:span text:style-name="T1">ca</text:span><text:span text:style-name="T5">m</text:span><text:span text:style-name="T1">po</text:span><text:span text:style-name="T15"> </text:span><text:span text:style-name="T1">a</text:span><text:span text:style-name="T8">c</text:span><text:span text:style-name="T1">usti</text:span><text:span text:style-name="T8">c</text:span><text:span text:style-name="T1">o;</text:span></text:p>
      <text:p text:style-name="P41"/>
      <text:p text:style-name="P29"><text:span text:style-name="T1">-<text:tab/>al</text:span><text:span text:style-name="T76"> </text:span><text:span text:style-name="T15">m</text:span><text:span text:style-name="T1">ontagg</text:span><text:span text:style-name="T8">i</text:span><text:span text:style-name="T1">o,</text:span><text:span text:style-name="T55"> </text:span><text:span text:style-name="T1">a</text:span><text:span text:style-name="T8">l</text:span><text:span text:style-name="T1">lo</text:span><text:span text:style-name="T29"> </text:span><text:span text:style-name="T1">s</text:span><text:span text:style-name="T15">m</text:span><text:span text:style-name="T1">ante</text:span><text:span text:style-name="T8">ll</text:span><text:span text:style-name="T32">a</text:span><text:span text:style-name="T15">m</text:span><text:span text:style-name="T1">ento,</text:span><text:span text:style-name="T74"> </text:span><text:span text:style-name="T1">a</text:span><text:span text:style-name="T8">l</text:span><text:span text:style-name="T1">le</text:span><text:span text:style-name="T35"> </text:span><text:span text:style-name="T1">neces</text:span><text:span text:style-name="T8">s</text:span><text:span text:style-name="T1">arie</text:span><text:span text:style-name="T33"> </text:span><text:span text:style-name="T1">ce</text:span><text:span text:style-name="T8">r</text:span><text:span text:style-name="T1">tifi</text:span><text:span text:style-name="T8">c</text:span><text:span text:style-name="T1">az</text:span><text:span text:style-name="T8">i</text:span><text:span text:style-name="T1">oni,</text:span><text:span text:style-name="T75"> </text:span><text:span text:style-name="T1">nonché</text:span><text:span text:style-name="T27"> </text:span><text:span text:style-name="T1">verifi</text:span><text:span text:style-name="T8">ch</text:span><text:span text:style-name="T1">e</text:span><text:span text:style-name="T26"> </text:span><text:span text:style-name="T1">e</text:span><text:span text:style-name="T30"> </text:span><text:span text:style-name="T1">coll</text:span><text:span text:style-name="T8">a</text:span><text:span text:style-name="T1">udi</text:span><text:span text:style-name="T27"> </text:span><text:span text:style-name="T1">an</text:span><text:span text:style-name="T8">c</text:span><text:span text:style-name="T12">h</text:span><text:span text:style-name="T1">e</text:span><text:span text:style-name="T35"> </text:span><text:span text:style-name="T1">di ev</text:span><text:span text:style-name="T8">e</text:span><text:span text:style-name="T12">n</text:span><text:span text:style-name="T8">t</text:span><text:span text:style-name="T12">u</text:span><text:span text:style-name="T1">a</text:span><text:span text:style-name="T8">l</text:span><text:span text:style-name="T1">i</text:span><text:span text:style-name="T22"> </text:span><text:span text:style-name="T1">ulte</text:span><text:span text:style-name="T8">r</text:span><text:span text:style-name="T1">iori</text:span><text:span text:style-name="T16"> </text:span><text:span text:style-name="T15">m</text:span><text:span text:style-name="T1">anufat</text:span><text:span text:style-name="T8">t</text:span><text:span text:style-name="T1">i</text:span><text:span text:style-name="T17"> </text:span><text:span text:style-name="T1">qu</text:span><text:span text:style-name="T8">a</text:span><text:span text:style-name="T1">li:</text:span><text:span text:style-name="T22"> </text:span><text:span text:style-name="T1">ped</text:span><text:span text:style-name="T8">a</text:span><text:span text:style-name="T1">ne,</text:span><text:span text:style-name="T18"> </text:span><text:span text:style-name="T1">passer</text:span><text:span text:style-name="T8">e</text:span><text:span text:style-name="T1">ll</text:span><text:span text:style-name="T8">e</text:span><text:span text:style-name="T1">,</text:span><text:span text:style-name="T18"> </text:span><text:span text:style-name="T8">a</text:span><text:span text:style-name="T1">t</text:span><text:span text:style-name="T8">t</text:span><text:span text:style-name="T1">rezza</text:span><text:span text:style-name="T8">t</text:span><text:span text:style-name="T1">ure</text:span><text:span text:style-name="T23"> </text:span><text:span text:style-name="T1">var</text:span><text:span text:style-name="T8">i</text:span><text:span text:style-name="T1">e,</text:span><text:span text:style-name="T38"> </text:span><text:span text:style-name="T8">l</text:span><text:span text:style-name="T12">u</text:span><text:span text:style-name="T1">c</text:span><text:span text:style-name="T8">i</text:span><text:span text:style-name="T1">,</text:span><text:span text:style-name="T8"> </text:span><text:span text:style-name="T15">m</text:span><text:span text:style-name="T1">icrofon</text:span><text:span text:style-name="T8">i</text:span><text:span text:style-name="T1">,</text:span><text:span text:style-name="T18"> </text:span><text:span text:style-name="T8">a</text:span><text:span text:style-name="T1">lle</text:span><text:span text:style-name="T8">s</text:span><text:span text:style-name="T1">ti</text:span><text:span text:style-name="T5">m</text:span><text:span text:style-name="T32">e</text:span><text:span text:style-name="T12">n</text:span><text:span text:style-name="T1">t</text:span><text:span text:style-name="T8">i</text:span><text:span text:style-name="T1">,</text:span><text:span text:style-name="T17"> </text:span><text:span text:style-name="T1">e</text:span><text:span text:style-name="T8">c</text:span><text:span text:style-name="T1">c.;</text:span></text:p>
      <text:p text:style-name="P35"><text:span text:style-name="T1">-<text:tab/>all’o</text:span><text:span text:style-name="T8">r</text:span><text:span text:style-name="T1">ga</text:span><text:span text:style-name="T8">n</text:span><text:span text:style-name="T1">iz</text:span><text:span text:style-name="T8">z</text:span><text:span text:style-name="T1">a</text:span><text:span text:style-name="T8">z</text:span><text:span text:style-name="T1">io</text:span><text:span text:style-name="T8">n</text:span><text:span text:style-name="T1">e</text:span><text:span text:style-name="T20"> </text:span><text:span text:style-name="T8">d</text:span><text:span text:style-name="T1">i</text:span><text:span text:style-name="T8"> </text:span><text:span text:style-name="T1">un</text:span><text:span text:style-name="T8"> </text:span><text:span text:style-name="T1">a</text:span><text:span text:style-name="T8">de</text:span><text:span text:style-name="T1">gu</text:span><text:span text:style-name="T8">a</text:span><text:span text:style-name="T1">to</text:span><text:span text:style-name="T18"> </text:span><text:span text:style-name="T8">s</text:span><text:span text:style-name="T1">erv</text:span><text:span text:style-name="T8">i</text:span><text:span text:style-name="T1">z</text:span><text:span text:style-name="T8">i</text:span><text:span text:style-name="T1">o</text:span><text:span text:style-name="T22"> </text:span><text:span text:style-name="T1">di</text:span><text:span text:style-name="T8"> s</text:span><text:span text:style-name="T1">i</text:span><text:span text:style-name="T8">c</text:span><text:span text:style-name="T12">u</text:span><text:span text:style-name="T1">rez</text:span><text:span text:style-name="T8">z</text:span><text:span text:style-name="T1">a</text:span><text:span text:style-name="T22"> </text:span><text:span text:style-name="T8">p</text:span><text:span text:style-name="T1">er t</text:span><text:span text:style-name="T8">u</text:span><text:span text:style-name="T1">tta</text:span><text:span text:style-name="T38"> </text:span><text:span text:style-name="T1">la</text:span><text:span text:style-name="T5"> </text:span><text:span text:style-name="T8">d</text:span><text:span text:style-name="T12">u</text:span><text:span text:style-name="T1">r</text:span><text:span text:style-name="T8">a</text:span><text:span text:style-name="T1">ta</text:span><text:span text:style-name="T5"> </text:span><text:span text:style-name="T8">d</text:span><text:span text:style-name="T1">e</text:span><text:span text:style-name="T8">l</text:span><text:span text:style-name="T1">la</text:span><text:span text:style-name="T5"> </text:span><text:span text:style-name="T15">m</text:span><text:span text:style-name="T1">anifesta</text:span><text:span text:style-name="T8">z</text:span><text:span text:style-name="T1">i</text:span><text:span text:style-name="T8">o</text:span><text:span text:style-name="T1">ne;</text:span></text:p>
      <text:p text:style-name="P41"/>
      <text:p text:style-name="P29"><text:span text:style-name="T1">-<text:tab/>alla</text:span><text:span text:style-name="T45"> </text:span><text:span text:style-name="T1">s</text:span><text:span text:style-name="T8">t</text:span><text:span text:style-name="T1">ipula</text:span><text:span text:style-name="T40"> </text:span><text:span text:style-name="T1">di</text:span><text:span text:style-name="T39"> </text:span><text:span text:style-name="T1">adegua</text:span><text:span text:style-name="T8">t</text:span><text:span text:style-name="T1">a</text:span><text:span text:style-name="T41"> </text:span><text:span text:style-name="T1">pol</text:span><text:span text:style-name="T8">i</text:span><text:span text:style-name="T1">zza</text:span><text:span text:style-name="T40"> </text:span><text:span text:style-name="T1">assi</text:span><text:span text:style-name="T8">c</text:span><text:span text:style-name="T12">u</text:span><text:span text:style-name="T1">ra</text:span><text:span text:style-name="T8">ti</text:span><text:span text:style-name="T12">v</text:span><text:span text:style-name="T1">a</text:span><text:span text:style-name="T71"> </text:span><text:span text:style-name="T1">obb</text:span><text:span text:style-name="T8">l</text:span><text:span text:style-name="T1">ig</text:span><text:span text:style-name="T8">a</text:span><text:span text:style-name="T1">to</text:span><text:span text:style-name="T5">r</text:span><text:span text:style-name="T8">i</text:span><text:span text:style-name="T1">a</text:span><text:span text:style-name="T41"> </text:span><text:span text:style-name="T8">c</text:span><text:span text:style-name="T12">o</text:span><text:span text:style-name="T1">ntro</text:span><text:span text:style-name="T43"> </text:span><text:span text:style-name="T1">ev</text:span><text:span text:style-name="T8">en</text:span><text:span text:style-name="T1">tu</text:span><text:span text:style-name="T8">a</text:span><text:span text:style-name="T1">li</text:span><text:span text:style-name="T41"> </text:span><text:span text:style-name="T1">d</text:span><text:span text:style-name="T8">a</text:span><text:span text:style-name="T1">nni</text:span><text:span text:style-name="T43"> </text:span><text:span text:style-name="T1">a</text:span><text:span text:style-name="T39"> </text:span><text:span text:style-name="T1">persone</text:span><text:span text:style-name="T41"> </text:span><text:span text:style-name="T1">o</text:span><text:span text:style-name="T53"> </text:span><text:span text:style-name="T1">co</text:span><text:span text:style-name="T8">s</text:span><text:span text:style-name="T1">e</text:span><text:span text:style-name="T53"> </text:span><text:span text:style-name="T8">l</text:span><text:span text:style-name="T1">eg</text:span><text:span text:style-name="T8">a</text:span><text:span text:style-name="T1">ti</text:span><text:span text:style-name="T48"> </text:span><text:span text:style-name="T1">o riconduc</text:span><text:span text:style-name="T8">i</text:span><text:span text:style-name="T12">b</text:span><text:span text:style-name="T1">i</text:span><text:span text:style-name="T8">l</text:span><text:span text:style-name="T1">i</text:span><text:span text:style-name="T21"> </text:span><text:span text:style-name="T8">a</text:span><text:span text:style-name="T1">lla</text:span><text:span text:style-name="T5"> </text:span><text:span text:style-name="T15">m</text:span><text:span text:style-name="T1">anifesta</text:span><text:span text:style-name="T8">z</text:span><text:span text:style-name="T1">ione,</text:span><text:span text:style-name="T19"> </text:span><text:span text:style-name="T1">per</text:span><text:span text:style-name="T5"> </text:span><text:span text:style-name="T8">t</text:span><text:span text:style-name="T12">u</text:span><text:span text:style-name="T8">t</text:span><text:span text:style-name="T1">ta</text:span><text:span text:style-name="T38"> </text:span><text:span text:style-name="T1">la</text:span><text:span text:style-name="T8"> </text:span><text:span text:style-name="T1">dura</text:span><text:span text:style-name="T8">t</text:span><text:span text:style-name="T1">a</text:span><text:span text:style-name="T38"> </text:span><text:span text:style-name="T1">de</text:span><text:span text:style-name="T8">l</text:span><text:span text:style-name="T1">l’oc</text:span><text:span text:style-name="T8">c</text:span><text:span text:style-name="T1">up</text:span><text:span text:style-name="T8">a</text:span><text:span text:style-name="T1">z</text:span><text:span text:style-name="T8">i</text:span><text:span text:style-name="T1">one</text:span><text:span text:style-name="T77"> </text:span><text:span text:style-name="T1">delle</text:span><text:span text:style-name="T38"> </text:span><text:span text:style-name="T1">aree</text:span><text:span text:style-name="T15"> </text:span><text:span text:style-name="T1">ri</text:span><text:span text:style-name="T8">c</text:span><text:span text:style-name="T12">h</text:span><text:span text:style-name="T8">i</text:span><text:span text:style-name="T1">este;</text:span></text:p>
      <text:p text:style-name="P43"><text:span text:style-name="T1">-<text:tab/>al</text:span><text:span text:style-name="T42"> </text:span><text:span text:style-name="T1">p</text:span><text:span text:style-name="T8">a</text:span><text:span text:style-name="T1">ga</text:span><text:span text:style-name="T5">m</text:span><text:span text:style-name="T1">ento</text:span><text:span text:style-name="T78"> </text:span><text:span text:style-name="T1">nei</text:span><text:span text:style-name="T39"> </text:span><text:span text:style-name="T8">t</text:span><text:span text:style-name="T1">e</text:span><text:span text:style-name="T15">m</text:span><text:span text:style-name="T12">p</text:span><text:span text:style-name="T1">i</text:span><text:span text:style-name="T45"> </text:span><text:span text:style-name="T1">previs</text:span><text:span text:style-name="T8">t</text:span><text:span text:style-name="T1">i</text:span><text:span text:style-name="T48"> </text:span><text:span text:style-name="T1">e</text:span><text:span text:style-name="T53"> </text:span><text:span text:style-name="T1">a</text:span><text:span text:style-name="T8">l</text:span><text:span text:style-name="T1">l’ad</text:span><text:span text:style-name="T8">e</text:span><text:span text:style-name="T1">gua</text:span><text:span text:style-name="T5">m</text:span><text:span text:style-name="T1">ento</text:span><text:span text:style-name="T46"> </text:span><text:span text:style-name="T1">a</text:span><text:span text:style-name="T8">l</text:span><text:span text:style-name="T1">le</text:span><text:span text:style-name="T45"> </text:span><text:span text:style-name="T1">nor</text:span><text:span text:style-name="T15">m</text:span><text:span text:style-name="T1">e</text:span><text:span text:style-name="T43"> </text:span><text:span text:style-name="T1">e</text:span><text:span text:style-name="T53"> </text:span><text:span text:style-name="T1">reg</text:span><text:span text:style-name="T8">o</text:span><text:span text:style-name="T1">le</text:span><text:span text:style-name="T43"> </text:span><text:span text:style-name="T1">S.I.</text:span><text:span text:style-name="T8">A</text:span><text:span text:style-name="T1">.E.</text:span><text:span text:style-name="T42"> </text:span><text:span text:style-name="T1">e</text:span><text:span text:style-name="T8">/</text:span><text:span text:style-name="T1">o</text:span><text:span text:style-name="T42"> </text:span><text:span text:style-name="T1">ENP</text:span><text:span text:style-name="T8">A</text:span><text:span text:style-name="T1">LS,</text:span><text:span text:style-name="T39"> </text:span><text:span text:style-name="T1">in</text:span><text:span text:style-name="T42"> </text:span><text:span text:style-name="T1">caso</text:span><text:span text:style-name="T43"> </text:span><text:span text:style-name="T1">di spet</text:span><text:span text:style-name="T8">t</text:span><text:span text:style-name="T1">a</text:span><text:span text:style-name="T8">c</text:span><text:span text:style-name="T12">o</text:span><text:span text:style-name="T1">l</text:span><text:span text:style-name="T8">i</text:span><text:span text:style-name="T1">;</text:span></text:p>
      <text:p text:style-name="P36"><text:span text:style-name="T1">-<text:tab/>il </text:span><text:span text:style-name="T15">m</text:span><text:span text:style-name="T1">anteni</text:span><text:span text:style-name="T5">m</text:span><text:span text:style-name="T1">ento</text:span><text:span text:style-name="T37"> </text:span><text:span text:style-name="T1">de</text:span><text:span text:style-name="T8">l</text:span><text:span text:style-name="T1">la</text:span><text:span text:style-name="T38"> </text:span><text:span text:style-name="T1">p</text:span><text:span text:style-name="T8">u</text:span><text:span text:style-name="T1">li</text:span><text:span text:style-name="T8">zi</text:span><text:span text:style-name="T1">a,</text:span><text:span text:style-name="T15"> </text:span><text:span text:style-name="T1">o</text:span><text:span text:style-name="T5">r</text:span><text:span text:style-name="T1">di</text:span><text:span text:style-name="T8">n</text:span><text:span text:style-name="T1">e</text:span><text:span text:style-name="T15"> </text:span><text:span text:style-name="T1">e</text:span><text:span text:style-name="T8"> </text:span><text:span text:style-name="T1">d</text:span><text:span text:style-name="T8">ec</text:span><text:span text:style-name="T12">o</text:span><text:span text:style-name="T1">ro</text:span><text:span text:style-name="T5"> </text:span><text:span text:style-name="T8">d</text:span><text:span text:style-name="T1">e</text:span><text:span text:style-name="T8">l</text:span><text:span text:style-name="T1">l’area</text:span><text:span text:style-name="T16"> </text:span><text:span text:style-name="T8">d</text:span><text:span text:style-name="T12">u</text:span><text:span text:style-name="T1">ran</text:span><text:span text:style-name="T8">t</text:span><text:span text:style-name="T1">e</text:span><text:span text:style-name="T15"> </text:span><text:span text:style-name="T1">e</text:span><text:span text:style-name="T8"> </text:span><text:span text:style-name="T1">s</text:span><text:span text:style-name="T8">u</text:span><text:span text:style-name="T1">bi</text:span><text:span text:style-name="T8">t</text:span><text:span text:style-name="T1">o</text:span><text:span text:style-name="T8"> d</text:span><text:span text:style-name="T12">o</text:span><text:span text:style-name="T8">p</text:span><text:span text:style-name="T1">o</text:span><text:span text:style-name="T12"> </text:span><text:span text:style-name="T8">l</text:span><text:span text:style-name="T1">a</text:span><text:span text:style-name="T8"> </text:span><text:span text:style-name="T15">m</text:span><text:span text:style-name="T1">anifesta</text:span><text:span text:style-name="T8">z</text:span><text:span text:style-name="T1">i</text:span><text:span text:style-name="T8">o</text:span><text:span text:style-name="T1">ne;</text:span></text:p>
      <text:p text:style-name="P41"/>
      <text:p text:style-name="P30"><text:span text:style-name="T1">-<text:tab/>……………...................</text:span><text:span text:style-name="T8">.</text:span><text:span text:style-name="T1">..................</text:span><text:span text:style-name="T8">.</text:span><text:span text:style-name="T1">..................</text:span><text:span text:style-name="T8">.</text:span><text:span text:style-name="T1">..................</text:span><text:span text:style-name="T8">.</text:span><text:span text:style-name="T1">...............</text:span><text:span text:style-name="T8">.</text:span><text:span text:style-name="T1">..............</text:span><text:span text:style-name="T8">.</text:span><text:span text:style-name="T1">..............</text:span><text:span text:style-name="T8">.</text:span><text:span text:style-name="T1">...</text:span><text:span text:style-name="T8">.</text:span><text:span text:style-name="T1">...</text:span><text:span text:style-name="T8">.</text:span><text:span text:style-name="T1">..</text:span></text:p>
      <text:p text:style-name="P1"/>
      <text:p text:style-name="P5"/>
      <text:p text:style-name="P2"/>
      <text:p text:style-name="P45"><text:span text:style-name="T3">Dichia</text:span><text:span text:style-name="T10">r</text:span><text:span text:style-name="T14">a</text:span><text:span text:style-name="T3">,</text:span><text:span text:style-name="T47"> </text:span><text:span text:style-name="T3">inf</text:span><text:span text:style-name="T10">i</text:span><text:span text:style-name="T3">ne,</text:span><text:span text:style-name="T66"> </text:span><text:span text:style-name="T3">che</text:span><text:span text:style-name="T47"> </text:span><text:span text:style-name="T3">per</text:span><text:span text:style-name="T47"> </text:span><text:span text:style-name="T3">ogni</text:span><text:span text:style-name="T47"> </text:span><text:span text:style-name="T3">attività</text:span><text:span text:style-name="T66"> </text:span><text:span text:style-name="T3">i</text:span><text:span text:style-name="T7">n</text:span><text:span text:style-name="T3">erente</text:span><text:span text:style-name="T47"> </text:span><text:span text:style-name="T3">lo</text:span><text:span text:style-name="T66"> </text:span><text:span text:style-name="T3">svo</text:span><text:span text:style-name="T10">l</text:span><text:span text:style-name="T3">gimento</text:span><text:span text:style-name="T66"> </text:span><text:span text:style-name="T3">de</text:span><text:span text:style-name="T10">l</text:span><text:span text:style-name="T3">la</text:span><text:span text:style-name="T66"> </text:span><text:span text:style-name="T3">manifesta</text:span><text:span text:style-name="T7">z</text:span><text:span text:style-name="T3">ione</text:span><text:span text:style-name="T66"> </text:span><text:span text:style-name="T3">di</text:span><text:span text:style-name="T51"> </text:span><text:span text:style-name="T3">cui</text:span><text:span text:style-name="T47"> </text:span><text:span text:style-name="T3">tra</text:span><text:span text:style-name="T7">t</text:span><text:span text:style-name="T3">tasi,</text:span><text:span text:style-name="T66"> </text:span><text:span text:style-name="T3">nonché</text:span><text:span text:style-name="T60"> </text:span><text:span text:style-name="T3">per le</text:span><text:span text:style-name="T44"> </text:span><text:span text:style-name="T3">a</text:span><text:span text:style-name="T7">z</text:span><text:span text:style-name="T3">ioni</text:span><text:span text:style-name="T44"> </text:span><text:span text:style-name="T3">ad</text:span><text:span text:style-name="T44"> </text:span><text:span text:style-name="T3">essa</text:span><text:span text:style-name="T44"> </text:span><text:span text:style-name="T3">co</text:span><text:span text:style-name="T10">r</text:span><text:span text:style-name="T3">re</text:span><text:span text:style-name="T10">l</text:span><text:span text:style-name="T3">ate</text:span><text:span text:style-name="T49"> </text:span><text:span text:style-name="T3">e</text:span><text:span text:style-name="T44"> </text:span><text:span text:style-name="T3">propedeutiche,</text:span><text:span text:style-name="T44"> </text:span><text:span text:style-name="T3">manl</text:span><text:span text:style-name="T10">e</text:span><text:span text:style-name="T3">va</text:span><text:span text:style-name="T44"> </text:span><text:span text:style-name="T3">da</text:span><text:span text:style-name="T44"> </text:span><text:span text:style-name="T3">ogni</text:span><text:span text:style-name="T44"> </text:span><text:span text:style-name="T3">qua</text:span><text:span text:style-name="T10">l</text:span><text:span text:style-name="T3">siv</text:span><text:span text:style-name="T10">o</text:span><text:span text:style-name="T14">g</text:span><text:span text:style-name="T10">l</text:span><text:span text:style-name="T3">ia</text:span><text:span text:style-name="T44"> </text:span><text:span text:style-name="T3">res</text:span><text:span text:style-name="T7">p</text:span><text:span text:style-name="T14">o</text:span><text:span text:style-name="T3">nsabili</text:span><text:span text:style-name="T7">t</text:span><text:span text:style-name="T3">à</text:span><text:span text:style-name="T44"> </text:span><text:span text:style-name="T3">l’Autorità</text:span><text:span text:style-name="T44"> di Sistema P</text:span><text:span text:style-name="T10">o</text:span><text:span text:style-name="T3">rtuale del Mar Ligure occidentale – Sede di Savona</text:span><text:span text:style-name="T14"> </text:span><text:span text:style-name="T3">e il C</text:span><text:span text:style-name="T14">o</text:span><text:span text:style-name="T3">mune</text:span><text:span text:style-name="T14"> </text:span><text:span text:style-name="T3">di</text:span><text:span text:style-name="T14"> </text:span><text:span text:style-name="T7">S</text:span><text:span text:style-name="T14">a</text:span><text:span text:style-name="T10">v</text:span><text:span text:style-name="T14">o</text:span><text:span text:style-name="T3">na.</text:span></text:p>
      <text:p text:style-name="P2"/>
      <text:p text:style-name="P46"><text:span text:style-name="T1">Savona,</text:span><text:span text:style-name="T17"> </text:span><text:span text:style-name="T1">li</text:span><text:span text:style-name="T8"> …</text:span><text:span text:style-name="T1">…………………..</text:span></text:p>
      <text:p text:style-name="P9"><text:span text:style-name="T116"><text:tab/><text:tab/><text:tab/><text:tab/><text:tab/><text:tab/><text:tab/><text:tab/><text:tab/>Firma</text:span></text:p>
      <text:p text:style-name="P2"/>
      <text:p text:style-name="P2"/>
      <text:p text:style-name="P2"/>
      <text:p text:style-name="P2"/>
      <text:p text:style-name="P2"/>
      <text:p text:style-name="P2"/>
      <text:p text:style-name="P17"><text:span text:style-name="T1">Alle</text:span><text:span text:style-name="T8">g</text:span><text:span text:style-name="T1">a:</text:span></text:p>
      <text:p text:style-name="P42"/>
      <text:p text:style-name="P47"><text:span text:style-name="T123"></text:span><text:span text:style-name="T1"> <text:s/></text:span><text:span text:style-name="T40"><text:s/></text:span><text:span text:style-name="T1">Proge</text:span><text:span text:style-name="T8">t</text:span><text:span text:style-name="T1">to</text:span><text:span text:style-name="T12"> </text:span><text:span text:style-name="T1">di</text:span><text:span text:style-name="T63"> </text:span><text:span text:style-name="T1">d</text:span><text:span text:style-name="T8">e</text:span><text:span text:style-name="T1">tt</text:span><text:span text:style-name="T8">a</text:span><text:span text:style-name="T1">gl</text:span><text:span text:style-name="T8">i</text:span><text:span text:style-name="T1">o</text:span><text:span text:style-name="T12"> </text:span><text:span text:style-name="T1">de</text:span><text:span text:style-name="T8">l</text:span><text:span text:style-name="T1">la</text:span><text:span text:style-name="T67"> </text:span><text:span text:style-name="T8">m</text:span><text:span text:style-name="T1">anife</text:span><text:span text:style-name="T8">s</text:span><text:span text:style-name="T1">ta</text:span><text:span text:style-name="T8">z</text:span><text:span text:style-name="T1">i</text:span><text:span text:style-name="T8">o</text:span><text:span text:style-name="T1">ne</text:span><text:span text:style-name="T16"> </text:span><text:span text:style-name="T1">con</text:span><text:span text:style-name="T67"> </text:span><text:span text:style-name="T1">sp</text:span><text:span text:style-name="T8">e</text:span><text:span text:style-name="T1">cifi</text:span><text:span text:style-name="T8">c</text:span><text:span text:style-name="T1">he</text:span><text:span text:style-name="T12"> </text:span><text:span text:style-name="T1">q</text:span><text:span text:style-name="T8">u</text:span><text:span text:style-name="T1">al</text:span><text:span text:style-name="T8">i</text:span><text:span text:style-name="T1">:</text:span><text:span text:style-name="T63"> </text:span><text:span text:style-name="T8">a</text:span><text:span text:style-name="T1">lle</text:span><text:span text:style-name="T8">s</text:span><text:span text:style-name="T1">t</text:span><text:span text:style-name="T8">im</text:span><text:span text:style-name="T1">enti,</text:span><text:span text:style-name="T5"> </text:span><text:span text:style-name="T1">p</text:span><text:span text:style-name="T5">r</text:span><text:span text:style-name="T1">o</text:span><text:span text:style-name="T8">v</text:span><text:span text:style-name="T1">e,</text:span><text:span text:style-name="T61"> </text:span><text:span text:style-name="T1">spet</text:span><text:span text:style-name="T8">t</text:span><text:span text:style-name="T1">a</text:span><text:span text:style-name="T8">c</text:span><text:span text:style-name="T12">o</text:span><text:span text:style-name="T8">l</text:span><text:span text:style-name="T1">o</text:span><text:span text:style-name="T32"> </text:span><text:span text:style-name="T1">(t</text:span><text:span text:style-name="T8">ip</text:span><text:span text:style-name="T1">o,</text:span><text:span text:style-name="T63"> </text:span><text:span text:style-name="T2">ge</text:span><text:span text:style-name="T9">n</text:span><text:span text:style-name="T2">ere e</text:span><text:span text:style-name="T32"> </text:span><text:span text:style-name="T15">m</text:span><text:span text:style-name="T12">u</text:span><text:span text:style-name="T1">siche),</text:span><text:span text:style-name="T17"> </text:span><text:span text:style-name="T1">i</text:span><text:span text:style-name="T8">ll</text:span><text:span text:style-name="T32">u</text:span><text:span text:style-name="T15">m</text:span><text:span text:style-name="T1">inaz</text:span><text:span text:style-name="T8">i</text:span><text:span text:style-name="T1">one,</text:span><text:span text:style-name="T23"> </text:span><text:span text:style-name="T8">am</text:span><text:span text:style-name="T1">plifica</text:span><text:span text:style-name="T8">z</text:span><text:span text:style-name="T1">ione;</text:span></text:p>
      <text:p text:style-name="P31"><text:span text:style-name="T123"></text:span><text:span text:style-name="T1"> <text:s/></text:span><text:span text:style-name="T40"><text:s/></text:span><text:span text:style-name="T1">pl</text:span><text:span text:style-name="T8">a</text:span><text:span text:style-name="T12">n</text:span><text:span text:style-name="T1">i</text:span><text:span text:style-name="T5">m</text:span><text:span text:style-name="T1">etria</text:span><text:span text:style-name="T17"> </text:span><text:span text:style-name="T1">con</text:span><text:span text:style-name="T5"> </text:span><text:span text:style-name="T8">i</text:span><text:span text:style-name="T12">n</text:span><text:span text:style-name="T1">dic</text:span><text:span text:style-name="T8">a</text:span><text:span text:style-name="T1">zione</text:span><text:span text:style-name="T21"> </text:span><text:span text:style-name="T1">speci</text:span><text:span text:style-name="T8">f</text:span><text:span text:style-name="T1">ica</text:span><text:span text:style-name="T18"> </text:span><text:span text:style-name="T1">d</text:span><text:span text:style-name="T8">e</text:span><text:span text:style-name="T1">ll</text:span><text:span text:style-name="T8">’</text:span><text:span text:style-name="T1">area</text:span><text:span text:style-name="T16"> </text:span><text:span text:style-name="T1">ri</text:span><text:span text:style-name="T8">c</text:span><text:span text:style-name="T12">h</text:span><text:span text:style-name="T8">i</text:span><text:span text:style-name="T1">est</text:span><text:span text:style-name="T8">a</text:span><text:span text:style-name="T1">;</text:span></text:p>
      <text:p text:style-name="P32"><text:span text:style-name="T123"></text:span><text:span text:style-name="T1"> <text:s/></text:span><text:span text:style-name="T40"><text:s/></text:span><text:span text:style-name="T1">foto</text:span><text:span text:style-name="T8">c</text:span><text:span text:style-name="T12">o</text:span><text:span text:style-name="T8">p</text:span><text:span text:style-name="T1">ia</text:span><text:span text:style-name="T16"> </text:span><text:span text:style-name="T1">d</text:span><text:span text:style-name="T8">e</text:span><text:span text:style-name="T1">l</text:span><text:span text:style-name="T15"> </text:span><text:span text:style-name="T1">do</text:span><text:span text:style-name="T8">c</text:span><text:span text:style-name="T1">u</text:span><text:span text:style-name="T15">m</text:span><text:span text:style-name="T1">ento</text:span><text:span text:style-name="T17"> </text:span><text:span text:style-name="T8">d</text:span><text:span text:style-name="T1">i</text:span><text:span text:style-name="T8"> </text:span><text:span text:style-name="T1">id</text:span><text:span text:style-name="T8">e</text:span><text:span text:style-name="T12">n</text:span><text:span text:style-name="T1">t</text:span><text:span text:style-name="T8">i</text:span><text:span text:style-name="T1">tà</text:span><text:span text:style-name="T22"> </text:span><text:span text:style-name="T1">d</text:span><text:span text:style-name="T8">e</text:span><text:span text:style-name="T1">l</text:span><text:span text:style-name="T5"> </text:span><text:span text:style-name="T8">le</text:span><text:span text:style-name="T1">ga</text:span><text:span text:style-name="T8">l</text:span><text:span text:style-name="T1">e</text:span><text:span text:style-name="T38"> </text:span><text:span text:style-name="T1">ra</text:span><text:span text:style-name="T8">p</text:span><text:span text:style-name="T12">p</text:span><text:span text:style-name="T1">res</text:span><text:span text:style-name="T8">en</text:span><text:span text:style-name="T1">ta</text:span><text:span text:style-name="T8">n</text:span><text:span text:style-name="T1">te;</text:span></text:p>
      <text:p text:style-name="P32"><text:span text:style-name="T123"></text:span><text:span text:style-name="T1"> <text:s/></text:span><text:span text:style-name="T40"><text:s/></text:span><text:span text:style-name="T1">di</text:span><text:span text:style-name="T8">c</text:span><text:span text:style-name="T12">h</text:span><text:span text:style-name="T1">iar</text:span><text:span text:style-name="T8">a</text:span><text:span text:style-name="T1">z</text:span><text:span text:style-name="T8">i</text:span><text:span text:style-name="T1">o</text:span><text:span text:style-name="T8">n</text:span><text:span text:style-name="T1">e</text:span><text:span text:style-name="T17"> </text:span><text:span text:style-name="T1">di</text:span><text:span text:style-name="T5"> </text:span><text:span text:style-name="T1">n</text:span><text:span text:style-name="T8">o</text:span><text:span text:style-name="T1">n</text:span><text:span text:style-name="T12"> </text:span><text:span text:style-name="T1">essere</text:span><text:span text:style-name="T18"> </text:span><text:span text:style-name="T1">sog</text:span><text:span text:style-name="T8">g</text:span><text:span text:style-name="T1">e</text:span><text:span text:style-name="T8">t</text:span><text:span text:style-name="T1">to</text:span><text:span text:style-name="T15"> </text:span><text:span text:style-name="T1">all</text:span><text:span text:style-name="T5">'</text:span><text:span text:style-name="T1">i</text:span><text:span text:style-name="T8">m</text:span><text:span text:style-name="T1">posta</text:span><text:span text:style-name="T17"> </text:span><text:span text:style-name="T8">d</text:span><text:span text:style-name="T1">i </text:span><text:span text:style-name="T8">b</text:span><text:span text:style-name="T12">o</text:span><text:span text:style-name="T8">ll</text:span><text:span text:style-name="T1">o</text:span><text:span text:style-name="T8"> </text:span><text:span text:style-name="T6">(</text:span><text:span text:style-name="T4">se occorre</text:span><text:span text:style-name="T11">)</text:span><text:span text:style-name="T1">;</text:span></text:p>
      <text:p text:style-name="P32"><text:span text:style-name="T123"></text:span><text:span text:style-name="T1"> <text:s/></text:span><text:span text:style-name="T40"><text:s/></text:span><text:span text:style-name="T1">at</text:span><text:span text:style-name="T8">t</text:span><text:span text:style-name="T1">o</text:span><text:span text:style-name="T50"> </text:span><text:span text:style-name="T1">cos</text:span><text:span text:style-name="T8">t</text:span><text:span text:style-name="T1">i</text:span><text:span text:style-name="T8">t</text:span><text:span text:style-name="T1">ut</text:span><text:span text:style-name="T8">iv</text:span><text:span text:style-name="T1">o</text:span><text:span text:style-name="T67"> </text:span><text:span text:style-name="T1">e</text:span><text:span text:style-name="T50"> </text:span><text:span text:style-name="T1">sta</text:span><text:span text:style-name="T8">t</text:span><text:span text:style-name="T1">uto</text:span><text:span text:style-name="T67"> </text:span><text:span text:style-name="T1">vi</text:span><text:span text:style-name="T8">g</text:span><text:span text:style-name="T1">en</text:span><text:span text:style-name="T8">t</text:span><text:span text:style-name="T1">e</text:span><text:span text:style-name="T63"> </text:span><text:span text:style-name="T1">de</text:span><text:span text:style-name="T8">l</text:span><text:span text:style-name="T1">l’Associa</text:span><text:span text:style-name="T8">z</text:span><text:span text:style-name="T1">i</text:span><text:span text:style-name="T8">o</text:span><text:span text:style-name="T1">ne-E</text:span><text:span text:style-name="T8">n</text:span><text:span text:style-name="T1">te</text:span><text:span text:style-name="T5">-</text:span><text:span text:style-name="T1">altro</text:span><text:span text:style-name="T37"> </text:span><text:span text:style-name="T6">(</text:span><text:span text:style-name="T4">se</text:span><text:span text:style-name="T70"> </text:span><text:span text:style-name="T4">non</text:span><text:span text:style-name="T52"> </text:span><text:span text:style-name="T4">già</text:span><text:span text:style-name="T70"> </text:span><text:span text:style-name="T11">i</text:span><text:span text:style-name="T4">n</text:span><text:span text:style-name="T79"> </text:span><text:span text:style-name="T11">p</text:span><text:span text:style-name="T13">o</text:span><text:span text:style-name="T4">ssesso</text:span><text:span text:style-name="T70"> </text:span><text:span text:style-name="T4">de</text:span><text:span text:style-name="T11">l</text:span><text:span text:style-name="T4">la</text:span><text:span text:style-name="T70"> </text:span><text:span text:style-name="T4">P.</text:span><text:span text:style-name="T11">A</text:span><text:span text:style-name="T4">. </text:span><text:span text:style-name="T80"><text:s/></text:span><text:span text:style-name="T4">rice</text:span><text:span text:style-name="T11">v</text:span><text:span text:style-name="T4">e</text:span><text:span text:style-name="T11">n</text:span><text:span text:style-name="T4">te</text:span></text:p>
      <text:p text:style-name="P48"><text:span text:style-name="T3">oppure</text:span><text:span text:style-name="T1">:</text:span></text:p>
      <text:p text:style-name="P44"><text:span text:style-name="T124"></text:span><text:span text:style-name="T105"> </text:span><text:span text:style-name="T108"><text:s/></text:span><text:span text:style-name="T1">di</text:span><text:span text:style-name="T8">c</text:span><text:span text:style-name="T12">h</text:span><text:span text:style-name="T1">iar</text:span><text:span text:style-name="T8">a</text:span><text:span text:style-name="T1">z</text:span><text:span text:style-name="T8">i</text:span><text:span text:style-name="T1">o</text:span><text:span text:style-name="T8">n</text:span><text:span text:style-name="T1">e</text:span><text:span text:style-name="T63"> </text:span><text:span text:style-name="T1">che</text:span><text:span text:style-name="T50"> </text:span><text:span text:style-name="T1">l</text:span><text:span text:style-name="T5">'</text:span><text:span text:style-name="T1">atto</text:span><text:span text:style-name="T50"> </text:span><text:span text:style-name="T1">cos</text:span><text:span text:style-name="T8">t</text:span><text:span text:style-name="T1">it</text:span><text:span text:style-name="T8">u</text:span><text:span text:style-name="T1">t</text:span><text:span text:style-name="T8">i</text:span><text:span text:style-name="T1">vo</text:span><text:span text:style-name="T61"> </text:span><text:span text:style-name="T1">e</text:span><text:span text:style-name="T71"> </text:span><text:span text:style-name="T1">s</text:span><text:span text:style-name="T8">t</text:span><text:span text:style-name="T1">a</text:span><text:span text:style-name="T8">t</text:span><text:span text:style-name="T1">u</text:span><text:span text:style-name="T8">t</text:span><text:span text:style-name="T1">o</text:span><text:span text:style-name="T65"> </text:span><text:span text:style-name="T1">tras</text:span><text:span text:style-name="T5">m</text:span><text:span text:style-name="T1">essi</text:span><text:span text:style-name="T46"> </text:span><text:span text:style-name="T1">in</text:span><text:span text:style-name="T69"> </text:span><text:span text:style-name="T1">o</text:span><text:span text:style-name="T8">c</text:span><text:span text:style-name="T1">cas</text:span><text:span text:style-name="T8">i</text:span><text:span text:style-name="T1">one</text:span><text:span text:style-name="T63"> </text:span><text:span text:style-name="T8">d</text:span><text:span text:style-name="T1">i</text:span><text:span text:style-name="T78"> </text:span><text:span text:style-name="T1">prec</text:span><text:span text:style-name="T8">e</text:span><text:span text:style-name="T1">d</text:span><text:span text:style-name="T8">e</text:span><text:span text:style-name="T1">nte</text:span><text:span text:style-name="T67"> </text:span><text:span text:style-name="T1">is</text:span><text:span text:style-name="T8">t</text:span><text:span text:style-name="T1">anza</text:span><text:span text:style-name="T59"> </text:span><text:span text:style-name="T8">n</text:span><text:span text:style-name="T12">o</text:span><text:span text:style-name="T1">n</text:span><text:span text:style-name="T71"> </text:span><text:span text:style-name="T8">h</text:span><text:span text:style-name="T1">a</text:span><text:span text:style-name="T8">n</text:span><text:span text:style-name="T1">no</text:span><text:span text:style-name="T71"> </text:span><text:span text:style-name="T8">s</text:span><text:span text:style-name="T12">u</text:span><text:span text:style-name="T8">b</text:span><text:span text:style-name="T1">i</text:span><text:span text:style-name="T8">t</text:span><text:span text:style-name="T1">o </text:span><text:span text:style-name="T8">m</text:span><text:span text:style-name="T1">odifiche</text:span><text:span text:style-name="T17"> 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032cm" fo:margin-right="-0.067cm" fo:line-height="0.467cm" fo:text-align="center" style:justify-single-word="false" fo:text-indent="0cm" style:auto-text-indent="false"/>
    </style:style>
    <style:style style:name="MP2" style:family="paragraph" style:parent-style-name="Standard">
      <style:paragraph-properties fo:margin-left="1.094cm" fo:margin-right="1.053cm" fo:line-height="0.402cm" fo:text-align="center" style:justify-single-word="false" fo:text-indent="0cm" style:auto-text-indent="false"/>
    </style:style>
    <style:style style:name="MP3" style:family="paragraph" style:parent-style-name="Standard">
      <style:paragraph-properties fo:margin-left="1.094cm" fo:margin-right="1.053cm" fo:line-height="0.402cm" fo:text-align="center" style:justify-single-word="false" fo:text-indent="0cm" style:auto-text-indent="false"/>
      <style:text-properties style:font-name="Times New Roman" fo:font-size="10pt" fo:language="it" fo:country="IT" style:font-name-asian="Times New Roman1" style:font-size-asian="10pt" style:font-name-complex="Times New Roman1" style:font-size-complex="10pt"/>
    </style:style>
    <style:style style:name="MP4" style:family="paragraph" style:parent-style-name="Standard">
      <style:paragraph-properties fo:margin-top="0cm" fo:margin-bottom="0cm" fo:line-height="0.353cm"/>
    </style:style>
    <style:style style:name="MT1" style:family="text">
      <style:text-properties style:font-name="Times New Roman" fo:font-size="12pt" fo:language="it" fo:country="IT" fo:font-style="italic" style:font-name-asian="Times New Roman1" style:font-size-asian="12pt" style:font-style-asian="italic" style:font-name-complex="Times New Roman1" style:font-size-complex="12pt"/>
    </style:style>
    <style:style style:name="MT2" style:family="text">
      <style:text-properties style:font-name="Times New Roman" fo:font-size="12pt" fo:letter-spacing="-0.002cm" fo:language="it" fo:country="IT" fo:font-style="italic" style:font-name-asian="Times New Roman1" style:font-size-asian="12pt" style:font-style-asian="italic" style:font-name-complex="Times New Roman1" style:font-size-complex="12pt"/>
    </style:style>
    <style:style style:name="MT3" style:family="text">
      <style:text-properties style:font-name="Times New Roman" fo:font-size="12pt" fo:language="it" fo:country="IT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MT4" style:family="text">
      <style:text-properties style:font-name="Times New Roman" fo:font-size="12pt" fo:letter-spacing="0.002cm" fo:language="it" fo:country="IT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MT5" style:family="text">
      <style:text-properties style:font-name="Times New Roman" fo:font-size="10pt" fo:language="it" fo:country="IT" fo:font-style="italic" style:font-name-asian="Times New Roman1" style:font-size-asian="10pt" style:font-style-asian="italic" style:font-name-complex="Times New Roman1" style:font-size-complex="10pt"/>
    </style:style>
    <style:style style:name="MT6" style:family="text">
      <style:text-properties style:font-name="Times New Roman" fo:font-size="10pt" fo:letter-spacing="-0.002cm" fo:language="it" fo:country="IT" fo:font-style="italic" style:font-name-asian="Times New Roman1" style:font-size-asian="10pt" style:font-style-asian="italic" style:font-name-complex="Times New Roman1" style:font-size-complex="10pt"/>
    </style:style>
    <style:style style:name="MT7" style:family="text">
      <style:text-properties style:font-name="Times New Roman" fo:font-size="10pt" fo:letter-spacing="0.002cm" fo:language="it" fo:country="IT" fo:font-style="italic" style:font-name-asian="Times New Roman1" style:font-size-asian="10pt" style:font-style-asian="italic" style:font-name-complex="Times New Roman1" style:font-size-complex="10pt"/>
    </style:style>
    <style:style style:name="MT8" style:family="text">
      <style:text-properties style:font-name="Times New Roman" fo:font-size="10pt" fo:letter-spacing="-0.004cm" fo:language="it" fo:country="IT" fo:font-style="italic" style:font-name-asian="Times New Roman1" style:font-size-asian="10pt" style:font-style-asian="italic" style:font-name-complex="Times New Roman1" style:font-size-complex="10pt"/>
    </style:style>
    <style:page-layout style:name="Mpm1">
      <style:page-layout-properties fo:page-width="21.026cm" fo:page-height="29.7cm" style:num-format="1" style:print-orientation="portrait" fo:margin-top="1.266cm" fo:margin-bottom="2.027cm" fo:margin-left="1.799cm" fo:margin-right="1.552cm" style:writing-mode="lr-tb" style:layout-grid-color="#c0c0c0" style:layout-grid-lines="2640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97cm" fo:margin-left="0cm" fo:margin-right="0cm" fo:margin-bottom="0.998cm" style:dynamic-spacing="true"/>
      </style:header-style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odulo ist</text:span><text:span text:style-name="MT2">a</text:span><text:span text:style-name="MT1">nza per svolgimento manifestazio</text:span><text:span text:style-name="MT2">n</text:span><text:span text:style-name="MT1">e/evento su</text:span><text:span text:style-name="MT2"> </text:span><text:span text:style-name="MT3">AREE DE</text:span><text:span text:style-name="MT4">M</text:span><text:span text:style-name="MT3">ANIALI </text:span><text:span text:style-name="MT4">M</text:span><text:span text:style-name="MT3">ARITTIME</text:span></text:p>
        <text:p text:style-name="MP2"><text:span text:style-name="MT5">(cont</text:span><text:span text:style-name="MT6">r</text:span><text:span text:style-name="MT7">a</text:span><text:span text:style-name="MT5">ss</text:span><text:span text:style-name="MT6">e</text:span><text:span text:style-name="MT5">g</text:span><text:span text:style-name="MT6">na</text:span><text:span text:style-name="MT5">te</text:span><text:span text:style-name="MT7"> </text:span><text:span text:style-name="MT5">in</text:span><text:span text:style-name="MT7"> </text:span><text:span text:style-name="MT6">r</text:span><text:span text:style-name="MT7">o</text:span><text:span text:style-name="MT5">s</text:span><text:span text:style-name="MT6">s</text:span><text:span text:style-name="MT5">o</text:span><text:span text:style-name="MT7"> </text:span><text:span text:style-name="MT5">e</text:span><text:span text:style-name="MT7"> </text:span><text:span text:style-name="MT8">i</text:span><text:span text:style-name="MT5">n giallo</text:span><text:span text:style-name="MT7"> </text:span><text:span text:style-name="MT8">i</text:span><text:span text:style-name="MT5">ndi</text:span><text:span text:style-name="MT6">c</text:span><text:span text:style-name="MT7">a</text:span><text:span text:style-name="MT5">te</text:span><text:span text:style-name="MT6"> </text:span><text:span text:style-name="MT5">nelle pl</text:span><text:span text:style-name="MT6">a</text:span><text:span text:style-name="MT7">n</text:span><text:span text:style-name="MT8">i</text:span><text:span text:style-name="MT5">metrie</text:span><text:span text:style-name="MT7"> </text:span><text:span text:style-name="MT5">– allega</text:span><text:span text:style-name="MT8">t</text:span><text:span text:style-name="MT5">o 1,</text:span><text:span text:style-name="MT6"> </text:span><text:span text:style-name="MT5">alle</text:span><text:span text:style-name="MT6">g</text:span><text:span text:style-name="MT7">a</text:span><text:span text:style-name="MT5">to 2,</text:span><text:span text:style-name="MT6"> </text:span><text:span text:style-name="MT5">al</text:span><text:span text:style-name="MT8">l</text:span><text:span text:style-name="MT5">ega</text:span><text:span text:style-name="MT8">t</text:span><text:span text:style-name="MT5">o 3)</text:span></text:p>
        <text:p text:style-name="MP3"/>
        <text:p text:style-name="MP4"/>
      </style:header>
      <style:header-left>
        <text:p text:style-name="Header"/>
      </style:header-left>
      <style:footer>
        <text:p text:style-name="MP4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rev 1 modulo 1 aree demaniali re AP.doc</dc:title>
    <meta:initial-creator>spotorno</meta:initial-creator>
    <dc:creator>Monica  Giusto</dc:creator>
    <meta:editing-cycles>4</meta:editing-cycles>
    <meta:creation-date>2017-02-21T14:21:00</meta:creation-date>
    <dc:date>2017-04-07T09:48:07.77</dc:date>
    <meta:editing-duration>PT16S</meta:editing-duration>
    <meta:generator>OpenOffice/4.1.2$Win32 OpenOffice.org_project/412m3$Build-9782</meta:generator>
    <meta:document-statistic meta:table-count="0" meta:image-count="0" meta:object-count="0" meta:page-count="3" meta:paragraph-count="59" meta:word-count="737" meta:character-count="679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