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tyle="normal" style:font-style-asian="normal" style:font-style-complex="normal"/>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Standard">
      <style:paragraph-properties fo:text-align="end" style:justify-single-word="false"/>
      <style:text-properties fo:font-style="normal" style:font-style-asian="normal" style:font-style-complex="normal"/>
    </style:style>
    <style:style style:name="P7" style:family="paragraph" style:parent-style-name="Standard">
      <style:paragraph-properties fo:text-align="center" style:justify-single-word="false"/>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text:tab/><text:tab/><text:tab/><text:tab/><text:tab/><text:tab/><text:tab/><text:tab/><text:tab/>ALLLEGATO E</text:p>
      <text:p text:style-name="Standard"/>
      <text:p text:style-name="P1">Al Comune di Savona</text:p>
      <text:p text:style-name="P1"/>
      <text:p text:style-name="P1"/>
      <text:p text:style-name="P2">Oggetto: D.L. 50-2017 – SPLIT PAYMENT – AUTODICHIARAZIONE</text:p>
      <text:p text:style-name="P2"/>
      <text:p text:style-name="P2"/>
      <text:p text:style-name="P3">DICHIARAZIONE SOSTITUTIVA ATTO DI NOTORIETA'</text:p>
      <text:p text:style-name="P3">(<text:span text:style-name="T1">ai sensi del Decreto del Presidente della Repubblica 28 dicembre 2000, n.445)</text:span></text:p>
      <text:p text:style-name="P7"/>
      <text:p text:style-name="P4"/>
      <text:p text:style-name="P5">Il/la sottoscritto/a ......................................................................., nato/a ...........................................</text:p>
      <text:p text:style-name="P5">il ........................................, residente a ...........................................in ..............................................</text:p>
      <text:p text:style-name="P5">C.F. ........................................... in qualità di .....................................................................................</text:p>
      <text:p text:style-name="P5">della Società/Ente/Associazione/Persona Giuridica ............................................................................</text:p>
      <text:p text:style-name="P5">con sede legale in via ......................................................n. .....................CAP ..........................</text:p>
      <text:p text:style-name="P5">Comune ...................................Prov .........................</text:p>
      <text:p text:style-name="P5">C.F./P.IVA ........................................... </text:p>
      <text:p text:style-name="P5"/>
      <text:p text:style-name="P5">consapevole della decadenza dei benefici eventualmente conseguiti al provvedimento emanato sulla base di dichiarazioni non veritiere di cui all'art. 75 del Decreto del Presidente della Repubblica 28 dicembre 2000, n. 445, nonchè delle sanzioni penali richiamate dall'art. 76 del D.P.R. n.445/2000, in caso di dichiarazioni mendaci; ai sensi e per gli effetti dell'art. 47 del D.P.R. n.445/2000, sotto la propria responsabilità, </text:p>
      <text:p text:style-name="P5"/>
      <text:p text:style-name="P4">DICHIARA</text:p>
      <text:p text:style-name="P4"/>
      <text:p text:style-name="P5">che la Società/Ente/Associazione/Persona Giuridica ai sensi dell'articolo 17-ter del D.P.R. n. 633/72, è soggetta/non è soggetta al sistema di liquidazione dell'IVA denominato "split payment" per gli acquisti di beni e servizi territorialmente rilevanti in Italia per i quali non è debitore di imposta ai sensi delle disposizioni in materia di imposta sul valore aggiunto.</text:p>
      <text:p text:style-name="P5"/>
      <text:p text:style-name="P5"/>
      <text:p text:style-name="P5">In fede, </text:p>
      <text:p text:style-name="P5"/>
      <text:p text:style-name="P5">Data ................................</text:p>
      <text:p text:style-name="P5"/>
      <text:p text:style-name="P6">(timbro e firma)</text:p>
      <text:p text:style-name="P6"/>
      <text:p text:style-name="P6">...............................................................................</text:p>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M37S</meta:editing-duration>
    <meta:editing-cycles>9</meta:editing-cycles>
    <meta:generator>OpenOffice/4.1.2$Win32 OpenOffice.org_project/412m3$Build-9782</meta:generator>
    <dc:date>2018-01-16T13:04:29.44</dc:date>
    <dc:creator>Monica  Giusto</dc:creator>
    <meta:printed-by>Monica  Giusto</meta:printed-by>
    <meta:print-date>2018-01-16T13:04:24.06</meta:print-date>
    <meta:document-statistic meta:table-count="0" meta:image-count="0" meta:object-count="0" meta:page-count="1" meta:paragraph-count="19" meta:word-count="189" meta:character-count="1994"/>
    <meta:user-defined meta:name="Info 1"/>
    <meta:user-defined meta:name="Info 2"/>
    <meta:user-defined meta:name="Info 3"/>
    <meta:user-defined meta:name="Info 4"/>
  </office:meta>
</office:document-meta>
</file>