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fo:background-color="transparent" style:font-size-asian="11pt" style:font-name-complex="Georgia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Georgia" fo:font-size="11pt" fo:background-color="transparent" style:font-size-asian="11pt" style:font-name-complex="Georgi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9pt" style:font-size-asian="9pt" style:font-name-complex="Georgia" style:font-size-complex="9pt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fo:font-size="11pt" fo:background-color="transparent" style:font-size-asian="11pt" style:font-name-complex="Georgia" style:font-size-complex="11pt"/>
    </style:style>
    <style:style style:name="T3" style:family="text">
      <style:text-properties style:font-name="Georgia" fo:font-size="9pt" style:font-size-asian="9pt" style:font-name-complex="Georgia" style:font-size-complex="9pt"/>
    </style:style>
    <style:style style:name="T4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Georgia" fo:font-size="11pt" fo:language="it" fo:country="IT" style:font-name-asian="Times New Roman" style:font-size-asian="11pt" style:language-asian="zxx" style:country-asian="none" style:font-name-complex="Georgia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ALLEGATO F</text:p>
      <text:p text:style-name="P1"/>
      <text:p text:style-name="P1"/>
      <text:p text:style-name="P2">Il sottoscritto _________________________________________, nato a ____________</text:p>
      <text:p text:style-name="P2">_____________ il ___________, residente in <text:s/>________________________________</text:p>
      <text:p text:style-name="P2">via/Piazza ___________________________n. _____, C.F. <text:s/>______________________ <text:s/>in qualità di </text:p>
      <text:p text:style-name="P2">|_| legale rappresentate</text:p>
      <text:p text:style-name="P2">|_| presidente</text:p>
      <text:p text:style-name="Standard"><text:span text:style-name="T1">|_| altro __________________________________________(</text:span><text:span text:style-name="T3">specificare)</text:span></text:p>
      <text:p text:style-name="P2"/>
      <text:p text:style-name="P2">di __________________________________________________________________</text:p>
      <text:p text:style-name="P10">(specificare l'esatta denominazione dell'Associazione, Consorzio, Ente, Società, Ditta ecc)</text:p>
      <text:p text:style-name="P3">con sede in ________________________, via/Piazza ______________________n. ____</text:p>
      <text:p text:style-name="P3">C.F./P.I. _____________________________;</text:p>
      <text:p text:style-name="P3"/>
      <text:p text:style-name="P3"/>
      <text:p text:style-name="P7">DICHIARA </text:p>
      <text:p text:style-name="P7"/>
      <text:list xml:id="list7624806333470903400" text:style-name="WW8Num3">
        <text:list-item>
          <text:p text:style-name="P4">che l'Ente organizzatore è <text:s/>iscritto presso la Camera di Commercio di _________ al n. _________________dal _______________ per l'attività di organizzazione di eventi commerciali;</text:p>
        </text:list-item>
      </text:list>
      <text:list xml:id="list2525394848355410948" text:style-name="WW8Num1">
        <text:list-item>
          <text:p text:style-name="P5">Il totale dei posteggi che verranno attrezzati è n. <text:s/>_____________ aventi dimensione media di m._____x m. _____, come meglio specificato nella relazione;</text:p>
        </text:list-item>
        <text:list-item>
          <text:p text:style-name="P9">la Polizza Assicurativa per la copertura di Responsabilità Civile derivante dall'organizzazione dell'evento è stata stipulata con la Compagnia _________________</text:p>
        </text:list-item>
      </text:list>
      <text:p text:style-name="P8"><text:tab/>__________________ n. Polizza __________________ stipulata il ___________ </text:p>
      <text:p text:style-name="P8"><text:tab/>in corso di validità </text:p>
      <text:list xml:id="list4651741566876892788" text:style-name="WW8Num2">
        <text:list-item>
          <text:p text:style-name="P6">che durante le attività di controllo da parte degli organi di vigilanza comunale all'inizio della manifestazione sarà presente il sig. ______________________________________;</text:p>
        </text:list-item>
        <text:list-item>
          <text:p text:style-name="P11"><text:span text:style-name="T1">che sarà trasmesso almeno 15 giorni prima della data di inizio della manifestazione l'elenco dei partecipanti contenente oltre che le loro generalità anche il requisito essenziale e indispensabile per la loro partecipazione così come indicato all'articolo 5, comma 2 <text:s/>Regolamento Comunale “Disciplina delle manifestazioni straordinarie, delle fiere promozionali a carattere commerciale e delle concessioni temporanee a creatori di opere dell'ingegno e produttori” approvato con deliberazione di Consiglio Comunale n. 4 del 25/03/2014. In particolare,</text:span><text:span text:style-name="T4"> i commercianti su aree pubbliche, <text:s/>dovranno essere in possesso della Carta di Esercizio e della Attestazione Annuale rilasciata da Comune Ligure in corso di validità, così come previsto all'articolo 36 bis della Legge Regione Liguria 1/2007 ss.mm.ii.</text:span><text:span text:style-name="T5">(VEDI ALLEGATO F1)</text:span></text:p>
        </text:list-item>
        <text:list-item>
          <text:p text:style-name="P6">Di essere a conoscenza che l'elenco dei partecipanti potrà essere aggiornato nella misura massima del 10% sino alle ore 8,00 del giorno di inizio della manifestazione. L'aggiornamento dovrà avvenire con comunicazioni scritte in cui verranno elencati i nominativi da depennare e quelli da aggiungere. <text:s/>La comunicazione dovrà essere altresì corredata da dichiarazioni/documenti comprovanti il possesso dei requisiti prescritti.</text:p>
        </text:list-item>
      </text:list>
      <text:p text:style-name="P3"/>
      <text:p text:style-name="P3">Data ________________________</text:p>
      <text:p text:style-name="P3"/>
      <text:p text:style-name="P3"><text:tab/><text:tab/><text:tab/><text:tab/><text:tab/><text:tab/><text:tab/><text:tab/>____________________________</text:p>
      <text:p text:style-name="P3"><text:tab/><text:tab/><text:tab/><text:tab/><text:tab/><text:tab/><text:tab/><text:tab/><text:tab/><text:tab/>(firma)</text:p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sangela Saccone</meta:initial-creator>
    <meta:creation-date>2018-01-15T13:24:16</meta:creation-date>
    <meta:editing-duration>P23DT22H11M8S</meta:editing-duration>
    <meta:document-statistic meta:table-count="0" meta:image-count="0" meta:object-count="0" meta:page-count="1" meta:paragraph-count="23" meta:word-count="328" meta:character-count="2742"/>
    <meta:generator>OpenOffice/4.1.2$Win32 OpenOffice.org_project/412m3$Build-9782</meta:generator>
  </office:meta>
</office:document-meta>
</file>