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4.283cm" style:rel-column-width="10922*"/>
    </style:style>
    <style:style style:name="Tabella1.F" style:family="table-column">
      <style:table-column-properties style:column-width="4.284cm" style:rel-column-width="1092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P5" style:family="paragraph" style:parent-style-name="Text_20_body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fo:font-size="18pt" style:font-name-asian="Times New Roman1" style:font-size-asian="18pt" style:font-name-complex="Times New Roman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LEGATO F1</text:p>
      <text:p text:style-name="Text_20_body">ELENCO <text:s/>DEI <text:s/>PARTECIPANTI <text:s/>ALLA <text:s/>MANIFESTAZIONE <text:s/>DEL __________________________________</text:p>
      <text:p text:style-name="Text_20_body">ORGANIZZATA <text:s/>DA <text:s/>______________________________________________________________________</text:p>
      <table:table table:name="Tabella1" table:style-name="Tabella1">
        <table:table-column table:style-name="Tabella1.A" table:number-columns-repeated="5"/>
        <table:table-column table:style-name="Tabella1.F"/>
        <table:table-row>
          <table:table-cell table:style-name="Tabella1.A1" table:number-rows-spanned="2" office:value-type="string">
            <text:p text:style-name="Table_20_Contents"/>
            <text:p text:style-name="Table_20_Contents"/>
            <text:p text:style-name="Table_20_Contents">Denominazione Ditta</text:p>
            <text:p text:style-name="Table_20_Contents"/>
            <text:p text:style-name="Table_20_Contents"/>
            <text:p text:style-name="Table_20_Contents"/>
          </table:table-cell>
          <table:table-cell table:style-name="Tabella1.B1" table:number-columns-spanned="5" office:value-type="string">
            <text:p text:style-name="P1">TIPOLOGIA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la1.B2" office:value-type="string">
            <text:p text:style-name="P4">□</text:p>
            <text:p text:style-name="P1">Commerciante su aree</text:p>
            <text:p text:style-name="P1">pubbliche</text:p>
          </table:table-cell>
          <table:table-cell table:style-name="Tabella1.B2" office:value-type="string">
            <text:p text:style-name="P2"/>
            <text:p text:style-name="P2"><text:span text:style-name="T2">□</text:span>Commerciante</text:p>
            <text:p text:style-name="P2"><text:span text:style-name="T2">□</text:span>Produttore</text:p>
            <text:p text:style-name="P2"><text:span text:style-name="T2">□</text:span>Artigiano</text:p>
          </table:table-cell>
          <table:table-cell table:style-name="Tabella1.B2" office:value-type="string">
            <text:p text:style-name="P2"/>
            <text:p text:style-name="P4">□</text:p>
            <text:p text:style-name="P1">Hobbista</text:p>
          </table:table-cell>
          <table:table-cell table:style-name="Tabella1.B2" office:value-type="string">
            <text:p text:style-name="P2"/>
            <text:p text:style-name="P4">□</text:p>
            <text:p text:style-name="P2"><text:s text:c="3"/>Opere proprio</text:p>
            <text:p text:style-name="P2"><text:s text:c="4"/>ingegno</text:p>
          </table:table-cell>
          <table:table-cell table:style-name="Tabella1.F2" office:value-type="string">
            <text:p text:style-name="P2"/>
            <text:p text:style-name="P4">□</text:p>
            <text:p text:style-name="P1">Somministrazione attrezzata</text:p>
          </table:table-cell>
        </table:table-row>
        <table:table-row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P3">Autorizzazione</text:p>
            <text:p text:style-name="Table_20_Contents">n._______del________</text:p>
            <text:p text:style-name="Table_20_Contents">Comune____________</text:p>
            <text:p text:style-name="Table_20_Contents"><text:span text:style-name="T1">Carta Esercizio</text:span> del</text:p>
            <text:p text:style-name="Table_20_Contents">_________</text:p>
            <text:p text:style-name="P3">Attestazione Annuale</text:p>
            <text:p text:style-name="Table_20_Contents">n._______del________</text:p>
            <text:p text:style-name="Table_20_Contents">Comune____________</text:p>
          </table:table-cell>
          <table:table-cell table:style-name="Tabella1.B2" office:value-type="string">
            <text:p text:style-name="Table_20_Contents">Iscritto presso Camera</text:p>
            <text:p text:style-name="Table_20_Contents">Commercio di</text:p>
            <text:p text:style-name="Table_20_Contents">__________________ <text:s text:c="6"/>n. ________________</text:p>
            <text:p text:style-name="Table_20_Contents"/>
            <text:p text:style-name="Table_20_Contents">data ______________</text:p>
          </table:table-cell>
          <table:table-cell table:style-name="Tabella1.B2" office:value-type="string">
            <text:p text:style-name="Table_20_Contents">Titolare Tesserino</text:p>
            <text:p text:style-name="Table_20_Contents">n. ___________</text:p>
            <text:p text:style-name="Table_20_Contents"/>
            <text:p text:style-name="Table_20_Contents">del ___________</text:p>
            <text:p text:style-name="Table_20_Contents"/>
            <text:p text:style-name="Table_20_Contents">Comune</text:p>
            <text:p text:style-name="Table_20_Contents">_______________</text:p>
          </table:table-cell>
          <table:table-cell table:style-name="Tabella1.B2" office:value-type="string">
            <text:p text:style-name="Table_20_Contents">Dichiarazione</text:p>
            <text:p text:style-name="Table_20_Contents">sostitutiva atto notorietà</text:p>
            <text:p text:style-name="Table_20_Contents"/>
            <text:p text:style-name="Table_20_Contents">data _____________</text:p>
          </table:table-cell>
          <table:table-cell table:style-name="Tabella1.F2" office:value-type="string">
            <text:p text:style-name="Table_20_Contents">Presenterà pratica presso locale ASL e successivamente inoltrerà al Servizio Attività Produttive SCIA relativa a somministrazione temporanea</text:p>
          </table:table-cell>
        </table:table-row>
        <table:table-row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P3">Autorizzazione</text:p>
            <text:p text:style-name="Table_20_Contents">n._______del________</text:p>
            <text:p text:style-name="Table_20_Contents">Comune____________</text:p>
            <text:p text:style-name="Table_20_Contents"><text:span text:style-name="T1">Carta Esercizio</text:span> del</text:p>
            <text:p text:style-name="Table_20_Contents">_________</text:p>
            <text:p text:style-name="P3">Attestazione Annuale</text:p>
            <text:p text:style-name="Table_20_Contents">n._______del________</text:p>
            <text:p text:style-name="Table_20_Contents">Comune____________</text:p>
          </table:table-cell>
          <table:table-cell table:style-name="Tabella1.B2" office:value-type="string">
            <text:p text:style-name="Table_20_Contents">Iscritto presso Camera</text:p>
            <text:p text:style-name="Table_20_Contents">Commercio di</text:p>
            <text:p text:style-name="Table_20_Contents">__________________ <text:s text:c="6"/>n. ________________</text:p>
            <text:p text:style-name="Table_20_Contents"/>
            <text:p text:style-name="Table_20_Contents">data ______________</text:p>
          </table:table-cell>
          <table:table-cell table:style-name="Tabella1.B2" office:value-type="string">
            <text:p text:style-name="Table_20_Contents">Titolare Tesserino</text:p>
            <text:p text:style-name="Table_20_Contents">n. ___________</text:p>
            <text:p text:style-name="Table_20_Contents"/>
            <text:p text:style-name="Table_20_Contents">del ___________</text:p>
            <text:p text:style-name="Table_20_Contents"/>
            <text:p text:style-name="Table_20_Contents">Comune</text:p>
            <text:p text:style-name="Table_20_Contents">_______________</text:p>
          </table:table-cell>
          <table:table-cell table:style-name="Tabella1.B2" office:value-type="string">
            <text:p text:style-name="Table_20_Contents">Dichiarazione</text:p>
            <text:p text:style-name="Table_20_Contents">sostitutiva atto notorietà</text:p>
            <text:p text:style-name="Table_20_Contents"/>
            <text:p text:style-name="Table_20_Contents">data _____________</text:p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B2" office:value-type="string">
            <text:p text:style-name="Table_20_Contents"/>
          </table:table-cell>
          <table:table-cell table:style-name="Tabella1.B2" office:value-type="string">
            <text:p text:style-name="P3">Autorizzazione</text:p>
            <text:p text:style-name="Table_20_Contents">n._______del________</text:p>
            <text:p text:style-name="Table_20_Contents">Comune____________</text:p>
            <text:p text:style-name="Table_20_Contents"><text:span text:style-name="T1">Carta Esercizio</text:span> del</text:p>
            <text:p text:style-name="Table_20_Contents">_________</text:p>
            <text:p text:style-name="P3">Attestazione Annuale</text:p>
            <text:p text:style-name="Table_20_Contents">n._______del________</text:p>
            <text:p text:style-name="Table_20_Contents">Comune____________</text:p>
          </table:table-cell>
          <table:table-cell table:style-name="Tabella1.B2" office:value-type="string">
            <text:p text:style-name="Table_20_Contents">Iscritto presso Camera</text:p>
            <text:p text:style-name="Table_20_Contents">Commercio di</text:p>
            <text:p text:style-name="Table_20_Contents">__________________ <text:s text:c="6"/>n. ________________</text:p>
            <text:p text:style-name="Table_20_Contents"/>
            <text:p text:style-name="Table_20_Contents">data ______________</text:p>
          </table:table-cell>
          <table:table-cell table:style-name="Tabella1.B2" office:value-type="string">
            <text:p text:style-name="Table_20_Contents">Titolare Tesserino</text:p>
            <text:p text:style-name="Table_20_Contents">n. ___________</text:p>
            <text:p text:style-name="Table_20_Contents"/>
            <text:p text:style-name="Table_20_Contents">del ___________</text:p>
            <text:p text:style-name="Table_20_Contents"/>
            <text:p text:style-name="Table_20_Contents">Comune</text:p>
            <text:p text:style-name="Table_20_Contents">_______________</text:p>
          </table:table-cell>
          <table:table-cell table:style-name="Tabella1.B2" office:value-type="string">
            <text:p text:style-name="Table_20_Contents">Dichiarazione</text:p>
            <text:p text:style-name="Table_20_Contents">sostitutiva atto notorietà</text:p>
            <text:p text:style-name="Table_20_Contents"/>
            <text:p text:style-name="Table_20_Contents">data _____________</text:p>
          </table:table-cell>
          <table:table-cell table:style-name="Tabella1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71cm" fo:margin-bottom="1.4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16T11:26:09.80</meta:creation-date>
    <dc:date>2018-01-16T12:43:37.76</dc:date>
    <meta:editing-duration>PT15M38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79" meta:word-count="157" meta:character-count="1562"/>
    <dc:creator>Monica  Giusto</dc:creator>
  </office:meta>
</office:document-meta>
</file>