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mo" fo:font-size="11pt" fo:font-style="italic" fo:font-weight="bold" style:font-size-asian="11pt" style:font-style-asian="italic" style:font-weight-asian="bold" style:font-name-complex="Arimo" style:font-size-complex="11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mo" fo:font-size="11pt" fo:font-style="italic" style:font-size-asian="11pt" style:font-style-asian="italic" style:font-name-complex="Arimo" style:font-size-complex="11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mo" fo:font-size="14pt" fo:font-style="italic" fo:font-weight="bold" style:font-size-asian="14pt" style:font-style-asian="italic" style:font-weight-asian="bold" style:font-name-complex="Arimo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0pt" fo:language="it" fo:country="IT" style:text-underline-style="none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.905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.905cm" fo:margin-right="0cm" fo:line-height="150%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1.905cm" fo:margin-right="0cm" fo:line-height="150%" fo:text-align="justify" style:justify-single-word="false" fo:text-indent="-1.27cm" style:auto-text-indent="false">
        <style:tab-stops>
          <style:tab-stop style:position="1.4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1.905cm" fo:margin-right="0cm" fo:line-height="150%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10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9">
      <style:paragraph-properties fo:line-height="150%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8">
      <style:paragraph-properties fo:line-height="150%">
        <style:tab-stops>
          <style:tab-stop style:position="1.90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 style:list-style-name="WW8Num11">
      <style:paragraph-properties fo:line-height="15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6">
      <style:paragraph-properties fo:line-height="150%" fo:text-align="justify" style:justify-single-word="false"/>
    </style:style>
    <style:style style:name="P36" style:family="paragraph" style:parent-style-name="Standard" style:list-style-name="WW8Num2">
      <style:paragraph-properties fo:line-height="150%" fo:text-align="justify" style:justify-single-word="false"/>
    </style:style>
    <style:style style:name="P37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38" style:family="paragraph" style:parent-style-name="Standard" style:list-style-name="L1">
      <style:paragraph-properties fo:line-height="150%" fo:text-align="justify" style:justify-single-word="false"/>
    </style:style>
    <style:style style:name="P39" style:family="paragraph" style:parent-style-name="Standard" style:list-style-name="WW8Num11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1" style:family="paragraph" style:parent-style-name="Standard" style:list-style-name="WW8Num5">
      <style:paragraph-properties fo:margin-left="1.905cm" fo:margin-right="0cm" fo:line-height="150%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L1">
      <style:paragraph-properties fo:margin-left="1.217cm" fo:margin-right="0cm" fo:line-height="15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Heading_20_5">
      <style:paragraph-properties fo:margin-left="10.79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Heading_20_6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background-color="transparent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style-complex="italic"/>
    </style:style>
    <style:style style:name="T13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Tahoma" fo:font-size="10pt" style:font-size-asian="10pt" style:font-name-complex="Tahoma" style:font-size-complex="10pt"/>
    </style:style>
    <style:style style:name="T16" style:family="text">
      <style:text-properties style:font-name="Tahoma" fo:font-size="10pt" style:font-size-asian="10pt" style:font-name-complex="Tahoma" style:font-size-complex="10pt" style:font-style-complex="italic"/>
    </style:style>
    <style:style style:name="T1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font-weight="bold" style:font-size-asian="10pt" style:font-weight-asian="bold" style:font-name-complex="Tahoma" style:font-size-complex="10pt" style:font-weight-complex="normal"/>
    </style:style>
    <style:style style:name="T1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0" style:family="text"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21" style:family="text">
      <style:text-properties style:font-name="Tahoma" style:font-name-complex="Tahoma"/>
    </style:style>
    <style:style style:name="T22" style:family="text">
      <style:text-properties style:font-name="Arimo" fo:font-size="11pt" fo:font-style="italic" style:font-size-asian="11pt" style:font-style-asian="italic" style:font-name-complex="Arimo" style:font-size-complex="11pt" style:font-style-complex="italic"/>
    </style:style>
    <style:style style:name="T23" style:family="text">
      <style:text-properties style:font-name="Arimo" fo:font-size="11pt" fo:font-style="normal" fo:font-weight="bold" style:font-size-asian="11pt" style:font-style-asian="normal" style:font-weight-asian="bold" style:font-name-complex="Arimo" style:font-size-complex="11pt" style:font-style-complex="normal" style:font-weight-complex="bold"/>
    </style:style>
    <style:style style:name="T24" style:family="text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mo" style:font-size-complex="11pt" style:font-style-complex="normal" style:font-weight-complex="bold"/>
    </style:style>
    <style:style style:name="T25" style:family="text">
      <style:text-properties style:font-name="Arimo" fo:font-size="11pt" fo:font-style="normal" style:font-size-asian="11pt" style:font-style-asian="normal" style:font-name-complex="Arimo" style:font-size-complex="11pt" style:font-style-complex="normal"/>
    </style:style>
    <style:style style:name="T26" style:family="text">
      <style:text-properties style:use-window-font-color="true" style:font-name="Arial" fo:font-size="10pt" fo:language="en" fo:country="US" fo:font-weight="bold" style:letter-kerning="true" style:font-name-asian="Mangal1" style:font-size-asian="10pt" style:language-asian="zh" style:country-asian="CN" style:font-weight-asian="bold" style:font-name-complex="Arial" style:font-size-complex="10pt" style:font-weight-complex="bold"/>
    </style:style>
    <style:style style:name="T27" style:family="text">
      <style:text-properties style:use-window-font-color="true" style:font-name="Arial" fo:font-size="10pt" fo:language="it" fo:country="IT" style:text-underline-style="none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PPLICARE MARCA DA BOLLO € 16</text:p>
      <text:p text:style-name="P4">Esenti da Marca da bollo solo le richieste presentate da ONLUS.</text:p>
      <text:p text:style-name="P4">Non sono esenti le Associazioni senza scopo di lucro.</text:p>
      <text:p text:style-name="P2"/>
      <text:h text:style-name="P44" text:outline-level="6" text:is-list-header="true">Al Comune di Savona</text:h>
      <text:h text:style-name="P43" text:outline-level="5" text:is-list-header="true">Servizio Cultura e Turismo</text:h>
      <text:p text:style-name="P26"><text:s text:c="4"/>Fortezza Priamar</text:p>
      <text:p text:style-name="P26"><text:s text:c="4"/>Palazzo degli Ufficiali</text:p>
      <text:p text:style-name="P26"><text:s text:c="5"/>C.so Mazzini,1<text:tab/>SAVONA</text:p>
      <text:p text:style-name="P6"><text:tab/><text:tab/><text:tab/><text:tab/><text:tab/><text:tab/><text:tab/><text:tab/> <text:s text:c="8"/></text:p>
      <text:p text:style-name="P5"><text:span text:style-name="T3">OGGETTO: RICHIESTA DI CONCESSIONE IN USO TEMPORANEO DELLE SALE E/O SPAZI DELLA FORTEZZA DEL PRIAMAR</text:span><text:span text:style-name="T1">.</text:span></text:p>
      <text:p text:style-name="P3"/>
      <text:p text:style-name="P7">Il/La sottoscritt…_________________________________________________________________________________</text:p>
      <text:p text:style-name="P7">residente a <text:s/>_________________________ in via ______________________________________________________</text:p>
      <text:p text:style-name="P7">telefono _______________________________________, e-mail___________________________________________</text:p>
      <text:p text:style-name="P11"><text:span text:style-name="T1">nella sua qualità di (</text:span><text:span text:style-name="T6">presidente /legale rappresentante</text:span><text:span text:style-name="T1">) __________________________________________________</text:span></text:p>
      <text:p text:style-name="P7">dell'Associazione/Cooperativa/Ditta/Ente/Ordine professionale/Azienda/Società <text:s/>sotto indicata</text:p>
      <text:p text:style-name="P7">_______________________________________________ <text:s text:c="2"/>C.F./P.IVA______________________________________</text:p>
      <text:p text:style-name="P7"/>
      <text:list xml:id="list645072451643929039" text:style-name="WW8Num3">
        <text:list-item>
          <text:p text:style-name="P28">chiede <text:s/>l'utilizzo temporaneo delle seguenti Sale e/o spazi della Fortezza del Priamar 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</text:p>
      <text:p text:style-name="P25"/>
      <text:p text:style-name="P25">nel giorno/periodo _______________________________________________________________________________</text:p>
      <text:p text:style-name="P25">con il seguente orario ____________________________________________________________________________</text:p>
      <text:p text:style-name="P25"/>
      <text:p text:style-name="P25">con allestimento dal___________________________ <text:s text:c="2"/>e disallestimento fino al _______________________________</text:p>
      <text:p text:style-name="P25">con il seguente orario ____________________________________________________________________________</text:p>
      <text:p text:style-name="P25"/>
      <text:p text:style-name="P25">per lo svolgimento della seguente iniziativa <text:s/>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( allegare il programma).</text:p>
      <text:p text:style-name="P7"/>
      <text:p text:style-name="P7">A tale proposito specifica e dichiara:</text:p>
      <text:list xml:id="list3504071338911413896" text:style-name="WW8Num8">
        <text:list-item>
          <text:p text:style-name="P32">-che l'iniziativa è comprensiva di:</text:p>
        </text:list-item>
      </text:list>
      <text:p text:style-name="P9"><text:tab/>□ <text:s/>fiera promozionale</text:p>
      <text:p text:style-name="P9"><text:tab/>□ <text:s/>manifestazione commerciale a carattere straordinario</text:p>
      <text:p text:style-name="P13"><text:span text:style-name="T7"><text:s/></text:span><text:span text:style-name="T8">solo in questi casi compilare <text:s/>allegato F <text:s/></text:span></text:p>
      <text:p text:style-name="P9"/>
      <text:p text:style-name="P9"/>
      <text:p text:style-name="P9"/>
      <text:list xml:id="list3022939327035849963" text:style-name="WW8Num9">
        <text:list-item>
          <text:p text:style-name="P31"><text:soft-page-break/>che il Responsabile dell’organizzazione <text:s/>è</text:p>
        </text:list-item>
      </text:list>
      <text:p text:style-name="P20">□ <text:s text:c="2"/>lo stesso richiedente</text:p>
      <text:p text:style-name="P20">□ Il Sig <text:s/>________________________________________________________________ </text:p>
      <text:p text:style-name="P20">residente a __________________________in via ________________________________ tel/fax __________________mail ____________________________________________;</text:p>
      <text:list xml:id="list3536616568716121832" text:style-name="WW8Num10">
        <text:list-item>
          <text:p text:style-name="P29">che la manifestazione/iniziativa è con ingresso:</text:p>
        </text:list-item>
      </text:list>
      <text:p text:style-name="P22"><text:s/>□ <text:s/>gratuito per il pubblico – □ <text:s/>a pagamento </text:p>
      <text:p text:style-name="P22">e che <text:s/>si prevede una partecipazione di circa n° _______ persone;</text:p>
      <text:p text:style-name="P21"><text:span text:style-name="T1">- <text:tab/>di <text:s/>accettare tutte <text:s/>le disposizioni che disciplinano la concessione in uso temporaneo degli spazi della Fortezza del Priamar <text:s/>avendo preso visione delle </text:span><text:span text:style-name="T9">modalità di utilizzo degli spazi del Priamar di cui all' allegato <text:s/>A</text:span><text:span text:style-name="T11">; <text:s/></text:span></text:p>
      <text:p text:style-name="P23">- <text:tab/>di manlevare <text:s/>l’Amministrazione <text:s text:c="2"/>comunale da qualsiasi responsabilità per danni che possono derivare a terzi durante l’uso dei locali e si impegna a risarcire tutti i danni arrecati ai locali o agli arredi in dipendenza <text:s/>dello svolgimento della manifestazione nella misura che sarà quantificata dall’Amministrazione comunale;</text:p>
      <text:p text:style-name="P21"><text:span text:style-name="T1">-<text:tab/>di impegnarsi a versare, su richiesta dell’Amministrazione comunale, la somma dovuta a titolo di canone di concessione intero o ridotto <text:s/></text:span><text:span text:style-name="T11">come da </text:span><text:span text:style-name="T10">tariffario di cui all'allegato B)</text:span><text:span text:style-name="T1"> salvo il caso di concessione gratuita </text:span></text:p>
      <text:list xml:id="list8339660110431555374" text:style-name="WW8Num5">
        <text:list-item>
          <text:p text:style-name="P41">di impegnarsi a versare la cauzione forfetaria pari al 20% del canone intero applicato e comunque non superiore a € 300 e non inferiore a € 150,00 <text:s/>che verrà restituita solo previo sopralluogo del personale autorizzato a verificare lo stato di rilascio della sala/spazi utilizzati, che dovranno essere restituiti nelle stesse condizioni in cui sono concessi; <text:s/>eventuali danneggiamenti o presenza di rifiuti o altro materiale abbandonato determineranno l’incameramento della cauzione;</text:p>
        </text:list-item>
      </text:list>
      <text:p text:style-name="P23">-<text:tab/>di provvedere, nel caso in cui si preveda di realizzare uno spettacolo nei locali/spazi dati in concessione, sotto la propria responsabilità, a regolarizzare tutti i rapporti con la SIAE nei casi previsti dalla normativa vigente, manlevando espressamente il Comune da responsabilità <text:s/>di sorta.</text:p>
      <text:list xml:id="list903651077317970552" text:style-name="WW8Num4">
        <text:list-item>
          <text:p text:style-name="P34"><text:span text:style-name="T1">di provvedere al pagamento del</text:span><text:span text:style-name="T15"> servizio di assistenza tecnica per l’uso delle apparecchiature presenti in sala, che è a carico del soggetto concessionario, che corrisponderà l'importo dovuto direttamente alla Ditta appaltatrice del servizio per conto del Comune (Ditta Calvini) compilando </text:span><text:span text:style-name="T17">il modulo allegato </text:span><text:span text:style-name="T4">C</text:span></text:p>
        </text:list-item>
        <text:list-item>
          <text:p text:style-name="P34"><text:span text:style-name="T1">di provvedere al pagamento della custodia straordinaria oltre le ore 19,00 nel periodo invernale (chiusura al pubblico della Fortezza 18,30) <text:s/>e oltre le ore 24.00 nel periodo estivo- </text:span><text:span text:style-name="T15">che è a carico del soggetto concessionario, che corrisponderà l'importo dovuto direttamente alla Ditta appaltatrice del servizio per conto del Comune ( Cooperativa Redancia) compilando </text:span><text:span text:style-name="T17">il modulo allegato D</text:span><text:span text:style-name="T4">.</text:span></text:p>
        </text:list-item>
        <text:list-item>
          <text:p text:style-name="P34"><text:span text:style-name="T2">di provvedere</text:span><text:span text:style-name="T12"> solo nel caso di concessione gratuita o agevolata</text:span><text:span text:style-name="T2"> oltre al pagamento dei servizi come sopra indicati anche al pagamento del servizio di pulizia e dell'eventuale movimentazione delle sedie</text:span><text:span text:style-name="T16"> direttamente alla Ditta appaltatrice del servizio per conto del Comune ( Cooperativa Redancia) </text:span><text:span text:style-name="T2">compilando </text:span><text:span text:style-name="T5">il modulo </text:span><text:span text:style-name="T17">allegato D </text:span><text:span text:style-name="T1"><text:s/>(nel caso di pagamento del <text:s/>canone intero questi servizi sono già compresi nel costo).</text:span></text:p>
        </text:list-item>
      </text:list>
      <text:p text:style-name="P8"><text:span text:style-name="T28">Per le concessioni a pagamento</text:span> (canone intero o agevolato) la fattura <text:s/>emessa dal <text:s/>Comune, corrispondente al canone applicato , comprensivo di IVA, <text:s/>dovrà essere intestata a:</text:p>
      <text:p text:style-name="P7">Cognome e Nome /Associazione_____________________________________________________</text:p>
      <text:p text:style-name="P7">Indirizzo______________________________________Città_______________________________</text:p>
      <text:p text:style-name="P7">C.F./ Partita IVA______________________</text:p>
      <text:p text:style-name="P11"><text:span text:style-name="T22">(</text:span><text:span text:style-name="T23">solo in questi casi compilare l'</text:span><text:span text:style-name="T24">allegato E </text:span><text:span text:style-name="T23">relativo all’assoggettabilità allo Split Paymen</text:span><text:span text:style-name="T25">t)</text:span></text:p>
      <text:p text:style-name="P15"/>
      <text:p text:style-name="P15"><text:soft-page-break/>Sulla base di quanto sopra indicato e dichiarato, avendo preso visione delle modalità e condizioni di utilizzo degli spazi di cui all'allegato A, </text:p>
      <text:p text:style-name="P17">Il sottoscritto chiede</text:p>
      <text:p text:style-name="P16"/>
      <text:list xml:id="list5043164036902902187" text:style-name="WW8Num6">
        <text:list-item>
          <text:p text:style-name="P35"><text:span text:style-name="T4">la concessione</text:span><text:span text:style-name="T10"> a PAGAMENTO</text:span><text:span text:style-name="T1"> <text:s/>secondo </text:span><text:span text:style-name="T4">il tariffario</text:span><text:span text:style-name="T1"> di cui all’allegato B) comprensivo di Iva e del servizio standard di pulizie iniziali e finali.</text:span></text:p>
        </text:list-item>
      </text:list>
      <text:p text:style-name="P24"><text:span text:style-name="T1">Si impegna <text:s/>a sostenere </text:span><text:span text:style-name="T11">la spesa del tecnico</text:span><text:span text:style-name="T1"> di sala per utilizzo delle attrezzature presenti nel salone della Sibilla in base alla tariffa oraria di aggiudicazione del servizio, previa compilazione del modulo <text:s/>preventivo allegato C e <text:s/></text:span><text:span text:style-name="T11">l’eventuale custodia</text:span><text:span text:style-name="T1"> oltre l’orario di apertura della Fortezza, <text:s/>previa compilazione del modulo preventivo allegato <text:s/>D.</text:span></text:p>
      <text:p text:style-name="P14"/>
      <text:list xml:id="list32281917" text:continue-numbering="true" text:style-name="WW8Num6">
        <text:list-item>
          <text:p text:style-name="P35"><text:span text:style-name="T4">la concessione </text:span><text:span text:style-name="T1"><text:s/></text:span><text:span text:style-name="T10">con la RIDUZIONE del canone del 60% </text:span><text:span text:style-name="T1"><text:s/>della sala /spazio come sopra indicato, avendo preso conoscenza dei casi in cui <text:s/>è ammessa tale agevolazione - <text:s/>indicati nell’allegato A punto 2a) - <text:s/>per le <text:s/>motivazioni di seguito indicate:</text:span></text:p>
        </text:list-item>
      </text:list>
      <text:p text:style-name="P7">(dettagliare la tipologia di manifestazione al fine di verificare l'esistenza delle condizioni che consentono <text:s text:c="2"/>la riduzione allegando statuto e programma <text:s/>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list xml:id="list2045893206962114896" text:style-name="WW8Num2">
        <text:list-item>
          <text:p text:style-name="P36"><text:span text:style-name="T1">la concessione </text:span><text:span text:style-name="T10">con la RIDUZIONE del canone dell' <text:s/>80%</text:span><text:span text:style-name="T4"> </text:span><text:span text:style-name="T1"><text:s/>della sala /spazio come sopra indicato, avendo preso conoscenza dei casi in cui <text:s/>è ammessa tale agevolazione - indicati nell’allegato A, punto 2b) - <text:s/>per le <text:s/>motivazioni di seguito indicate:</text:span></text:p>
        </text:list-item>
      </text:list>
      <text:p text:style-name="P7">(dettagliare la tipologia di manifestazione al fine di verificare l'esistenza delle condizioni che consentono <text:s text:c="2"/>la riduzione, allegando statuto e programma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list xml:id="list32260266" text:continue-numbering="true" text:style-name="WW8Num2">
        <text:list-item>
          <text:p text:style-name="P36"><text:span text:style-name="T1"><text:s/>la </text:span><text:span text:style-name="T4">concessione </text:span><text:span text:style-name="T10">GRATUITA senza canone</text:span><text:span text:style-name="T4"> </text:span><text:span text:style-name="T1">della sala /spazio sopra indicato, avendo preso conoscenza dei casi in cui <text:s/>è ammesso l’uso gratuito - indicati nell’allegato A punto 3) -, per le <text:s/>motivazioni di seguito indicate:</text:span></text:p>
        </text:list-item>
      </text:list>
      <text:p text:style-name="P7">( dettagliare la tipologia di manifestazione al fine di verificare l'esistenza delle condizioni che consentono <text:s text:c="2"/>la riduzione, allegando statuto e programma 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text:span text:style-name="T1"><text:s/>E si impegna,</text:span><text:span text:style-name="T4"> </text:span><text:span text:style-name="T10">sia nel caso di concessione con TARIFFA <text:s/>AGEVOLATA , sia nel caso di concessione GRATUITA</text:span><text:span text:style-name="T1"> a sostenere le spese vive connesse all'uso della sala/spazi, come previsto dalle deliberazioni <text:s/>di Giunta Comunale n. 7 / 2010 , n.184/2014 , n 193/2016:</text:span></text:p>
      <text:list xml:id="list2954417710435241921" text:style-name="WW8Num7">
        <text:list-item>
          <text:p text:style-name="P30">spese del tecnico per utilizzo delle attrezzature presenti nel salone della Sibilla (compilare modulo allegato C )</text:p>
        </text:list-item>
        <text:list-item>
          <text:p text:style-name="P30">spese di pulizia <text:s/>delle sale utilizzate <text:s/>( compilare modulo allegato D )</text:p>
        </text:list-item>
        <text:list-item>
          <text:p text:style-name="P30">eventuale movimentazione delle poltrone del salone della Sibilla ( compilare modulo allegato D )</text:p>
        </text:list-item>
        <text:list-item>
          <text:p text:style-name="P30">nel caso di manifestazioni all'aperto: <text:s/>pulizie dello spazio esterno utilizzato</text:p>
        </text:list-item>
        <text:list-item>
          <text:p text:style-name="P37"><text:span text:style-name="T1">in caso <text:s/>di mostre: eventuale s</text:span><text:span text:style-name="T14">ervizio di reperibilità h.24 degli impianti di allarme del Palazzo del Commissario</text:span></text:p>
        </text:list-item>
        <text:list-item>
          <text:p text:style-name="P30">eventuale custodia straordinaria oltre l'orario di chiusura della Fortezza (compilare modulo allegato D)</text:p>
        </text:list-item>
        <text:list-item>
          <text:p text:style-name="P30">cauzione <text:s/>calcolata <text:s/>secondo il criterio fissato per le concessioni a pagamento <text:s/></text:p>
        </text:list-item>
      </text:list>
      <text:p text:style-name="P8"><text:s/></text:p>
      <text:p text:style-name="P12"><text:span text:style-name="T4">Solo per le pubbliche manifestazioni all'aperto che prevedono affollamento, <text:s/>il responsabile dell'organizzazione deve provvedere a redigere il piano della sicurezza <text:s/></text:span><text:span text:style-name="T26">secondo </text:span><text:span text:style-name="T27">le disposizioni delle circolari prefettizie del 9 e 22 giugno 2017 in materia di safety e security, <text:s/>e dovrà trasmetterlo direttamente alla Polizia Municipale <text:s/>(per info 019-8310422: </text:span><text:a xlink:type="simple" xlink:href="mailto:suolopubblico.poliziamunicipale@comune.savona.it" text:style-name="Internet_20_link" text:visited-style-name="Visited_20_Internet_20_Link"><text:span text:style-name="Internet_20_link"><text:span text:style-name="T4">suolopubblico.poliziamunicipale@comune.savona.it</text:span></text:span></text:a><text:span text:style-name="T27">.) <text:s/>che ne <text:s/>valutarà la trasmissione in comitato di sicurezza presso la competente Prefettura. <text:s/></text:span></text:p>
      <text:p text:style-name="P18"/>
      <text:p text:style-name="P12"><text:span text:style-name="T27">Solo per le iniziative che comprendono manifestazioni commerciali deve esser compilato il modulo F e F1 <text:s text:c="2"/>che verrà inoltrato all 'U.O. Commercio per la verifica dei <text:s/>requisiti <text:s/>(per info 019 8310305 </text:span><text:a xlink:type="simple" xlink:href="mailto:commercio@comune.savona.it" text:style-name="Internet_20_link" text:visited-style-name="Visited_20_Internet_20_Link">commercio@comune.savona</text:a><text:a xlink:type="simple" xlink:href="mailto:commercio@comune.savona.it" text:style-name="Internet_20_link" text:visited-style-name="Visited_20_Internet_20_Link"><text:span text:style-name="T27">.it</text:span></text:a><text:span text:style-name="T27">)</text:span></text:p>
      <text:p text:style-name="P8"/>
      <text:p text:style-name="P8">Data_____________, ____________________ <text:s text:c="6"/></text:p>
      <text:p text:style-name="P7"><text:s text:c="27"/><text:tab/><text:tab/><text:tab/><text:tab/><text:tab/><text:tab/> <text:s text:c="12"/>Firma del richiedente </text:p>
      <text:p text:style-name="P7"><text:s text:c="30"/><text:tab/><text:tab/><text:tab/><text:tab/><text:tab/><text:tab/> <text:s text:c="6"/>________________________ </text:p>
      <text:p text:style-name="P10">ALLEGARE ALLA PRESENTE ISTANZA:</text:p>
      <text:list xml:id="list7380244997962818204" text:style-name="WW8Num11">
        <text:list-item>
          <text:p text:style-name="P33">statuto/atto costitutivo</text:p>
        </text:list-item>
        <text:list-item>
          <text:p text:style-name="P39"><text:span text:style-name="T10">copia documento di identita' del firmatario</text:span><text:span text:style-name="T13"> (valido anche per le dichiarazioni rese negli allegati E e F nei casi in cui è necessario compilarli)</text:span></text:p>
        </text:list-item>
        <text:list-item>
          <text:p text:style-name="P33">programma dettagliato dell'evento </text:p>
        </text:list-item>
        <text:list-item>
          <text:p text:style-name="P33">piano di sicurezza solo in caso di <text:s/>manifestazioni all'aperto </text:p>
        </text:list-item>
        <text:list-item>
          <text:p text:style-name="P33">modulo allegato <text:s/>E solo se la concessione è a pagamento</text:p>
        </text:list-item>
        <text:list-item>
          <text:p text:style-name="P33">modulo allegato Fe F1 <text:span text:style-name="T21">solo se la manifestazione ha una componente <text:s/>fieristica o commerciale .</text:span></text:p>
        </text:list-item>
      </text:list>
      <text:p text:style-name="P7">Allegati:</text:p>
      <text:list xml:id="list7166831149545779576" text:style-name="L1">
        <text:list-item>
          <text:p text:style-name="P42">Modalità di utilizzo temporaneo del salone della Sibilla e degli altri spazi del Priamar</text:p>
        </text:list-item>
        <text:list-item>
          <text:p text:style-name="P42">Tariffario canoni giornalieri sale e spazi del Priamar</text:p>
        </text:list-item>
        <text:list-item>
          <text:p text:style-name="P38"><text:span text:style-name="T19">Modulo per preventivo servizio assistenza e conduzione impianti audio-video della Sibilla ( </text:span><text:span text:style-name="T20">da trasmettere direttamente alla Ditta Calvini )</text:span></text:p>
        </text:list-item>
        <text:list-item>
          <text:p text:style-name="P38"><text:span text:style-name="T19">Modulo per preventivo servizio pulizia, custodia straordinaria, movimentazione poltrone ( d</text:span><text:span text:style-name="T20">a trasmettere direttamente alla cooperativa Redancia )</text:span></text:p>
        </text:list-item>
        <text:list-item>
          <text:p text:style-name="P40">Dichiarazione <text:s/>split payment </text:p>
        </text:list-item>
        <text:list-item>
          <text:p text:style-name="P38"><text:span text:style-name="T19">e F1) Dichiarazione relativa a manifestazioni commerciali straordinarie <text:s/>+ elenco partecipanti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478cm" fo:margin-right="0cm" fo:hyphenation-ladder-count="no-limit" fo:text-indent="0cm" style:auto-text-indent="false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726cm" fo:margin-right="0cm" fo:text-align="justify" style:justify-single-word="false" fo:hyphenation-ladder-count="no-limit" fo:text-indent="-0.931cm" style:auto-text-indent="false" fo:keep-with-next="always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795cm" fo:margin-right="0cm" fo:text-align="justify" style:justify-single-word="false" fo:hyphenation-ladder-count="no-limit" fo:text-indent="0cm" style:auto-text-indent="false" fo:keep-with-next="always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3z0" style:family="text">
      <style:text-properties fo:font-variant="small-caps" style:font-name="Symbol" fo:font-size="10pt" style:font-size-asian="10pt" style:font-name-complex="Symbol" style:font-size-complex="10pt" style:font-weight-complex="bold"/>
    </style:style>
    <style:style style:name="WW8Num4z0" style:family="text">
      <style:text-properties fo:font-variant="small-caps" style:font-name="Symbol" fo:font-size="10pt" style:font-size-asian="10pt" style:font-name-complex="Symbol" style:font-size-complex="10pt" style:font-weight-complex="bold"/>
    </style:style>
    <style:style style:name="WW8Num5z0" style:family="text">
      <style:text-properties style:font-name="Wingdings 2" fo:font-size="10pt" style:font-size-asian="10pt" style:font-name-complex="OpenSymbol1" style:font-size-complex="10pt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fo:font-size="10pt" style:font-size-asian="10pt" style:font-name-complex="Symbol" style:font-size-complex="10pt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/>
    <style:style style:name="WW8Num9z0" style:family="text">
      <style:text-properties style:font-name="Symbol" fo:font-size="10pt" style:font-size-asian="10pt" style:font-name-complex="OpenSymbol1" style:font-size-complex="10pt"/>
    </style:style>
    <style:style style:name="WW8Num9z1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1z0" style:family="text">
      <style:text-properties style:font-name="Symbol1" style:font-name-complex="Open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style:font-name-complex="OpenSymbol1"/>
    </style:style>
    <style:style style:name="WW8Num12z1" style:family="text">
      <style:text-properties style:font-name="OpenSymbol" style:font-name-complex="OpenSymbol1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Symbol1" style:font-name-complex="OpenSymbol1"/>
    </style:style>
    <style:style style:name="WW8Num13z1" style:family="text">
      <style:text-properties style:font-name="OpenSymbol" style:font-name-complex="OpenSymbol1"/>
    </style:style>
    <style:style style:name="WW8Num14z0" style:family="text">
      <style:text-properties style:font-name="Symbol1" style:font-name-complex="OpenSymbol1"/>
    </style:style>
    <style:style style:name="WW8Num14z1" style:family="text">
      <style:text-properties style:font-name="Open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WW8Num5z1" style:family="text">
      <style:text-properties style:font-name="OpenSymbol1" style:font-name-complex="OpenSymbol1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6z1" style:family="text">
      <style:text-properties style:font-name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2.54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67cm" fo:margin-bottom="0.771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3cm" fo:margin-bottom="1.169cm" fo:margin-left="1.6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istica con tariffe <text:s/>e costi vigenti fino al 31 dicembre 2018</text:p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Sale</dc:title>
    <meta:initial-creator>Maria Teresa Castellana</meta:initial-creator>
    <meta:creation-date>2015-03-25T08:47:00</meta:creation-date>
    <dc:creator>Monica  Giusto</dc:creator>
    <dc:date>2018-04-10T12:07:46.18</dc:date>
    <meta:print-date>2018-01-16T10:49:00</meta:print-date>
    <meta:editing-cycles>18</meta:editing-cycles>
    <meta:editing-duration>PT2H45M28S</meta:editing-duration>
    <meta:generator>OpenOffice/4.1.2$Win32 OpenOffice.org_project/412m3$Build-9782</meta:generator>
    <meta:document-statistic meta:table-count="0" meta:image-count="0" meta:object-count="0" meta:page-count="4" meta:paragraph-count="91" meta:word-count="1338" meta:character-count="12427"/>
  </office:meta>
</office:document-meta>
</file>