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0B0000000BAD27F3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end"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text-properties fo:font-size="6pt" fo:font-style="normal" style:font-size-asian="6pt" style:font-style-asian="normal" style:font-size-complex="6pt" style:font-style-complex="normal"/>
    </style:style>
    <style:style style:name="P12" style:family="paragraph" style:parent-style-name="Standard">
      <style:paragraph-properties fo:text-align="justify" style:justify-single-word="false"/>
      <style:text-properties fo:font-size="6pt" style:font-size-asian="6pt" style:font-size-complex="6pt"/>
    </style:style>
    <style:style style:name="P13" style:family="paragraph" style:parent-style-name="Standard">
      <style:paragraph-properties fo:text-align="justify" style:justify-single-word="false"/>
      <style:text-properties fo:font-size="6pt" style:text-underline-style="none" fo:font-weight="bold" style:font-size-asian="6pt" style:font-weight-asian="bold" style:font-size-complex="6pt" style:font-weight-complex="bold"/>
    </style:style>
    <style:style style:name="P14" style:family="paragraph" style:parent-style-name="Standard">
      <style:paragraph-properties fo:text-align="justify" style:justify-single-word="false"/>
      <style:text-properties fo:font-size="6pt" style:text-underline-style="none" style:font-size-asian="6pt" style:font-size-complex="6pt"/>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end" style:justify-single-word="false"/>
      <style:text-properties fo:font-size="8pt" style:font-size-asian="8pt" style:font-size-complex="8pt"/>
    </style:style>
    <style:style style:name="P18"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19" style:family="paragraph" style:parent-style-name="Standard">
      <style:paragraph-properties fo:text-align="justify" style:justify-single-word="false"/>
      <style:text-properties fo:font-size="8pt" fo:font-style="normal" style:font-size-asian="8pt" style:font-style-asian="normal" style:font-size-complex="8pt" style:font-style-complex="normal"/>
    </style:style>
    <style:style style:name="P20" style:family="paragraph" style:parent-style-name="Standard" style:list-style-name="L1">
      <style:paragraph-properties fo:text-align="justify" style:justify-single-word="false"/>
      <style:text-properties fo:font-style="normal" style:font-style-asian="normal" style:font-style-complex="normal"/>
    </style:style>
    <style:style style:name="P21" style:family="paragraph" style:parent-style-name="Standard" style:list-style-name="L2">
      <style:paragraph-properties fo:text-align="justify" style:justify-single-word="false"/>
      <style:text-properties style:text-underline-style="none" fo:font-weight="bold" style:font-weight-asian="bold" style:font-weight-complex="bold"/>
    </style:style>
    <style:style style:name="P22"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23" style:family="paragraph" style:parent-style-name="Standard" style:list-style-name="L2">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ALLLEGATO E</text:p>
      <text:p text:style-name="P15"/>
      <text:p text:style-name="P1">Al Comune di Savona</text:p>
      <text:p text:style-name="P17"/>
      <text:p text:style-name="P6">Oggetto: AUTODICHIARAZIONE relativa a SPLIT PAYMENT (D.L. 50-2017) e FATTURAZIONE ELETTRONICA (Legge n. 205 del 27 dicembre 2017 - Legge di Bilancio 2018).</text:p>
      <text:p text:style-name="P16"/>
      <text:p text:style-name="P2">DICHIARAZIONE SOSTITUTIVA ATTO DI NOTORIETA'</text:p>
      <text:p text:style-name="P2">(<text:span text:style-name="T1">ai sensi del Decreto del Presidente della Repubblica 28 dicembre 2000, n.445)</text:span></text:p>
      <text:p text:style-name="P18"/>
      <text:p text:style-name="P4">Il/la sottoscritto/a ........................................................................., nato/a .......................................................</text:p>
      <text:p text:style-name="P4">il ..........................................., residente a ................................................in ....................................................</text:p>
      <text:p text:style-name="P4">C.F. .................................................. in qualità di ............................................................................................</text:p>
      <text:p text:style-name="P4">della Società/Ente/Associazione/Persona Giuridica ........................................................................................</text:p>
      <text:p text:style-name="P4">con sede legale in via .........................................................................n. ..............................CAP ...................</text:p>
      <text:p text:style-name="P4">Comune ........................................................................Prov ...........................................................................</text:p>
      <text:p text:style-name="P4">C.F./P.IVA ........................................................................................................................................................</text:p>
      <text:p text:style-name="P19"/>
      <text:p text:style-name="P4">consapevole della decadenza dei benefici eventualmente conseguiti al provvedimento emanato sulla base di dichiarazioni non veritiere di cui all'art. 75 del Decreto del Presidente della Repubblica 28 dicembre 2000, n. 445, nonchè delle sanzioni penali richiamate dall'art. 76 del D.P.R. n.445/2000, in caso di dichiarazioni mendaci; ai sensi e per gli effetti dell'art. 47 del D.P.R. n.445/2000, sotto la propria responsabilità, </text:p>
      <text:p text:style-name="P19"/>
      <text:p text:style-name="P3">DICHIARA</text:p>
      <text:p text:style-name="P18"/>
      <text:p text:style-name="P4">che la Società/Ente/Associazione/Persona Giuridica ai sensi dell'articolo 17-ter del D.P.R. n. 633/72 (evidenziare la fattispecie):</text:p>
      <text:p text:style-name="P11"/>
      <text:list xml:id="list1976904710375976293" text:style-name="L1">
        <text:list-item>
          <text:p text:style-name="P20"><text:span text:style-name="T2">è soggetta</text:span> al sistema di liquidazione dell'IVA denominato "split payment"</text:p>
        </text:list-item>
        <text:list-item>
          <text:p text:style-name="P20"><text:span text:style-name="T2">non è soggetta</text:span> al sistema di liquidazione dell'IVA denominato "split payment".</text:p>
        </text:list-item>
      </text:list>
      <text:p text:style-name="P11"/>
      <text:p text:style-name="P3">***</text:p>
      <text:p text:style-name="P11"/>
      <text:p text:style-name="P6">Con la presente si ricorda inoltre che la Legge n. 205 del 27 dicembre 2017 contiene modifiche normative che introducono, dal 1° gennaio 2019, l'obbligo di fatturazione elettronica per le operazioni effettuate tra soggetti IVA italiani, sia nei rapporti <text:s/>tra privati che nei confronti dei consumatori finali. </text:p>
      <text:p text:style-name="P12"/>
      <text:p text:style-name="P7">Clienti soggetti passivi IVA </text:p>
      <text:p text:style-name="P9">Indicare il canale attraverso il quale si vuole ricevere la fattura elettronica:</text:p>
      <text:p text:style-name="P14"/>
      <text:list xml:id="list408229636139125176" text:style-name="L2">
        <text:list-item>
          <text:p text:style-name="P21">codice Univoco:................................................................................</text:p>
          <text:p text:style-name="P23">oppure</text:p>
        </text:list-item>
        <text:list-item>
          <text:p text:style-name="P21">specifico indirizzo PEC...................................................................</text:p>
          <text:p text:style-name="P21"/>
        </text:list-item>
      </text:list>
      <text:p text:style-name="P13"/>
      <text:p text:style-name="P8">Clienti non soggetti passivi IVA (consumatori finali non in possesso di partita IVA, compresi condomini e enti non commerciali)</text:p>
      <text:p text:style-name="P10">Indicare:</text:p>
      <text:list xml:id="list618506632249041483" text:style-name="L3">
        <text:list-item>
          <text:p text:style-name="P22"><text:span text:style-name="T2">codice fiscale</text:span>:.............................................................. (la fattura elettronica verrà recapitata tramite il SDI che la metterà a disposizione nell'area riservata del sito web dell'Agenzia delle Entrate)</text:p>
        </text:list-item>
        <text:list-item>
          <text:p text:style-name="P22"><text:span text:style-name="T2">indirizzo di posta elettronica</text:span> ............................................................preferibilmente certificata (PEC), a cui verrà inviata la comunicazione di avvenuta emissione della fattura elettronica.</text:p>
        </text:list-item>
      </text:list>
      <text:p text:style-name="P19"/>
      <text:p text:style-name="P4">In fede, </text:p>
      <text:p text:style-name="P19"/>
      <text:p text:style-name="P4">Data ................................</text:p>
      <text:p text:style-name="P5">(timbro e firma)</text:p>
      <text:p text:style-name="P5"/>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17cm" fo:margin-bottom="1.573cm" fo:margin-left="1.349cm" fo:margin-right="1.55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9M12S</meta:editing-duration>
    <meta:editing-cycles>25</meta:editing-cycles>
    <meta:generator>OpenOffice/4.1.0$Win32 OpenOffice.org_project/410m18$Build-9764</meta:generator>
    <dc:date>2019-02-27T09:48:12.95</dc:date>
    <meta:printed-by>Monica  Giusto</meta:printed-by>
    <meta:print-date>2018-01-16T13:04:24.06</meta:print-date>
    <meta:document-statistic meta:table-count="0" meta:image-count="0" meta:object-count="0" meta:page-count="1" meta:paragraph-count="32" meta:word-count="325" meta:character-count="3462"/>
    <meta:user-defined meta:name="Info 1"/>
    <meta:user-defined meta:name="Info 2"/>
    <meta:user-defined meta:name="Info 3"/>
    <meta:user-defined meta:name="Info 4"/>
  </office:meta>
</office:document-meta>
</file>