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sans-serif" svg:font-family="sans-serif"/>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ndale Sans UI" svg:font-family="'Andale Sans UI'" style:font-family-generic="system" style:font-pitch="variable"/>
    <style:font-face style:name="Calibri2" svg:font-family="Calibr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sans-serif" fo:font-size="12pt"/>
    </style:style>
    <style:style style:name="P2" style:family="paragraph" style:parent-style-name="Standard">
      <style:text-properties style:font-name="Arial" fo:font-size="12pt" fo:font-weight="bold" style:font-size-asian="12pt" style:font-weight-asian="bold" style:font-size-complex="12pt" style:font-weight-complex="bold"/>
    </style:style>
    <style:style style:name="P3" style:family="paragraph" style:parent-style-name="Standard">
      <style:paragraph-properties fo:text-align="center" style:justify-single-word="false"/>
      <style:text-properties style:font-name="Arial" fo:font-size="12pt" fo:font-weight="bold" style:font-size-asian="12pt" style:font-weight-asian="bold" style:font-size-complex="12pt" style:font-weight-complex="bold"/>
    </style:style>
    <style:style style:name="P4" style:family="paragraph" style:parent-style-name="Standard">
      <style:text-properties style:font-name="Arial" fo:font-size="12pt" style:font-size-asian="12pt" style:font-size-complex="12pt"/>
    </style:style>
    <style:style style:name="P5" style:family="paragraph" style:parent-style-name="Standard">
      <style:paragraph-properties fo:text-align="justify" style:justify-single-word="false"/>
      <style:text-properties style:font-name="Arial" fo:font-size="12pt" style:font-size-asian="12pt" style:font-size-complex="12pt"/>
    </style:style>
    <style:style style:name="P6" style:family="paragraph" style:parent-style-name="Standard">
      <style:paragraph-properties fo:text-align="justify" style:justify-single-word="false"/>
      <style:text-properties style:font-name="Arial" fo:font-size="12pt" style:text-underline-style="solid" style:text-underline-width="auto" style:text-underline-color="font-color" style:font-size-asian="12pt" style:font-size-complex="12pt"/>
    </style:style>
    <style:style style:name="P7" style:family="paragraph" style:parent-style-name="Standard">
      <style:paragraph-properties fo:text-align="justify" style:justify-single-word="false"/>
      <style:text-properties style:font-name="Arial" fo:font-size="12pt" fo:font-style="italic" style:text-underline-style="solid" style:text-underline-width="auto" style:text-underline-color="font-color" style:font-size-asian="12pt" style:font-style-asian="italic" style:font-size-complex="12pt" style:font-style-complex="italic"/>
    </style:style>
    <style:style style:name="P8" style:family="paragraph" style:parent-style-name="Standard">
      <style:paragraph-properties fo:text-align="justify" style:justify-single-word="false"/>
    </style:style>
    <style:style style:name="T1" style:family="text">
      <style:text-properties fo:font-weight="bold" style:font-weight-asian="bold" style:font-weight-complex="bold"/>
    </style:style>
    <style:style style:name="T2" style:family="text">
      <style:text-properties style:text-underline-style="none"/>
    </style:style>
    <style:style style:name="T3" style:family="text">
      <style:text-properties style:font-name="Arial" style:font-size-asian="12pt" style:font-size-complex="12pt"/>
    </style:style>
    <style:style style:name="T4" style:family="text">
      <style:text-properties style:font-name="Arial" style:font-name-asian="Times New Roman1" style:font-size-asian="12pt" style:font-name-complex="Calibri2" style:font-size-complex="12pt"/>
    </style:style>
    <style:style style:name="T5" style:family="text">
      <style:text-properties style:font-name="Arial" fo:font-size="12pt" style:font-size-asian="12pt" style:font-size-complex="12pt"/>
    </style:style>
    <style:style style:name="T6" style:family="text">
      <style:text-properties style:font-name="Arial" fo:font-size="12pt" style:font-name-asian="Times New Roman1" style:font-size-asian="12pt" style:font-name-complex="Calibri2"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LLEGATO A</text:p>
      <text:p text:style-name="P3">MODALITA’ DI UTILIZZO TEMPORANEO DEL SALONE DELLA SIBILLA</text:p>
      <text:p text:style-name="P3">E DEGLI ALTRI SPAZI DEL PRIAMAR E TARIFFARIO</text:p>
      <text:p text:style-name="P4"/>
      <text:p text:style-name="P2">RIFERIMENTI</text:p>
      <text:p text:style-name="P5">Servizio Responsabile: </text:p>
      <text:p text:style-name="P5">Servizio Cultura e Turismo, Fortezza del Priamàr, Palazzo degli Ufficiali II° piano</text:p>
      <text:p text:style-name="P5">(tel 019 83105023; e mail: cultura@comune.savona.it) </text:p>
      <text:p text:style-name="P5">L’ufficio fornisce le indicazioni per presentare corretta istanza di concessione temporanea e coordina gli aspetti organizzativi.</text:p>
      <text:p text:style-name="P4"/>
      <text:p text:style-name="P2">RIFERIMENTI normativi: </text:p>
      <text:p text:style-name="P5"/>
      <text:p text:style-name="P5">Regolamento per la concessione in uso temporaneo delle sale e degli spazi della Fortezza del Priamar</text:p>
      <text:p text:style-name="P5">( deliberazione Commissario Straordinario n° 507 del 10 giugno 1994)</text:p>
      <text:p text:style-name="P5">Deliberazione di Giunta n°146 del 7 luglio 2010 ad oggetto “ Fortezza del Priamar: aggiornamento e integrazioni canoni per la concessione in uso temporaneo di sale e spazi aperti. Direttive per la gestione delsalone della Sibilla”.</text:p>
      <text:p text:style-name="P5">Deliberazione di Giunta n°35 del 27 febbraio 2013 ad oggetto “Fortezza del Priamar: approvazione dei canoni giornalieri per la concessione in uso temporaneo della Cappella sconsacrata, all'interno del Palazzo del Commissario, e delle due cellette adiacenti all'ufficio dei custodi, all'interno della Sibilla”.</text:p>
      <text:p text:style-name="P5">Deliberazione di Giunta n.184 del 9 settembre 2014 ad oggetto “Fortezza del Priamar: aggiornamento modalità di utilizzo temporaneo del salone della Sibilla e degli altri spazi del Priamar e approvazione relativa modulistica”</text:p>
      <text:p text:style-name="P5">Pratica di Giunta n.204 del 9 giugno 2015 ad oggetto “Concessioni temporanee delle sale e degli spazi all'interno della Fortezza del Priamar. Indirizzi al Servizio (nota del Servizio Cultura e Turismo prot. n.40/IC del 1°giugno 2015)”, relativa alla concessione temporanea delle cellette del Priamar per esposizioni</text:p>
      <text:p text:style-name="P5">Deliberazione di Giunta n. 193 del 2 novembre 2016 ad oggetto “Fortezza Priamar: aggiornamento modalità concessioni e relativi canoni per uso temporaneo degli spazi del Priamar per manifestazioni ed eventi” </text:p>
      <text:p text:style-name="P2"/>
      <text:p text:style-name="P2">MODALITA’ GENERALI DI CONCESSIONE </text:p>
      <text:p text:style-name="P2"/>
      <text:p text:style-name="P5">1) Gli spazi sono concessi a <text:span text:style-name="T1">titolo oneroso</text:span>:</text:p>
      <text:p text:style-name="P5"/>
      <text:p text:style-name="P5">i canoni giornalieri sono indicati nell’allegato B e comprendono il servizio di pulizia giornaliera.</text:p>
      <text:p text:style-name="P5">E’ escluso invece, per quanto riguarda il salone della Sibilla, il servizio di assistenza tecnica per l’uso delle apparecchiature presenti in sala, che è a carico del soggetto concessionario, che corrisponderà l'importo dovuto direttamente alla Ditta appaltatrice del servizio per conto del Comune (€ 23,00 oltre Iva all'ora per n°1 tecnico da corrispondere direttamente alla Ditta Calvini s.a.s., Via del Piano,153A Arma di Taggia (IM) – Ing. Franco Calvini 0184-462088 3484106378. email: calvinisas@gmail.com).</text:p>
      <text:p text:style-name="P5">In caso di utilizzo degli spazi oltre l'orario di apertura della Fortezza durante il periodo invernale (chiusura alle ore 18.30), il servizio di custodia dell'operatore comunale è garantito non oltre tale orario (chiusura tassativa degli ascensori e dei cancelli per questioni di sicurezza).</text:p>
      <text:p text:style-name="P5">In caso di utilizzo degli spazi oltre l'orario di apertura della Fortezza durante il periodo estivo (chiusura alle ore 24.00), il servizio di custodia dell'operatore comunale è garantito <text:soft-page-break/>non oltre la mezzanotte (chiusura tassativa degli ascensori e dei cancelli per questioni di sicurezza).</text:p>
      <text:p text:style-name="P1"><text:span text:style-name="T3">Per iniziative la cui durata è prevista oltre tale orario, potrà essere richiesta al Comune l'apertura straordinaria con costi di custodia a carico del richiedente che corrisponderà l'importo direttamente alla ditta affidataria (€ 16,40 oltre Iva all'ora da corrispondere direttamente alla Coop. Solidarietà e Lavoro; email: </text:span><text:a xlink:type="simple" xlink:href="mailto:selpriamar@solidarietaelavoro.it" text:style-name="Internet_20_link" text:visited-style-name="Visited_20_Internet_20_Link"><text:span text:style-name="Internet_20_link"><text:span text:style-name="T4">selpriamar@solidarietaelavoro.it</text:span></text:span></text:a><text:span text:style-name="T3">).</text:span></text:p>
      <text:p text:style-name="P5">In caso di iniziativa o cerimonia privata, per l’organizzazione dell’eventuale catering, il concessionario dovrà avvalersi della “ Duepiùdue”, presente all’interno della Fortezza, appaltatrice del servizio bar/tavola calda e catering presso la Fortezza del Priamàr (riferimento: Signor Davide Borghi –cell. 3355336414; borghicatering@gmail.com).</text:p>
      <text:p text:style-name="P5"/>
      <text:p text:style-name="P6">I canoni giornalieri sono ridotti del 50% per i giorni necessari all’allestimento e al disallestimento.</text:p>
      <text:p text:style-name="P5"/>
      <text:p text:style-name="P5">2) Gli spazi possono essere concessi con<text:span text:style-name="T1"> tariffa agevolata</text:span> come segue:</text:p>
      <text:p text:style-name="P5"/>
      <text:p text:style-name="P7">a)riduzione del 60%</text:p>
      <text:p text:style-name="P5">per le occupazioni effettuate da associazioni riconosciute, da cooperative ed enti di diritto pubblico in occasione di particolare manifestazioni per la promozione del territorio, dell'ambiente, le produzioni tipiche, artigianali artistiche ed agricole per lo sviluppo turistico, commerciale e produttivo riconosciute tali con atto della Giunta comunale, dove è prevista anche somministrazione o vendita di prodotti;</text:p>
      <text:p text:style-name="P5"/>
      <text:p text:style-name="P7">b)riduzione dell' 80 %</text:p>
      <text:p text:style-name="P5">per occupazioni temporanee con finalità politiche e sindacali, culturali, sportive, scientifiche, turistiche, di volontariato , assistenziali e richieste da da associazioni riconosciute, da cooperative ed enti di diritto pubblico , ad ingresso gratuito, le cui tematiche trattate non siano di interesse comune ma di settore sulla base di apposito atto di Giunta;</text:p>
      <text:p text:style-name="P6"/>
      <text:p text:style-name="P6">I canoni agevolati sono ridotti del 50% per i giorni necessari all’allestimento e al disallestimento.</text:p>
      <text:p text:style-name="P5"/>
      <text:p text:style-name="P5">3) Gli spazi possono essere concessi <text:span text:style-name="T1">gratuitamente</text:span> solo in caso di iniziative non commerciali nè promozionali di particolare rilevanza pubblica e/o sociale che riguardano tematiche PUBBLICHE DI INTERESSE COMUNE, promosse o co-promosse dal Comune oppure organizzate da un soggetto Pubblico, o da un’Associazione no profit, purchè aperte al pubblico, secondo puntuali indicazioni impartite dalla Giunta.</text:p>
      <text:p text:style-name="P5"/>
      <text:p text:style-name="P5">Nel caso di uso gratuito o agevolato l’utilizzo degli spazi viene disciplinato sulla base di apposito protocollo d’intesa che prevede - a carico del soggetto richiedente – le seguenti spese:</text:p>
      <text:p text:style-name="P5">la quota per il<text:span text:style-name="T2"> servizio di assistenza tecnica </text:span>per l’uso delle attrezzature tecnologiche presenti nel salone della Sibilla (€ 23,00 oltre Iva all'ora per n°1 tecnico da corrispondere direttamente alla Ditta Calvini s.a.s.,Via del Piano,153A Arma di Taggia (IM) – Ing. Franco Calvini 0184-462088 3484106378 email:calvinisas@gmail.com).</text:p>
      <text:p text:style-name="P8"><text:span text:style-name="T5">la quota delle spese di pulizia (€ 16,80 oltre Iva all'ora da corrispondere direttamente alla <text:s/>Coop. Solidarietà e Lavoro; email: </text:span><text:a xlink:type="simple" xlink:href="mailto:selpriamar@solidarietaelavoro.it" text:style-name="Internet_20_link" text:visited-style-name="Visited_20_Internet_20_Link"><text:span text:style-name="Internet_20_link"><text:span text:style-name="T6">selpriamar@solidarietaelavoro.it</text:span></text:span></text:a><text:span text:style-name="T5">);</text:span></text:p>
      <text:p text:style-name="P8"><text:span text:style-name="T5">eventuali costi di movimentazione (smontaggio/montaggio sedie) della Sala della Sibilla rispetto alla configurazione standard a 260 posti (€ 16,80 oltre Iva all'ora da corrispondere direttamente alla <text:s/>Coop. Solidarietà e Lavoro; e mail </text:span><text:a xlink:type="simple" xlink:href="mailto:selpriamar@solidarietaelavoro.it" text:style-name="Internet_20_link" text:visited-style-name="Visited_20_Internet_20_Link"><text:span text:style-name="Internet_20_link"><text:span text:style-name="T6">selpriamar@solidarietaelavoro.it</text:span></text:span></text:a><text:span text:style-name="T5">);</text:span></text:p>
      <text:p text:style-name="P8"><text:span text:style-name="T5">in caso di utilizzo degli spazi oltre l'orario di apertura della Fortezza, la quota per il </text:span><text:soft-page-break/><text:span text:style-name="T5">servizio di custodia (€ 16,40 oltre Iva all'ora da corrispondere direttamente alla Coop. Solidarietà e Lavoro; email: </text:span><text:a xlink:type="simple" xlink:href="mailto:selpriamar@solidarietaelavoro.it" text:style-name="Internet_20_link" text:visited-style-name="Visited_20_Internet_20_Link"><text:span text:style-name="Internet_20_link"><text:span text:style-name="T6">selpriamar@solidarietaelavoro.it</text:span></text:span></text:a><text:span text:style-name="T5">);</text:span></text:p>
      <text:p text:style-name="P5">Il concessionario dovrà versare in tutti i casi un deposito cauzionale provvisorio pari al 20% del canone applicato alla sala/spazio (comunque non superiore a € 300 e non inferiore ad €150,00) sia nel caso di concessione onerosa sia nel caso di uso gratuito o agevolato .</text:p>
      <text:p text:style-name="P5">La concessione non può essere rilasciata nel caso di morosità del soggetto richiedente nei confronti</text:p>
      <text:p text:style-name="P5">del Comune per debiti definitivi di carattere tributario e extratributario.</text:p>
      <text:p text:style-name="P4"/>
      <text:p text:style-name="P3">UTILIZZO DI LOCALI PRESSO LA FORTEZZA DEL PRIAMAR PER ESPOSIZIONI TEMPORANEE</text:p>
      <text:p text:style-name="P5">Per esposizioni temporanee attualmente può essere utilizzato il Palazzo del Commissario. Quest'ultimo è riservato ad esposizioni di valore artistico culturale significativo, relative ad artisti storicizzati, promosse o co-promosse dal Comune di Savona.</text:p>
      <text:p text:style-name="P5">Ai fini della valutazione della proposta da parte della Giunta, è necessario seguire l'iter e la tempistica di seguito indicati:</text:p>
      <text:p text:style-name="P5">L'istanza dovrà essere presentata attraverso la compilazione della modulistica presente sul sito del Comune e pervenire almeno 90 giorni prima dell'iniziativa;</text:p>
      <text:p text:style-name="P5">L'istanza dovrà essere corredata da una dettagliata relazione riferita al progetto, comprensiva di immagini, curricula ed esperienze, recensioni critiche relative agli artisti proposti;</text:p>
      <text:p text:style-name="P5">L'istruttoria e, conseguentemente, l'esame in modo congiunto da parte della Giunta di più istanze ai fini di una programmazione temporale, avverrà in linea di massima trimestralmente, in modo da approvare le proposte e i progetti più coerenti, per tematiche e modalità, con gli obiettivi di valorizzazione della Fortezza e della città.</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sans-serif" svg:font-family="sans-serif"/>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ndale Sans UI" svg:font-family="'Andale Sans UI'" style:font-family-generic="system" style:font-pitch="variable"/>
    <style:font-face style:name="Calibri2" svg:font-family="Calibr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9M33S</meta:editing-duration>
    <meta:editing-cycles>31</meta:editing-cycles>
    <meta:generator>OpenOffice/4.1.0$Win32 OpenOffice.org_project/410m18$Build-9764</meta:generator>
    <dc:date>2020-03-09T11:30:33.35</dc:date>
    <meta:document-statistic meta:table-count="0" meta:image-count="0" meta:object-count="0" meta:page-count="3" meta:paragraph-count="46" meta:word-count="1158" meta:character-count="8151"/>
    <meta:user-defined meta:name="Info 1"/>
    <meta:user-defined meta:name="Info 2"/>
    <meta:user-defined meta:name="Info 3"/>
    <meta:user-defined meta:name="Info 4"/>
  </office:meta>
</office:document-meta>
</file>