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,Bold" svg:font-family="'Arial,Bold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use-window-font-color="true" style:font-name="Arial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Sindaco </text:p>
      <text:p text:style-name="P2">del Comune di Savona</text:p>
      <text:p text:style-name="P2">Ufficio Elettorale</text:p>
      <text:p text:style-name="P2">Corso Italia 19 </text:p>
      <text:p text:style-name="P2">17100 S A V O N A</text:p>
      <text:p text:style-name="P2"/>
      <text:p text:style-name="P2"/>
      <text:p text:style-name="P3"/>
      <text:p text:style-name="P3"><text:s/></text:p>
      <text:p text:style-name="P7">Il/la sottoscritto/a ………………..............................................……………………………………………….</text:p>
      <text:p text:style-name="P7"/>
      <text:p text:style-name="P7">nato/a a ……………………………………...................……………… <text:s/>il ...........…………………………….</text:p>
      <text:p text:style-name="P7"/>
      <text:p text:style-name="P7">residente a Savona <text:s/>in Via ……….………............................................………………….. n. ….…..</text:p>
      <text:p text:style-name="P7"/>
      <text:p text:style-name="P9">CHIEDE</text:p>
      <text:p text:style-name="P8"/>
      <text:p text:style-name="P8"><text:span text:style-name="T1">di essere iscritto/a, </text:span><text:span text:style-name="T3">ai sensi degli artt. 1, 2, 3 e 4 del D. Lgs. del 12 aprile 1996, n. 197, </text:span><text:span text:style-name="T1">nella </text:span><text:span text:style-name="T2">lista elettorale aggiunta dei cittadini dell’Unione Europea</text:span><text:span text:style-name="T1"> al fine di poter esercitare </text:span><text:span text:style-name="T2">il diritto di voto e di eleggibilità per l'elezione diretta del Sindaco e del Consiglio Comunale</text:span><text:span text:style-name="T1">;</text:span></text:p>
      <text:p text:style-name="P7"/>
      <text:p text:style-name="P7">A tal fine, sotto la sua responsabilità,</text:p>
      <text:p text:style-name="P9"/>
      <text:p text:style-name="P9">DICHIARA</text:p>
      <text:p text:style-name="P8"/>
      <text:p text:style-name="P8"/>
      <text:p text:style-name="P7">di essere cittadino di uno stato dell'Unione Europea e precisamente:</text:p>
      <text:p text:style-name="P7"/>
      <text:p text:style-name="P7">.............................................………………….;</text:p>
      <text:p text:style-name="P7"/>
      <text:p text:style-name="P7">di essere domiciliato/a, nello Stato d'origine, a …………………....................…………………</text:p>
      <text:p text:style-name="P7"/>
      <text:p text:style-name="P7">in via ………………………………………………………………..............………………………;</text:p>
      <text:p text:style-name="P7"/>
      <text:p text:style-name="P5">di godere dei diritti politici nello Stato d'origine;</text:p>
      <text:p text:style-name="P7">di non avere provvedimenti a carico che comportino la perdita dell'elettorato attivo nello Stato <text:s/>d'origine.</text:p>
      <text:p text:style-name="P4"/>
      <text:p text:style-name="P4"/>
      <text:p text:style-name="P1">Savona , …………………. <text:s text:c="18"/></text:p>
      <text:p text:style-name="P1"/>
      <text:p text:style-name="P1"/>
      <text:p text:style-name="P1"/>
      <text:p text:style-name="P1"/>
      <text:p text:style-name="P1"><text:tab/><text:tab/><text:tab/><text:tab/><text:tab/> <text:s text:c="40"/>Il/la richiedente</text:p>
      <text:p text:style-name="P1"/>
      <text:p text:style-name="P6"><text:s text:c="63"/>………………………………….………..</text:p>
      <text:p text:style-name="P1"/>
      <text:p text:style-name="P6"/>
      <text:p text:style-name="P6"/>
      <text:p text:style-name="P6"/>
      <text:p text:style-name="P1"><text:s/></text:p>
      <text:p text:style-name="P12">N.B. Allegare foto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,Bold" svg:font-family="'Arial,Bold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,Bold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3cm" fo:margin-right="2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l Sindaco del Comune di Milano</dc:title>
    <meta:initial-creator>Comune di RE</meta:initial-creator>
    <meta:creation-date>2004-06-01T12:13:00</meta:creation-date>
    <dc:creator>sv sv</dc:creator>
    <dc:date>2010-11-24T10:32:03.92</dc:date>
    <meta:print-date>2004-02-25T11:36:00</meta:print-date>
    <dc:language>it-IT</dc:language>
    <meta:editing-cycles>8</meta:editing-cycles>
    <meta:editing-duration>PT00H50M15S</meta:editing-duration>
    <meta:document-statistic meta:table-count="0" meta:image-count="0" meta:object-count="0" meta:page-count="1" meta:paragraph-count="24" meta:word-count="158" meta:character-count="1336"/>
    <meta:user-defined meta:name="Info 1"/>
    <meta:user-defined meta:name="Info 2"/>
    <meta:user-defined meta:name="Info 3"/>
    <meta:user-defined meta:name="Info 4"/>
  </office:meta>
</office:document-meta>
</file>