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25.449cm" fo:margin-left="-0.191cm" fo:margin-top="0cm" fo:margin-bottom="0cm" style:page-number="auto" table:align="left" style:writing-mode="lr-tb"/>
    </style:style>
    <style:style style:name="Tabella1.A" style:family="table-column">
      <style:table-column-properties style:column-width="6.361cm"/>
    </style:style>
    <style:style style:name="Tabella1.B" style:family="table-column">
      <style:table-column-properties style:column-width="6.359cm"/>
    </style:style>
    <style:style style:name="Tabella1.D" style:family="table-column">
      <style:table-column-properties style:column-width="6.369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style:line-height-at-least="0.6cm" fo:orphans="0" fo:widows="0"/>
    </style:style>
    <style:style style:name="P2" style:family="paragraph" style:parent-style-name="Standard">
      <style:text-properties style:font-name="Times New Roman" fo:font-size="14pt" fo:language="it" fo:country="IT" style:font-size-asian="14pt" style:font-name-complex="Times New Roman1" style:font-size-complex="14pt"/>
    </style:style>
    <style:style style:name="P3" style:family="paragraph" style:parent-style-name="Standard">
      <style:paragraph-properties style:line-height-at-least="0.6cm" fo:orphans="0" fo:widows="0"/>
      <style:text-properties style:font-name="Times New Roman" fo:font-size="14pt" fo:language="it" fo:country="IT" style:font-size-asian="14pt" style:font-name-complex="Times New Roman1" style:font-size-complex="14pt"/>
    </style:style>
    <style:style style:name="P4" style:family="paragraph" style:parent-style-name="Standard">
      <style:paragraph-properties fo:orphans="0" fo:widows="0"/>
      <style:text-properties style:font-name="Times New Roman" fo:font-size="14pt" fo:language="it" fo:country="IT" style:font-size-asian="14pt" style:font-name-complex="Times New Roman1" style:font-size-complex="14pt"/>
    </style:style>
    <style:style style:name="P5" style:family="paragraph" style:parent-style-name="Standard">
      <style:paragraph-properties fo:orphans="0" fo:widows="0"/>
    </style:style>
    <style:style style:name="P6" style:family="paragraph" style:parent-style-name="Standard">
      <style:paragraph-properties fo:margin-top="0cm" fo:margin-bottom="0.459cm" fo:text-align="justify" style:justify-single-word="false" fo:orphans="0" fo:widows="0"/>
    </style:style>
    <style:style style:name="P7" style:family="paragraph" style:parent-style-name="Standard">
      <style:paragraph-properties fo:margin-top="0cm" fo:margin-bottom="0.459cm" fo:orphans="0" fo:widows="0"/>
    </style:style>
    <style:style style:name="T1" style:family="text">
      <style:text-properties style:font-name="Times New Roman" fo:font-size="14pt" fo:language="it" fo:country="IT" style:font-size-asian="14pt" style:font-name-complex="Times New Roman1" style:font-size-complex="14pt"/>
    </style:style>
    <style:style style:name="T2" style:family="text">
      <style:text-properties style:font-name="Times New Roman" fo:font-size="14pt" fo:language="it" fo:country="IT" fo:font-weight="bold" style:font-size-asian="14pt" style:font-weight-asian="bold" style:font-name-complex="Times New Roman1" style:font-size-complex="14pt"/>
    </style:style>
    <style:style style:name="T3" style:family="text">
      <style:text-properties fo:color="#ff0000" style:font-name="Times New Roman" fo:font-size="14pt" fo:language="it" fo:country="IT" style:font-size-asian="14pt" style:font-name-complex="Times New Roman1" style:font-size-complex="14pt"/>
    </style:style>
    <style:style style:name="T4" style:family="text">
      <style:text-properties fo:color="#0000ff" style:font-name="Times New Roman" fo:font-size="14pt" fo:language="it" fo:country="IT" style:font-size-asian="14pt" style:font-name-complex="Times New Roman1" style:font-size-complex="14pt"/>
    </style:style>
    <style:style style:name="T5" style:family="text">
      <style:text-properties fo:color="#3366ff" style:font-name="Times New Roman" fo:font-size="14pt" fo:language="it" fo:country="I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6"><text:span text:style-name="T2">ITALIANO</text:span><text:span text:style-name="T1"><text:line-break/><text:line-break/></text:span><text:span text:style-name="T3">Il tour a piedi con guide turistiche professionali multilingue</text:span><text:span text:style-name="T1">  ha la durata di circa h. 2,30 al costo di € 10,00 a persona  ( gratuità fino a 18 anni )  comprensivo  del biglietto d'ingresso al Complesso monumentale del Duomo e al Museo d'Arte - Museo della Ceramica. (</text:span><text:a xlink:type="simple" xlink:href="http://www.comune.savona.it/IT/Page/t02/view_html?idp=415" text:style-name="Internet_20_link" text:visited-style-name="Visited_20_Internet_20_Link"><text:span text:style-name="T4">clicca qui per entrare nel Museo d'Arte</text:span></text:a><text:a xlink:type="simple" xlink:href="http://www.comune.savona.it/IT/Page/t02/view_html?idp=415" text:style-name="Internet_20_link" text:visited-style-name="Visited_20_Internet_20_Link"><text:span text:style-name="T1">).</text:span></text:a></text:p>
            <text:p text:style-name="P6"><text:span text:style-name="T3">Percorso.</text:span></text:p>
            <text:p text:style-name="P6"><text:span text:style-name="T1">La visita guidata segue il percorso: Darsena, via Paleocopa, via Pia (Centro Storico), Museo d'Arte e Museo della Ceramica, Duomo con la Cappella Sistina, piazza della Maddalena, piazza del Brandale, Complesso monumentale della Fortezza del Priamar.</text:span></text:p>
            <text:p text:style-name="P6"><text:span text:style-name="T1">Attualmente le visite guidate </text:span><text:soft-page-break/><text:span text:style-name="T1">vengono effettuate nelle giornate di attracco delle navi Costa con inizio alle ore 10,30 dall' INFOPOINT di via della Calata ( vicino al Terminal Crociere ).</text:span></text:p>
            <text:p text:style-name="P7"><text:span text:style-name="T1">Per informazioni: + 39 370 3290922 </text:span><text:a xlink:type="simple" xlink:href="mailto:info@dueriviere.net" text:style-name="Internet_20_link" text:visited-style-name="Visited_20_Internet_20_Link"><text:span text:style-name="T5">info@dueriviere.net</text:span></text:a></text:p>
          </table:table-cell>
          <table:table-cell table:style-name="Tabella1.A1" office:value-type="string">
            <text:p text:style-name="P1"><text:span text:style-name="T2">TEDESCO</text:span></text:p>
            <text:p text:style-name="P3"/>
            <text:p text:style-name="P1"><text:span text:style-name="T3">Die S</text:span><text:bookmark text:name="_GoBack"/><text:span text:style-name="T3">tadtführung mit professionellen mehrsprachigen TouristenführerInnen</text:span><text:span text:style-name="T1"> dauert ca. 2h30 Stunden und kostet 10€ pro Person (bis 18 Jahren ist die Besichtigung gratis). In diesem Preis sind auch die Eintrittskarten für den Dom und die Pinakothek (wo das neue Museum der Keramik sich auch befindet) enthalten. (</text:span><text:span text:style-name="T4">Klicken Sie hier um nähere Informationen für die </text:span><text:a xlink:type="simple" xlink:href="http://www.comune.savona.it/IT/Page/t02/view_html?idp=415" text:style-name="Internet_20_link" text:visited-style-name="Visited_20_Internet_20_Link">Pinakothek</text:a><text:span text:style-name="T4"> zu erhalten</text:span><text:span text:style-name="T1">).</text:span></text:p>
            <text:p text:style-name="P3"/>
            <text:p text:style-name="P1"><text:span text:style-name="T3">Rundgang.</text:span></text:p>
            <text:p text:style-name="P3"/>
            <text:p text:style-name="P1"><text:span text:style-name="T1">Besichtigt werden: Darsena, via Paleocopa, via Pia (Altstadt), die Pinakothek, das Museum der Keramik, der Dom, die Cappella Sistina, Piazza della Maddalena, piazza del Brandale und die Festung </text:span><text:soft-page-break/><text:span text:style-name="T1">Priamar.</text:span></text:p>
            <text:p text:style-name="P1"><text:span text:style-name="T1">Zur Zeit werden diese Stadtbesichtigungen immer an den Tagen angeboten an denen Schiffe von Costa am Hafen anlegen. Start ist um 10:30 am Infopoint in der Via della Calata in der Nähe vom Kreuzfahrtterminal. </text:span></text:p>
            <text:p text:style-name="P1"><text:span text:style-name="T1">Für weitere Informationen: + 39 370 3290922 </text:span><text:a xlink:type="simple" xlink:href="mailto:info@dueriviere.net" text:style-name="Internet_20_link" text:visited-style-name="Visited_20_Internet_20_Link"><text:span text:style-name="T5">info@dueriviere.net</text:span></text:a></text:p>
            <text:p text:style-name="P2"/>
          </table:table-cell>
          <table:table-cell table:style-name="Tabella1.A1" office:value-type="string">
            <text:p text:style-name="Standard"><text:span text:style-name="T2">INGLESE</text:span></text:p>
            <text:p text:style-name="P2"/>
            <text:p text:style-name="Standard"><text:span text:style-name="T3">Our guided walking tour with professional multilingual tourist guides</text:span><text:span text:style-name="T1"> lasts approx. 2.30 hours and costs 10€ per person (free tour if under 18 years – tickets for the Sistine Chapel, the Cathedral, the Picture Gallery with its brand new Ceramics Museum are included. </text:span><text:span text:style-name="T4">Click on the link below to enter the </text:span><text:a xlink:type="simple" xlink:href="http://www.comune.savona.it/IT/Page/t02/view_html?idp=415" text:style-name="Internet_20_link" text:visited-style-name="Visited_20_Internet_20_Link">Picture Gallery</text:a><text:a xlink:type="simple" xlink:href="http://www.comune.savona.it/IT/Page/t02/view_html?idp=415" text:style-name="Internet_20_link" text:visited-style-name="Visited_20_Internet_20_Link"><text:span text:style-name="T1">).</text:span></text:a></text:p>
            <text:p text:style-name="P2"/>
            <text:p text:style-name="Standard"><text:span text:style-name="T3">The itinerary.</text:span></text:p>
            <text:p text:style-name="P2"/>
            <text:p text:style-name="Standard"><text:span text:style-name="T1">The guided tour starts from the Infopoint and goes through the Old Port, the Paleocapa street, the Pia street (old town), the Picture Gallery and the Ceramics Museum, the Sistine Chapel, the Maddalena Square, the Brandale square and the Priamar Fortress.</text:span></text:p>
            <text:p text:style-name="P2"/>
            <text:p text:style-name="Standard"><text:span text:style-name="T1">Curently, our guided tours are </text:span><text:soft-page-break/><text:span text:style-name="T1">only offered when at least one Costa cruise is in the port. It starts at 10.30 am from the Infopoint (via della Calata, next to the cruise terminal).<text:line-break/></text:span></text:p>
            <text:p text:style-name="Standard"><text:span text:style-name="T1">For more information contact us at: + 39 370 3290922 </text:span><text:a xlink:type="simple" xlink:href="mailto:info@dueriviere.net" text:style-name="Internet_20_link" text:visited-style-name="Visited_20_Internet_20_Link"><text:span text:style-name="T5">info@dueriviere.net</text:span></text:a></text:p>
          </table:table-cell>
          <table:table-cell table:style-name="Tabella1.A1" office:value-type="string">
            <text:p text:style-name="Standard"><text:span text:style-name="T2">FRANCESE</text:span></text:p>
            <text:p text:style-name="P2"/>
            <text:p text:style-name="P5"><text:span text:style-name="T3">La visite se fait à pied avec nos guides touristiques multilingues</text:span><text:span text:style-name="T1">, dure 2 heures et demi et coûte 10€ par personne </text:span></text:p>
            <text:p text:style-name="P5"><text:span text:style-name="T1">(gratuit pour les moins de 18 ans). Elle comprend la visite du Dôme (cathédrale), de la Pinacothèque civique et du Musée de la Céramique. </text:span></text:p>
            <text:p text:style-name="P5"><text:span text:style-name="T1">(</text:span><text:span text:style-name="T4">Clicquez ici pour entrer dans le </text:span><text:a xlink:type="simple" xlink:href="http://www.comune.savona.it/IT/Page/t02/view_html?idp=415" text:style-name="Internet_20_link" text:visited-style-name="Visited_20_Internet_20_Link">Musée</text:a><text:a xlink:type="simple" xlink:href="http://www.comune.savona.it/IT/Page/t02/view_html?idp=415" text:style-name="Internet_20_link" text:visited-style-name="Visited_20_Internet_20_Link"><text:span text:style-name="T1">).</text:span></text:a></text:p>
            <text:p text:style-name="P4"/>
            <text:p text:style-name="P5"><text:span text:style-name="T3">L’itinéraire.</text:span></text:p>
            <text:p text:style-name="P4"/>
            <text:p text:style-name="P5"><text:span text:style-name="T1">La visite guidée part du port de Savone et parcourt la rue Paleocapa, la rue Pia (le centre historique), </text:span></text:p>
            <text:p text:style-name="P5"><text:span text:style-name="T1">la Pinacothèque civique, le Musée de la Céramique, la chapelle Sixtine, la place de la Madeleine, la place du Brandale e </text:span></text:p>
            <text:p text:style-name="P5"><text:span text:style-name="T1">la Forteresse de Priamar.</text:span></text:p>
            <text:p text:style-name="P4"/>
            <text:p text:style-name="P5"><text:span text:style-name="T1">Actuellement, les visites </text:span><text:soft-page-break/><text:span text:style-name="T1">guidées n'ont lieu que les jours où les croisières Costa accostend dans le port de Savone et commencent à 10h30 </text:span></text:p>
            <text:p text:style-name="P5"><text:span text:style-name="T1">à l’Infopoint (rue de la Calata, à côte du Terminal des Croisières).</text:span></text:p>
            <text:p text:style-name="P4"/>
            <text:p text:style-name="Standard"><text:span text:style-name="T1">Pour plus d'informations, contactez-nous au + 39 370 3290922 </text:span><text:span text:style-name="T5">info@dueriviere.ne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letter-kerning="true" style:font-name-asian="SimSun"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499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 La Marca</meta:initial-creator>
    <dc:creator>Carlo La Marca</dc:creator>
    <meta:editing-cycles>5</meta:editing-cycles>
    <meta:creation-date>2015-03-17T13:45:00</meta:creation-date>
    <dc:date>2015-03-18T18:21:00</dc:date>
    <meta:editing-duration>PT1M20S</meta:editing-duration>
    <meta:generator>OpenOffice/4.1.0$Win32 OpenOffice.org_project/410m18$Build-9764</meta:generator>
    <meta:document-statistic meta:table-count="1" meta:image-count="0" meta:object-count="0" meta:page-count="2" meta:paragraph-count="28" meta:word-count="542" meta:character-count="33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