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8pt" fo:font-style="italic" style:font-size-asian="8pt" style:font-style-asian="italic" style:font-size-complex="8pt" style:font-style-complex="italic"/>
    </style:style>
    <style:style style:name="P5" style:family="paragraph" style:parent-style-name="Standard">
      <style:paragraph-properties fo:margin-top="0.101cm" fo:margin-bottom="0.101cm"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margin-top="0.101cm" fo:margin-bottom="0.101cm" fo:line-height="150%"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list-style-name="L1">
      <style:paragraph-properties fo:line-height="150%" fo:text-align="justify"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ANI DI BACINO - SUSCETTIVITA' AL DISSESTO</text:p>
      <text:p text:style-name="P2"/>
      <text:p text:style-name="P2">Il sottoscritto __________________________________________, con studio a ____________________ in via/piazza__________________________________________ iscritto al n° __________ del Collegio/Albo/Ordine <text:s/>di <text:s/>_________________________ della provincia di ________________, <text:span text:style-name="T2">in qualità di tecnico incaricato per la redazione delle valutazioni geotecniche/geologiche inerenti alla fattibilità dell'intervento di</text:span> <text:span text:style-name="T1">"_________________________________________________________________"</text:span> <text:s/>presso l'immobile/l'area sito in _________________________________________ <text:span text:style-name="T2">e ricadente nella fascia di suscettività al dissesto di tipo "Pg3a" dei Piani di Bacino di Savona</text:span>, espletate tutte le necessarie verifiche quali risultanti dalla documentazione tecnica redatta in data _______________________ <text:s/>a firma di ____________________________________ <text:s/>allegata al progetto:</text:p>
      <text:p text:style-name="P5">DICHIARA</text:p>
      <text:list xml:id="list1977924670893728032" text:style-name="L1">
        <text:list-header>
          <text:p text:style-name="P7"/>
        </text:list-header>
        <text:list-item>
          <text:p text:style-name="P7">che la tipologia di intervento rientra tra quelle ammesse <text:s/>ai sensi dell'art.16 c. 3 lettera b) della Normativa di Piano di Bacino;</text:p>
        </text:list-item>
        <text:list-item>
          <text:p text:style-name="P7">che per dette tipologie di intervento non è previsto il rilascio di parere da parte della Regione Liguria Settore Difesa del Suolo;</text:p>
        </text:list-item>
        <text:list-item>
          <text:p text:style-name="P7">che, sulla base dei specifici studi di cui all'art.16 comma 3bis, risulta che la realizzazione delle opere non interferisce negativamente con le condizioni di stabilità dell'intera area e, in ogni caso, non aumenta la vulnerabilità delle strutture esistenti e le condizioni di rischi;</text:p>
        </text:list-item>
        <text:list-item>
          <text:p text:style-name="P7">che sussistono tutte le condizioni di sicurezza agli effetti della pubblica e privata incolumità con riferimento al rischio geologico ed idrogeologico.</text:p>
        </text:list-item>
      </text:list>
      <text:p text:style-name="P4">(data) _______________________</text:p>
      <text:p text:style-name="P3"><text:span text:style-name="T3"><text:tab/><text:tab/><text:tab/></text:span><text:tab/><text:tab/><text:tab/><text:tab/><text:tab/> <text:s text:c="2"/><text:span text:style-name="T3">(timbro e firma del dichiarante)</text:span></text:p>
      <text:p text:style-name="P4"/>
      <text:p text:style-name="P4"><text:tab/><text:tab/><text:tab/><text:tab/><text:tab/><text:tab/><text:tab/><text:tab/>______________________________</text:p>
      <text:p text:style-name="P4"/>
      <text:p text:style-name="P4"/>
      <text:p text:style-name="P2">Il sottoscritto __________________________________________, con studio a _______________ in via/piazza______________________________________ iscritto al n° __________ del Collegio/Albo/Ordine <text:s/>____________________ della provincia di ________________, <text:span text:style-name="T2">in qualità di tecnico incaricato della progettazione dell'intervento di <text:s/></text:span><text:s text:c="2"/><text:span text:style-name="T1">"________________________________________________________________________________"</text:span> <text:s/>presso l'immobile/l'area sito in ________________________________________________________________________</text:p>
      <text:p text:style-name="P6">DICHIARA</text:p>
      <text:list xml:id="list28228674" text:continue-numbering="true" text:style-name="L1">
        <text:list-item>
          <text:p text:style-name="P7">che il progetto recepisce le prescrizioni contenute nella relazione geologica redatta da __________________________________, <text:span text:style-name="T2">valutazioni geotecniche/geologiche inerenti alla fattibilità dell'intervento</text:span> <text:span text:style-name="T2">ricadente <text:s/>ricadente nella fascia di suscettività al dissesto di tipo "Pg3a" dei Piani di Bacino di Savona</text:span></text:p>
        </text:list-item>
      </text:list>
      <text:p text:style-name="P4">(data) _______________________ </text:p>
      <text:p text:style-name="P4"><text:tab/><text:tab/><text:tab/><text:tab/><text:tab/><text:tab/><text:tab/><text:tab/> <text:s text:c="2"/>(timbro e firma del dichiarante)</text:p>
      <text:p text:style-name="P4"/>
      <text:p text:style-name="P4"><text:tab/><text:tab/><text:tab/><text:tab/><text:tab/><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4M19S</meta:editing-duration>
    <meta:editing-cycles>20</meta:editing-cycles>
    <meta:generator>OpenOffice/4.0.0$Win32 OpenOffice.org_project/400m3$Build-9702</meta:generator>
    <dc:date>2016-10-24T08:04:29.52</dc:date>
    <meta:print-date>2016-10-19T09:17:48.43</meta:print-date>
    <meta:document-statistic meta:table-count="0" meta:image-count="0" meta:object-count="0" meta:page-count="1" meta:paragraph-count="16" meta:word-count="290" meta:character-count="2652"/>
    <dc:creator>caterina curti</dc:creator>
    <meta:user-defined meta:name="Info 1"/>
    <meta:user-defined meta:name="Info 2"/>
    <meta:user-defined meta:name="Info 3"/>
    <meta:user-defined meta:name="Info 4"/>
  </office:meta>
</office:document-meta>
</file>