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8pt" fo:font-style="italic" style:font-size-asian="8pt" style:font-style-asian="italic" style:font-size-complex="8pt" style:font-style-complex="italic"/>
    </style:style>
    <style:style style:name="P5" style:family="paragraph" style:parent-style-name="Standard">
      <style:paragraph-properties fo:margin-top="0.101cm" fo:margin-bottom="0.101cm"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margin-top="0.101cm" fo:margin-bottom="0.101cm" fo:line-height="150%"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list-style-name="L1">
      <style:paragraph-properties fo:line-height="150%" fo:text-align="justify"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ANI DI BACINO - SUSCETTIVITA' AL DISSESTO</text:p>
      <text:p text:style-name="P2"/>
      <text:p text:style-name="P2">Il sottoscritto __________________________________________, con studio a ____________________ in via/piazza__________________________________________ iscritto al n° __________ del Collegio/Albo/Ordine <text:s/>di <text:s/>_________________________ della provincia di ________________, <text:span text:style-name="T2">in qualità di tecnico incaricato per la redazione delle valutazioni geotecniche/geologiche inerenti alla fattibilità dell'intervento di</text:span> <text:span text:style-name="T1">"_________________________________________________________________"</text:span> <text:s/>presso l'immobile/l'area sito in _________________________________________ <text:span text:style-name="T2">e ricadente nella fascia di suscettività al dissesto di tipo "Pg3b" dei Piani di Bacino di Savona</text:span>, espletate tutte le necessarie verifiche quali risultanti dalla documentazione tecnica redatta in data _______________________ <text:s/>a firma di ____________________________________ <text:s/>allegata al progetto:</text:p>
      <text:p text:style-name="P5">DICHIARA</text:p>
      <text:list xml:id="list6799222390580998032" text:style-name="L1">
        <text:list-item>
          <text:p text:style-name="P7">la fattibilità dell'intervento in quanto riconducibile alle fattispecie consentite nella fascia "Pg3b" di riferimento (suscettività al dissesto);</text:p>
        </text:list-item>
        <text:list-item>
          <text:p text:style-name="P7">che la tipologia di intervento rientra tra quelle che, ai sensi dell'art.16 c. 3-quinquies della Normativa di Piano di Bacino, non richiede il rilascio di parere di compatibilità da parte della Regione;</text:p>
        </text:list-item>
        <text:list-item>
          <text:p text:style-name="P7">che l'intervento non influisce negativamente sulla stabilità del corpo franoso e non comporta sbancamenti e tagli del pendio che possano compromettere la stabilità dell'areale;</text:p>
        </text:list-item>
        <text:list-item>
          <text:p text:style-name="P7">che l'intervento di demolizione e ricostruzione avviene con tecniche che assicurano la riduzione della vulnerabilità dell'edificio, rendendo il manufatto maggiormente compatibile con la condizione di elevata pericolosità dell'area con la messa in opera di tutti gli accorgimenti tecnici e le misure finalizzate a tutelare la pubblica e privata incolumità e rispetta tutte le condizioni prescritte dalla normativa dei Piani di Bacino;</text:p>
        </text:list-item>
        <text:list-item>
          <text:p text:style-name="P7">che sussistono tutte le condizioni di sicurezza agli effetti della pubblica e privata incolumità con riferimento al rischio geologico ed idrogeologico.</text:p>
        </text:list-item>
      </text:list>
      <text:p text:style-name="P4">(data) _______________________</text:p>
      <text:p text:style-name="P3"><text:span text:style-name="T3"><text:tab/><text:tab/><text:tab/></text:span><text:tab/><text:tab/><text:tab/><text:tab/><text:tab/> <text:s text:c="2"/><text:span text:style-name="T3">(timbro e firma del dichiarante)</text:span></text:p>
      <text:p text:style-name="P4"/>
      <text:p text:style-name="P4"><text:tab/><text:tab/><text:tab/><text:tab/><text:tab/><text:tab/><text:tab/><text:tab/>______________________________</text:p>
      <text:p text:style-name="P4"/>
      <text:p text:style-name="P4"/>
      <text:p text:style-name="P2">Il sottoscritto __________________________________________, con studio a _______________ in via/piazza______________________________________ iscritto al n° __________ del Collegio/Albo/Ordine <text:s/>____________________ della provincia di ________________, <text:span text:style-name="T2">in qualità di tecnico incaricato della progettazione dell'intervento di <text:s/></text:span><text:s text:c="2"/><text:span text:style-name="T1">"________________________________________________________________________________"</text:span> <text:s/>presso l'immobile/l'area sito in ________________________________________________________________________</text:p>
      <text:p text:style-name="P6">DICHIARA</text:p>
      <text:list xml:id="list28218924" text:continue-numbering="true" text:style-name="L1">
        <text:list-item>
          <text:p text:style-name="P7">che il progetto recepisce le prescrizioni contenute nella relazione geologica redatta da __________________________________, <text:span text:style-name="T2">valutazioni geotecniche/geologiche inerenti alla fattibilità dell'intervento</text:span> <text:span text:style-name="T2">ricadente <text:s/>ricadente nella fascia di suscettività al dissesto di tipo "Pg3b" dei Piani di Bacino di Savona</text:span></text:p>
        </text:list-item>
      </text:list>
      <text:p text:style-name="P4">(data) _______________________ </text:p>
      <text:p text:style-name="P4"><text:tab/><text:tab/><text:tab/><text:tab/><text:tab/><text:tab/><text:tab/><text:tab/> <text:s text:c="2"/>(timbro e firma del dichiarante)</text:p>
      <text:p text:style-name="P4"/>
      <text:p text:style-name="P4"><text:tab/><text:tab/><text:tab/><text:tab/><text:tab/><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7M35S</meta:editing-duration>
    <meta:editing-cycles>19</meta:editing-cycles>
    <meta:generator>OpenOffice/4.0.0$Win32 OpenOffice.org_project/400m3$Build-9702</meta:generator>
    <dc:date>2016-10-24T08:04:47.04</dc:date>
    <meta:print-date>2015-04-02T08:54:09.18</meta:print-date>
    <meta:document-statistic meta:table-count="0" meta:image-count="0" meta:object-count="0" meta:page-count="1" meta:paragraph-count="17" meta:word-count="338" meta:character-count="3063"/>
    <dc:creator>caterina curti</dc:creator>
    <meta:user-defined meta:name="Info 1"/>
    <meta:user-defined meta:name="Info 2"/>
    <meta:user-defined meta:name="Info 3"/>
    <meta:user-defined meta:name="Info 4"/>
  </office:meta>
</office:document-meta>
</file>