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5.875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paragraph-properties fo:margin-top="0.101cm" fo:margin-bottom="0.101cm"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IANI DI BACINO – FASCE DI INONDABILITA' di tipo B</text:p>
      <text:p text:style-name="P3">Il sottoscritto __________________________________________, con studio a _____________________ in via/piazza______________________________________ iscritto al n° __________ del Collegio/Albo/Ordine di <text:s/>______________________________________ della provincia di ________________, <text:span text:style-name="T2">in qualità di tecnico incaricato per la redazione delle valutazioni idrauliche inerenti alla fattibilità dell'intervento di</text:span> <text:span text:style-name="T1">"_________________________________________________________________"</text:span> <text:s/>presso l'immobile/l'area sito in _________________________________________ <text:span text:style-name="T2">e ricadente nella fascia di inondabilità di tipo</text:span><text:span text:style-name="T4"> </text:span><text:span text:style-name="T2">B</text:span><text:span text:style-name="T4"> <text:s/></text:span><text:span text:style-name="T2">dei Piani di Bacino di Savona</text:span>, espletate tutte le necessarie verifiche quali risultanti dalla documentazione tecnica redatta in data ________________ <text:s/>a firma di ____________________________________ allegata al progetto,</text:p>
      <text:p text:style-name="P6">DICHIARA</text:p>
      <text:list xml:id="list6088032217297953287" text:style-name="L1">
        <text:list-item>
          <text:p text:style-name="P7">la fattibilità dell'intervento in quanto riconducibile alle fattispecie consentite nella fascia "B" di riferimento (fasce di inondabilità);</text:p>
        </text:list-item>
        <text:list-item>
          <text:p text:style-name="P7">che l'intervento rientra tra quelli contemplati nella lettera b) del comma 3 dell'art.15, per i quali non è previsto il rilascio del parere regionale;</text:p>
        </text:list-item>
        <text:list-item>
          <text:p text:style-name="P7">che sussistono tutte le condizioni di sicurezza agli effetti della pubblica e privata incolumità con riferimento al rischio idraulico;</text:p>
        </text:list-item>
        <text:list-item>
          <text:p text:style-name="P7">che l'intervento non pregiudica la sistemazione idraulica definitiva del corso d'acqua;</text:p>
        </text:list-item>
        <text:list-item>
          <text:p text:style-name="P7">che l'intervento non aumenta la pericolosità di inondazione ed il rischio connesso, sia localmente, sia a monte e sia a valle;</text:p>
        </text:list-item>
        <text:list-item>
          <text:p text:style-name="P7">che l'intervento non costiuisce significativo ostacolo al deflusso delle acque di piena e non riduce significativamente la capacità di invaso delle aree stesse;</text:p>
        </text:list-item>
        <text:list-item>
          <text:p text:style-name="P7">Che l'intervento non aumenta la vulnerabilità degli edifici stessi rispetto ad eventi alluvionali e che prevede l'assunzione delle misure ed accorgimenti tecnico costruttivi di cui all'allegato 5, specificate nella relazione idraulica, anche in relazione ai piani di protezione civile;</text:p>
        </text:list-item>
      </text:list>
      <text:p text:style-name="P1"><text:span text:style-name="T3">(data) _______________________</text:span><text:tab/><text:tab/><text:tab/><text:tab/><text:tab/> </text:p>
      <text:p text:style-name="P1"><text:tab/><text:tab/><text:tab/><text:tab/><text:tab/><text:tab/><text:tab/><text:tab/> <text:span text:style-name="T3">(timbro e firma del dichiarante)</text:span></text:p>
      <text:p text:style-name="P5"/>
      <text:p text:style-name="P5"><text:tab/><text:tab/><text:tab/><text:tab/><text:tab/><text:tab/><text:tab/><text:tab/>______________________________</text:p>
      <text:p text:style-name="P5"/>
      <text:p text:style-name="P2">Il sottoscritto __________________________________________, con studio a _______________ in via/piazza______________________________________ iscritto al n° __________ del Collegio/Albo/Ordine <text:s/>____________________ della provincia di ________________, <text:span text:style-name="T2">in qualità di tecnico incaricato della progettazione dell'intervento di <text:s/></text:span><text:s text:c="2"/><text:span text:style-name="T1">"________________________________________________________________________________"</text:span> <text:s/>presso l'immobile/l'area sito in ________________________________________________________________________</text:p>
      <text:p text:style-name="P6">DICHIARA</text:p>
      <text:list xml:id="list35373697" text:continue-numbering="true" text:style-name="L1">
        <text:list-item>
          <text:p text:style-name="P7">che il progetto recepisce le prescrizioni contenute nella relazione idraulica redatta da __________________________________, <text:span text:style-name="T2">tecnico incaricato per la redazione delle valutazioni idrauliche inerenti alla fattibilità dell'intervento ricadente nella fascia di inondabilità di tipo _________ dei Piani di Bacino di Savona</text:span></text:p>
        </text:list-item>
      </text:list>
      <text:p text:style-name="P5">(data) _______________________</text:p>
      <text:p text:style-name="P5"><text:tab/><text:tab/><text:tab/><text:tab/><text:tab/><text:tab/><text:tab/><text:tab/> <text:s text:c="5"/>(timbro e firma del dichiarante)</text:p>
      <text:p text:style-name="P5"/>
      <text:p text:style-name="P5"><text:tab/><text:tab/><text:tab/><text:tab/><text:tab/><text:tab/><text:tab/><text:tab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51M55S</meta:editing-duration>
    <meta:editing-cycles>24</meta:editing-cycles>
    <meta:generator>OpenOffice/4.1.0$Win32 OpenOffice.org_project/410m18$Build-9764</meta:generator>
    <dc:date>2017-01-12T15:17:30.44</dc:date>
    <meta:print-date>2016-07-20T12:31:16.08</meta:print-date>
    <meta:document-statistic meta:table-count="0" meta:image-count="0" meta:object-count="0" meta:page-count="1" meta:paragraph-count="19" meta:word-count="343" meta:character-count="3035"/>
    <meta:user-defined meta:name="Info 1"/>
    <meta:user-defined meta:name="Info 2"/>
    <meta:user-defined meta:name="Info 3"/>
    <meta:user-defined meta:name="Info 4"/>
  </office:meta>
</office:document-meta>
</file>