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1" style:family="table-row">
      <style:table-row-properties style:min-row-height="2.275cm"/>
    </style:style>
    <style:style style:name="Tabella2.A1" style:family="table-cell">
      <style:table-cell-properties fo:padding="0.097cm" fo:border="0.002cm solid #000000"/>
    </style:style>
    <style:style style:name="Tabella6" style:family="table">
      <style:table-properties style:width="16.984cm" fo:margin-left="0.023cm" fo:margin-right="-0.009cm" table:align="margins"/>
    </style:style>
    <style:style style:name="Tabella6.A" style:family="table-column">
      <style:table-column-properties style:column-width="16.984cm" style:rel-column-width="65535*"/>
    </style:style>
    <style:style style:name="Tabella6.A1" style:family="table-cell">
      <style:table-cell-properties fo:padding="0.097cm" fo:border="0.002cm solid #000000"/>
    </style:style>
    <style:style style:name="Tabella4" style:family="table">
      <style:table-properties style:width="16.983cm" table:align="left"/>
    </style:style>
    <style:style style:name="Tabella4.A" style:family="table-column">
      <style:table-column-properties style:column-width="16.983cm"/>
    </style:style>
    <style:style style:name="Tabella4.A1" style:family="table-cell">
      <style:table-cell-properties fo:padding="0.097cm" fo:border="0.002cm solid #000000"/>
    </style:style>
    <style:style style:name="Tabella15" style:family="table">
      <style:table-properties style:width="16.999cm" table:align="margins"/>
    </style:style>
    <style:style style:name="Tabella15.A" style:family="table-column">
      <style:table-column-properties style:column-width="16.999cm" style:rel-column-width="65535*"/>
    </style:style>
    <style:style style:name="Tabella15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16.999cm" style:rel-column-width="65535*"/>
    </style:style>
    <style:style style:name="Tabella13.A1" style:family="table-cell">
      <style:table-cell-properties fo:padding="0.097cm" fo:border="0.002cm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16.999cm" style:rel-column-width="65535*"/>
    </style:style>
    <style:style style:name="Tabella19.A1" style:family="table-cell">
      <style:table-cell-properties fo:padding="0.097cm" fo:border="0.002cm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16.999cm" style:rel-column-width="65535*"/>
    </style:style>
    <style:style style:name="Tabella14.A1" style:family="table-cell">
      <style:table-cell-properties fo:padding="0.097cm" fo:border="0.002cm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16.999cm" style:rel-column-width="65535*"/>
    </style:style>
    <style:style style:name="Tabella16.A1" style:family="table-cell">
      <style:table-cell-properties fo:padding="0.097cm" fo:border="0.002cm solid #000000"/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16.999cm" style:rel-column-width="65535*"/>
    </style:style>
    <style:style style:name="Tabella20.A1" style:family="table-cell">
      <style:table-cell-properties fo:background-color="#dddddd" fo:padding="0.097cm" fo:border="0.002cm solid #000000">
        <style:background-image/>
      </style:table-cell-properties>
    </style:style>
    <style:style style:name="Tabella1" style:family="table">
      <style:table-properties style:width="16.997cm" fo:margin-left="0.011cm" fo:margin-right="-0.009cm" table:align="margins" style:writing-mode="lr-tb"/>
    </style:style>
    <style:style style:name="Tabella1.A" style:family="table-column">
      <style:table-column-properties style:column-width="7.324cm" style:rel-column-width="28237*"/>
    </style:style>
    <style:style style:name="Tabella1.B" style:family="table-column">
      <style:table-column-properties style:column-width="9.673cm" style:rel-column-width="3729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none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Times New Roman"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style="italic" style:text-underline-style="none" fo:font-weight="norm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it" fo:country="IT" fo:font-style="italic" style:text-underline-style="solid" style:text-underline-width="auto" style:text-underline-color="font-color" fo:font-weight="bold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language="it" fo:country="IT" fo:font-style="italic" style:text-underline-style="solid" style:text-underline-width="auto" style:text-underline-color="font-color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language="it" fo:country="IT" fo:font-style="normal" style:text-underline-style="solid" style:text-underline-width="auto" style:text-underline-color="font-color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it" fo:country="IT" style:text-underline-style="solid" style:text-underline-width="auto" style:text-underline-color="font-colo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language="it" fo:country="IT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language="it" fo:country="IT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style="italic" fo:font-weight="normal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normal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P39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name-complex="Times New Roman" style:font-size-complex="15pt" style:font-weight-complex="bold"/>
    </style:style>
    <style:style style:name="P42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Times New Roman" fo:font-size="16pt" fo:language="it" fo:country="IT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1.422cm" fo:margin-right="0cm" fo:text-align="justify" style:justify-single-word="false" fo:text-indent="-1.406cm" style:auto-text-indent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6" style:family="paragraph" style:parent-style-name="Standard">
      <style:paragraph-properties fo:margin-left="1.422cm" fo:margin-right="0cm" fo:text-align="justify" style:justify-single-word="false" fo:text-indent="-1.406cm" style:auto-text-indent="false" fo:padding="0.074cm" fo:border-left="none" fo:border-right="none" fo:border-top="none" fo:border-bottom="0.035cm solid #000000" style:snap-to-layout-grid="false" style:join-border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 fo:background-color="#cccccc" style:snap-to-layout-grid="false">
        <style:tab-stops>
          <style:tab-stop style:position="0cm"/>
        </style:tab-stops>
        <style:background-image/>
      </style:paragraph-properties>
      <style:text-properties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 style:master-page-name="">
      <style:paragraph-properties fo:margin-left="0cm" fo:margin-right="0cm" fo:text-align="start" style:justify-single-word="false" fo:text-indent="0.185cm" style:auto-text-indent="false" style:page-number="auto"/>
      <style:text-properties style:font-name="Times New Roman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7" style:family="paragraph" style:parent-style-name="Standard" style:list-style-name="L2">
      <style:paragraph-properties fo:text-align="start" style:justify-single-word="false"/>
      <style:text-properties style:font-name="Times New Roman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0" style:family="paragraph" style:parent-style-name="Standard" style:list-style-name="L2">
      <style:paragraph-properties fo:text-align="start" style:justify-single-word="false"/>
      <style:text-properties style:font-name="Times New Roman" fo:font-size="11pt" fo:language="it" fo:country="IT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it" fo:country="IT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it" fo:country="IT" style:text-underline-style="solid" style:text-underline-width="auto" style:text-underline-color="font-colo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7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1.422cm" fo:margin-right="0cm" fo:text-align="justify" style:justify-single-word="false" fo:text-indent="-1.406cm" style:auto-text-indent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background-color="transparent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name-asian="Times New Roman1" style:font-style-asian="normal" style:font-name-complex="Times New Roman1" style:font-style-complex="normal"/>
    </style:style>
    <style:style style:name="T14" style:family="text">
      <style:text-properties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it" fo:country="IT" fo:font-style="italic" fo:font-weight="bold" fo:background-color="transparent" style:font-name-asian="Times New Roman1" style:language-asian="zxx" style:country-asian="none" style:font-style-asian="italic" style:font-weight-asian="bold" style:font-name-complex="Times New Roman1" style:language-complex="zxx" style:country-complex="none" style:font-weight-complex="bold"/>
    </style:style>
    <style:style style:name="T17" style:family="text">
      <style:text-properties style:font-name="Times New Roman" fo:language="it" fo:country="IT" fo:font-style="italic" fo:font-weight="bold" fo:background-color="transparent" style:font-name-asian="Times New Roman" style:language-asian="zxx" style:country-asian="none" style:font-style-asian="italic" style:font-weight-asian="bold" style:font-name-complex="Times New Roman" style:language-complex="zxx" style:country-complex="none" style:font-weight-complex="bold"/>
    </style:style>
    <style:style style:name="T18" style:family="text">
      <style:text-properties style:font-name="Times New Roman" fo:language="it" fo:country="IT" fo:font-style="italic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font-name="Times New Roman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font-name="Times New Roman" fo:language="it" fo:country="IT" fo:font-style="normal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style:font-name="Times New Roman" fo:language="it" fo:country="IT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style:font-name="Times New Roman" fo:font-style="italic" fo:font-weight="bold" fo:background-color="transparent" style:font-style-asian="italic" style:font-weight-asian="bold" style:font-style-complex="italic" style:font-weight-complex="bold"/>
    </style:style>
    <style:style style:name="T2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tyle="normal" fo:background-color="transparent" style:font-style-asian="normal" style:font-style-complex="normal"/>
    </style:style>
    <style:style style:name="T26" style:family="text">
      <style:text-properties style:language-asian="zxx" style:country-asian="none" style:language-complex="zxx" style:country-complex="none"/>
    </style:style>
    <style:style style:name="T27" style:family="text">
      <style:text-properties style:font-name="Times New Roman1" fo:background-color="transparent"/>
    </style:style>
    <style:style style:name="T28" style:family="text">
      <style:text-properties style:font-name="Times New Roman1" fo:font-size="11pt" fo:language="it" fo:country="I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29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4">RELAZIONE DESCRITTIVA per opere interne alle costruzioni <text:s/>ART. 22 L.R. 16/2008</text:p>
          </table:table-cell>
        </table:table-row>
      </table:table>
      <text:p text:style-name="P2"/>
      <text:p text:style-name="P1">Il Sottoscritto _______________________________ <text:s text:c="4"/>nato a <text:s/>__________________ <text:s text:c="3"/>il ______________</text:p>
      <text:p text:style-name="P1"/>
      <text:p text:style-name="P1">con studio <text:s/>in ____________________ via ______________________ civ _____C.A.P. ________</text:p>
      <text:p text:style-name="P1"/>
      <text:p text:style-name="P1">iscritto all'ordine/collegio dei ____________________ della provincia di <text:s/>__________ al n° _____________</text:p>
      <text:p text:style-name="P1"/>
      <text:p text:style-name="P1">telefono _________fax __________cellulare ____________mail ______________ pec. ________________</text:p>
      <text:p text:style-name="P1"/>
      <text:p text:style-name="P1">quale progettista incaricato <text:s/>dal/la Sig./Sig.ra ________________________________________di redigere il</text:p>
      <text:p text:style-name="P1"/>
      <text:p text:style-name="P1">progetto del quale la presente costituisce parte integrante per opere edilizie in :</text:p>
      <text:p text:style-name="P1"/>
      <text:p text:style-name="P1">Savona <text:s/>via/Piazza________________________località ________________________ civico _____</text:p>
      <text:p text:style-name="P1"/>
      <text:p text:style-name="P2"/>
      <text:p text:style-name="P1">Zona di P.U.C <text:s/>ambito______ <text:s/>Sub- ambito ________ <text:s/>- <text:s/>zona omogenea di tipo ______ ai sensi del D.M. 2/4/1968 (<text:span text:style-name="T7">per la attribuzione <text:s/>della <text:s/>zona omogenea consultare il fascicolo ST 1 del P.U.C. O scheda in cartografia)</text:span></text:p>
      <text:p text:style-name="P17"/>
      <text:p text:style-name="P1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DICHIARA</text:p>
            <text:p text:style-name="P41">vista anche la documentazione prodotta dal richiedente allegata alla comunicazione</text:p>
          </table:table-cell>
        </table:table-row>
      </table:table>
      <text:p text:style-name="P27"/>
      <text:p text:style-name="P27"/>
      <text:p text:style-name="P2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7">Quadro 1 – rilievo e legittimazione giuridica stato di fatto</text:p>
            <text:p text:style-name="P53"/>
          </table:table-cell>
        </table:table-row>
      </table:table>
      <text:p text:style-name="P25"/>
      <text:p text:style-name="P12">Che il rilevo dell'immobile e la destinazione d'uso riportate negli elaborati grafici <text:s/>allegati, corrispondono fedelmente <text:s/>allo stato <text:s/>attuale dell'immobile stesso;</text:p>
      <text:p text:style-name="P4"/>
      <text:p text:style-name="P42"><text:span text:style-name="T16">□</text:span><text:span text:style-name="T17"> </text:span><text:span text:style-name="T19">l'immobile risulta costruito in epoca antecedente all'anno 1942, e dalle ricerche ed indagini effettuate ed in base alla documentazione reperita, non risultano sino state effettuate opere edilizie</text:span><text:span text:style-name="T18">.</text:span></text:p>
      <text:p text:style-name="P38">(citare elementi oggettivi rilevati al fine di attestare la conformità dell'immobile interessato dalle opere, facendo riferimento ad esempio anche alla planimetria catastale se trattasi di primo accatastamento)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37"><text:span text:style-name="T17"><text:s/></text:span><text:span text:style-name="T16">□</text:span><text:span text:style-name="T20"> </text:span><text:span text:style-name="T21">l'i</text:span><text:span text:style-name="T14">mmobile risulta costruito in epoca successiva all'anno 1942 e relativamente alla legittimazione giuridica dello stato di fatto dell'immobile oggetto d' intervento con particolare riferimento agli aspetti urbanistico-edilizi</text:span><text:span text:style-name="T6"> </text:span><text:span text:style-name="T10">si specifica che</text:span><text:span text:style-name="T6"> :</text:span></text:p>
      <text:p text:style-name="P39">(citare elementi oggettivi rilevati al fine di attestare la conformità dell'immobile interessato dalle opere, facendo riferimento ad esempio anche alla planimetria catastale se trattasi di primo accatastamento)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13"/>
      <text:p text:style-name="P13"/>
      <text:p text:style-name="P13"><text:soft-page-break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8">Quadro 2 <text:s/>– descrizione dettagliata delle opere</text:p>
            <text:p text:style-name="P52"/>
          </table:table-cell>
        </table:table-row>
      </table:table>
      <text:p text:style-name="P43"/>
      <text:p text:style-name="P59">DESCRIVERE DETTAGLITAMENTE L'INTERVENTO</text:p>
      <text:p text:style-name="P59">(obbligatorio )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11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57">Quadro 3 – regime vincolistico</text:p>
            <text:p text:style-name="P58"/>
          </table:table-cell>
        </table:table-row>
      </table:table>
      <text:p text:style-name="P28"/>
      <text:p text:style-name="P33">Che l'immobile <text:s/>oggetto dei lavori, ai sensi della Parte II titolo I , capo I del D.Lgs n° 42/2004 ( vincolo architettonico ):</text:p>
      <text:p text:style-name="P9"/>
      <text:p text:style-name="P9"><text:span text:style-name="T1">a) </text:span>□ <text:span text:style-name="T1"><text:s/></text:span>non è soggetto a tutela storico – artistico - culturale <text:span text:style-name="T8">( nel caso, non compilare caselle successive)</text:span><text:span text:style-name="T1"> </text:span></text:p>
      <text:p text:style-name="P9"/>
      <text:p text:style-name="P9"><text:span text:style-name="T1">b)</text:span> □ è soggetto a tutela storico – artistico - culturale e pertanto <text:span text:style-name="T11">si allega l'autorizzazione della Soprintendenza </text:span><text:span text:style-name="T10">Belle Arti e Paesaggio della Liguria </text:span><text:span text:style-name="T11"><text:s/>n°____________del ____________</text:span></text:p>
      <text:p text:style-name="P20"/>
      <text:p text:style-name="P2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7">Quadro 4 – interventi strutturali</text:p>
            <text:p text:style-name="P58"/>
          </table:table-cell>
        </table:table-row>
      </table:table>
      <text:p text:style-name="P29"/>
      <text:p text:style-name="P9"><text:span text:style-name="T1">a)</text:span> □ l'intervento non ha comportato opere strutturali.</text:p>
      <text:p text:style-name="P9"/>
      <text:p text:style-name="P9"><text:span text:style-name="T1">a)</text:span> □ l'intervento <text:s/>ha comportato opere strutturali, pertanto si allega:</text:p>
      <text:p text:style-name="P9"><text:s text:c="5"/>□ collaudo statico a firma di professionista abilitato</text:p>
      <text:p text:style-name="P9"><text:s text:c="5"/>□ copia della ricevuta avvenuta presentazione del progetto strutture all'ente competente;</text:p>
      <text:p text:style-name="P34"/>
      <text:p text:style-name="P3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0">Quadro 5 - Norme igienico-sanitarie</text:p>
            <text:p text:style-name="P54"/>
          </table:table-cell>
        </table:table-row>
      </table:table>
      <text:p text:style-name="P24"><text:soft-page-break/></text:p>
      <text:p text:style-name="P10">Che l'intervento: <text:s/></text:p>
      <text:p text:style-name="P32"><text:span text:style-name="T2">a) </text:span><text:span text:style-name="T14">□ non è assoggettato alla verifica del rispetto dei requisiti igienico-sanitari </text:span></text:p>
      <text:p text:style-name="P32"><text:span text:style-name="T25">in quanto :</text:span><text:span text:style-name="T22">________________________________(nel caso, non compilare caselle successive)</text:span></text:p>
      <text:p text:style-name="P30"/>
      <text:p text:style-name="P30"><text:span text:style-name="T1">b) </text:span><text:s/>□ è assoggettato alla verifica del rispetto dei requisiti igienico-sanitari e </text:p>
      <text:p text:style-name="P30"><text:span text:style-name="T7">□ non comporta valutazioni tecnico-discrezionali e pertanto </text:span><text:span text:style-name="T9">se ne autocertifica </text:span><text:span text:style-name="T7">la conformità in merito ai requisiti igienico-sanitari definiti dai regolamenti locali;</text:span></text:p>
      <text:p text:style-name="P62">□ comporta valutazioni tecnico-discrezionali e pertanto è stato rilasciato il parere favorevole della A.S.L. N° 2 del Savonese protocollo ___________del _______e la conseguente richiesta di deroga è stata esaminata positivamente dalla commissione edilizia nella seduta del ______________ ;</text:p>
      <text:p text:style-name="P62"/>
      <text:p text:style-name="P73"><text:span text:style-name="T28">c)</text:span> □ <text:span text:style-name="T11">l'intervento rientra nell'ipotesi di cui all'art. 11 della L.R. 16/2008 e s.m.i. <text:s/>in quanto <text:s/>non è possibile rispettare <text:s/>i requisiti <text:s/>igienico-sanitari stabiliti dal Regolamento edilizio e dalle norme regionali e nazionali, come da specifica dichiarazione allegata alla SCIA, che documenta l'esistenza delle condizioni <text:s/>ivi previste e attesta l complessivo miglioramento delle condizioni <text:s/>igienico-sanitarie presistenti.</text:span></text:p>
      <text:p text:style-name="P64"/>
      <text:p text:style-name="P31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9">Quadro 6 – Vigili del Fuoco</text:p>
            <text:p text:style-name="P51"/>
          </table:table-cell>
        </table:table-row>
      </table:table>
      <text:p text:style-name="P28"/>
      <text:p text:style-name="P28"/>
      <text:p text:style-name="P30">Che l'intervento :</text:p>
      <text:p text:style-name="P30"/>
      <text:p text:style-name="P30"><text:span text:style-name="T1">a) </text:span>□ non è soggetto alle norme di prevenzione incendi <text:span text:style-name="T23">(nel caso, non compilare caselle successive)</text:span><text:span text:style-name="T24"> </text:span><text:span text:style-name="T15"><text:s/></text:span><text:s/></text:p>
      <text:p text:style-name="P30"/>
      <text:p text:style-name="P30"><text:span text:style-name="T1">b) </text:span>□ è soggetto alle norme di prevenzione incendi e le stesse sono rispettate nel progetto</text:p>
      <text:p text:style-name="P30"/>
      <text:p text:style-name="P31"><text:span text:style-name="T3">c)</text:span><text:span text:style-name="T26"> □ </text:span>si allega parere preventivo rilasciato dal Comando dei Vigili del Fuoco rilasciato in data _________ prot n° ________</text:p>
      <text:p text:style-name="P30"/>
      <text:p text:style-name="P10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55">Quadro 7 - Pareri e assensi</text:p>
            <text:p text:style-name="P56"/>
          </table:table-cell>
        </table:table-row>
      </table:table>
      <text:p text:style-name="P3"/>
      <text:p text:style-name="P3">Assensi – autorizzazioni - <text:span text:style-name="T7">pareri</text:span></text:p>
      <text:p text:style-name="P9"><text:span text:style-name="T1">a) </text:span><text:span text:style-name="T27">□</text:span> l'opera non necessita di assensi – autorizzazioni di ente/ufficio <text:s/><text:span text:style-name="T8">( nel caso, non compilare caselle successive)</text:span><text:span text:style-name="T1"> </text:span></text:p>
      <text:p text:style-name="P3"/>
      <text:p text:style-name="P3">b) <text:span text:style-name="T5">□ l'opera necessita del seguente assenso / autorizzazione</text:span></text:p>
      <text:p text:style-name="P9">□ ente/ufficio <text:s/>_____________________</text:p>
      <text:p text:style-name="P9">□ <text:s/>autorizzazione/assenso rilasciata/o in data ______ n° ______ <text:span text:style-name="T1">□ </text:span>richiesta/o <text:s text:c="8"/><text:span text:style-name="T1">□ </text:span>da richiedere <text:s text:c="4"/></text:p>
      <text:p text:style-name="P9"/>
      <text:p text:style-name="P9">□ ente/ufficio <text:s/>_____________________</text:p>
      <text:p text:style-name="P9">□ <text:s/>autorizzazione/assenso rilasciata/o in data ______ n° ______ <text:span text:style-name="T1">□ </text:span>richiesta/o <text:s text:c="8"/><text:span text:style-name="T1">□ </text:span>da richiedere <text:s text:c="3"/></text:p>
      <text:p text:style-name="P9"/>
      <text:p text:style-name="P9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9">Quadro 8 – Ulteriorio adempimenti</text:p>
            <text:p text:style-name="P51"/>
          </table:table-cell>
        </table:table-row>
      </table:table>
      <text:p text:style-name="P35"/>
      <text:p text:style-name="P35">DICHIARA ED ASSEVERA ALTRESI CHE IN RELAZIONE ALLE CARATTERISTICHE DELL'INTERVENTO, LO STESSO DETERMINA:</text:p>
      <text:p text:style-name="P35"/>
      <text:p text:style-name="P4">SI <text:s text:c="2"/>NO</text:p>
      <text:p text:style-name="P30"><text:s/>□ <text:s text:c="6"/>□ <text:s text:c="2"/>la modifica degli allacci fognari esistenti</text:p>
      <text:p text:style-name="P30"><text:soft-page-break/><text:s/>□ <text:s text:c="6"/>□ <text:s/>la modifica o l'esecuzione <text:s/>ex novo di impianti elettrici, termici ecc. D.M. 37/2008</text:p>
      <text:p text:style-name="P30"><text:s/>□ <text:s text:c="6"/>□ la necessità di prevedere un adeguato isolamento termico <text:s/>L. 10/91</text:p>
      <text:p text:style-name="P30"><text:s/>□ <text:s text:c="6"/>□ <text:s text:c="3"/>____________________________________________________</text:p>
      <text:p text:style-name="P45"><text:s/>□ <text:s text:c="6"/>□ <text:s text:c="3"/>____________________________________________________</text:p>
      <text:p text:style-name="P45"><text:s/>□ <text:s text:c="6"/>□ <text:s text:c="3"/>____________________________________________________</text:p>
      <text:p text:style-name="P45"><text:s/>e che per gli adempimenti di cui sopra, sono stati assolti gli obblighi e/o procedure autorizzative (<text:span text:style-name="T7">specificare</text:span>) ________________________________________________________________________________________________________________________________________________________________</text:p>
      <text:p text:style-name="P4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9">Quadro 9– Allegati</text:p>
            <text:p text:style-name="P51">(da compilarsi sempre)</text:p>
          </table:table-cell>
        </table:table-row>
      </table:table>
      <text:p text:style-name="P28"/>
      <text:p text:style-name="P33">OBBLIGATORI </text:p>
      <text:p text:style-name="P33"/>
      <text:list xml:id="list3181853450235901241" text:style-name="L2">
        <text:list-header>
          <text:p text:style-name="P67">□ elaborati grafici esplicativi delle opere redatti da tecnico abilitato, rappresentanti lo<text:span text:style-name="T11"> stato autorizzato, stato attuale - raffronto ;</text:span></text:p>
          <text:p text:style-name="P70"/>
          <text:p text:style-name="P71">□ autocertificazione resa dal proprietario, o avente titolo, attestante l'epoca di realizzazione dei lavori <text:s/></text:p>
          <text:p text:style-name="P70"/>
          <text:p text:style-name="P70">□ documentazione fotografica;</text:p>
          <text:p text:style-name="P70"/>
          <text:p text:style-name="P70">□ ricevuta avvenuta presentazione della variazione catastale (planimetria e visura);</text:p>
          <text:p text:style-name="P70"/>
          <text:p text:style-name="P70">□ ricevuta di avvenuto versamento della somma di 172,15 € ( <text:span text:style-name="T7">opere realizzate tra il 17 marzo 1985 e <text:s/>il 1° gennaio 2005)</text:span></text:p>
        </text:list-header>
      </text:list>
      <text:p text:style-name="P20"/>
      <text:p text:style-name="P36">FACOLTATIVI (<text:span text:style-name="T7">qualora non allegati potranno essere richiesti dall'ufficio)</text:span></text:p>
      <text:p text:style-name="P20"/>
      <text:p text:style-name="P9"><text:s text:c="14"/>□ planimetria e visura catastale <text:span text:style-name="T11">antecedenti la variazione <text:s/></text:span></text:p>
      <text:p text:style-name="P9"/>
      <text:p text:style-name="P9"><text:s text:c="14"/>□ calcoli statici<text:span text:style-name="T7">(obbligatorio in caso di opere strutturali) <text:s/></text:span><text:tab/><text:tab/><text:tab/> <text:s text:c="3"/><text:span text:style-name="T11"><text:s/></text:span></text:p>
      <text:p text:style-name="P9"/>
      <text:p text:style-name="P61"><text:s text:c="13"/>dichiarazione conformità impianti installati/modificati </text:p>
      <text:p text:style-name="P9"><text:s text:c="16"/>□ impianto elettrico <text:s text:c="98"/></text:p>
      <text:p text:style-name="P9"><text:s text:c="16"/>□ impianto di riscaldamento <text:s text:c="84"/></text:p>
      <text:p text:style-name="P9"><text:s text:c="16"/>□ impianto gas <text:s text:c="105"/></text:p>
      <text:p text:style-name="P9"><text:s text:c="21"/></text:p>
      <text:p text:style-name="P9"><text:s text:c="17"/>□ altro<text:tab/>___________________________<text:tab/><text:tab/><text:tab/> <text:tab/> <text:s text:c="13"/></text:p>
      <text:p text:style-name="P9"><text:s text:c="30"/></text:p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60"/>
            <text:p text:style-name="P60">il sottoscritto progettista incaricato, anche ai sensi dell'art. 358-481 del codice penale</text:p>
            <text:p text:style-name="P60"><text:s/>D I C H I A R A </text:p>
            <text:p text:style-name="P60">che le opere interne descritte negli elaborati progettuali allegati alla comunicazione ai sensi dell'art. 22 L.R. 16/2008</text:p>
          </table:table-cell>
        </table:table-row>
      </table:table>
      <text:p text:style-name="P18"/>
      <text:p text:style-name="P19"><text:s/>□ <text:s/><text:span text:style-name="T11">realizzate <text:s/>prima del 17 marzo 1985 </text:span></text:p>
      <text:p text:style-name="P22"/>
      <text:p text:style-name="P16">(comma 1 art. 22 L.R. 16/2008 ) <text:span text:style-name="T12">sussistono <text:s/>i requisiti igienico-sanitari <text:s/>e di sicurezza ;</text:span></text:p>
      <text:p text:style-name="P21"/>
      <text:p text:style-name="P19"><text:span text:style-name="T12"><text:s/>□ <text:s/></text:span><text:span text:style-name="T11">realizzate <text:s/>successivamente al 17 marzo <text:s/>1985 e prima del 1° gennaio <text:s/>2005 </text:span></text:p>
      <text:p text:style-name="P21"/>
      <text:p text:style-name="P16">(comma 2 art. 22 L.R. 16/2008) <text:span text:style-name="T12">non sono in contrasto con gli strumenti urbanistici generali e con i regolamenti edilizi <text:s/>vigenti <text:s/>all'epoca <text:s/>di realizzazione e non <text:s/>hanno comportato <text:s/>modifiche della sagoma della costruzione,, dei prospetti, <text:s/>né aumento delle superfici <text:s/>utili e del numero delle unità immobiliari, né modifiche della destinazione d'uso delle costruzioni e delle singole unità immobiliari, non hanno arrecato <text:s/>pregiudizio alla statica dell'immobile, </text:span></text:p>
      <text:p text:style-name="P16"><text:soft-page-break/></text:p>
      <text:p text:style-name="P16">(lettera a) comma 3 <text:s/>art. 22 L.R. 16/2008) <text:span text:style-name="T12">la sussistenza <text:s/>dei requisiti <text:s/>igienico-sanitari e di sicurezza.</text:span></text:p>
      <text:p text:style-name="P15"/>
      <text:p text:style-name="P14"><text:span text:style-name="T29">□ </text:span><text:span text:style-name="T13">trattandosi di immobile sito in zona <text:s/>omogenea di tipo A <text:s/>ai sensi del D.M. 1444/68 </text:span><text:span text:style-name="T4">( comma 2 art. 22 L.R. 16/2008) </text:span><text:span text:style-name="T13">che le opere hanno rispettato le originarie caratteristiche costruttive dell'edificio</text:span></text:p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avona, </text:p>
            <text:p text:style-name="P5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6">Il Progettista 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Normal_20__28_Web_29_1" style:display-name="WW-Normal (Web)1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_20_-_20_titoletto" style:display-name="Paragr - titoletto" style:family="paragraph" style:parent-style-name="Standard">
      <style:paragraph-properties fo:margin-top="0.423cm" fo:margin-bottom="0.212cm" style:line-height-at-least="0.635cm" fo:text-align="center" style:justify-single-word="false">
        <style:tab-stops>
          <style:tab-stop style:position="1.251cm"/>
          <style:tab-stop style:position="2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46cm" fo:margin-bottom="1.7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41M47S</meta:editing-duration>
    <meta:editing-cycles>144</meta:editing-cycles>
    <meta:generator>OpenOffice/4.0.0$Win32 OpenOffice.org_project/400m3$Build-9702</meta:generator>
    <dc:date>2017-11-21T17:18:07.91</dc:date>
    <meta:print-date>2015-08-20T11:04:38.68</meta:print-date>
    <dc:creator>caterina curti</dc:creator>
    <meta:document-statistic meta:table-count="13" meta:image-count="0" meta:object-count="0" meta:page-count="5" meta:paragraph-count="92" meta:word-count="1065" meta:character-count="11108"/>
    <meta:user-defined meta:name="Info 1"/>
    <meta:user-defined meta:name="Info 2"/>
    <meta:user-defined meta:name="Info 3"/>
    <meta:user-defined meta:name="Info 4"/>
  </office:meta>
</office:document-meta>
</file>